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text-align="center" style:page-number="1"/>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7" style:parent-style-name="Normal" style:family="paragraph">
      <style:paragraph-properties fo:text-align="center"/>
      <style:text-properties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13pt" style:font-size-asian="13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text-indent="3.5437in" style:page-number="1">
        <style:tab-stops>
          <style:tab-stop style:type="center" style:position="3.5437in"/>
          <style:tab-stop style:type="right" style:position="6.693in"/>
        </style:tab-stops>
      </style:paragraph-properties>
      <style:text-properties style:font-size-complex="12pt"/>
    </style:style>
    <style:style style:name="P45"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justify" fo:text-indent="3.5437in">
        <style:tab-stops>
          <style:tab-stop style:type="center" style:position="3.5437in"/>
          <style:tab-stop style:type="right" style:position="6.693in"/>
        </style:tab-stops>
      </style:paragraph-properties>
      <style:text-properties style:font-size-complex="12pt"/>
    </style:style>
    <style:style style:name="P47" style:parent-style-name="Normal" style:family="paragraph">
      <style:paragraph-properties fo:text-align="justify" fo:text-indent="3.5437in">
        <style:tab-stops>
          <style:tab-stop style:type="center" style:position="3.5437in"/>
          <style:tab-stop style:type="right" style:position="6.693in"/>
        </style:tab-stops>
      </style:paragraph-properties>
      <style:text-properties style:font-size-complex="12pt"/>
    </style:style>
    <style:style style:name="P48"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text-properties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style:vertical-align="middle" fo:text-indent="0.3937in"/>
      <style:text-properties fo:color="#000000" style:font-size-complex="12pt" fo:hyphenate="false"/>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fo:text-indent="0.3937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keep-together="always" fo:text-align="justify" fo:text-indent="0.3937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keep-together="always" fo:text-align="justify" fo:text-indent="0.3937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text-align="justify"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keep-together="always" fo:text-align="justify" fo:text-indent="0.3937in"/>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2166in"/>
      <style:text-properties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style:text-properties fo:hyphenate="false"/>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justify" style:vertical-align="middle" fo:margin-left="0.2166in">
        <style:tab-stops/>
      </style:paragraph-properties>
      <style:text-properties fo:color="#000000" fo:font-size="11pt" style:font-size-asian="11pt" style:font-size-complex="11pt" fo:hyphenate="false"/>
    </style:style>
    <style:style style:name="P182" style:parent-style-name="Normal" style:family="paragraph">
      <style:paragraph-properties fo:text-align="justify" fo:text-indent="0.4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166in"/>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P189" style:parent-style-name="Normal" style:family="paragraph">
      <style:paragraph-properties fo:text-align="justify" fo:text-indent="0.4166in"/>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P192" style:parent-style-name="Normal" style:family="paragraph">
      <style:paragraph-properties fo:text-align="justify" fo:text-indent="0.4166in"/>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font-weight="bold" style:font-weight-asian="bold" fo:letter-spacing="-0.0013in" style:font-size-complex="12pt"/>
    </style:style>
    <style:style style:name="T196" style:parent-style-name="DefaultParagraphFont" style:family="text">
      <style:text-properties fo:letter-spacing="-0.0013in"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27in"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27in" style:font-size-complex="12pt"/>
    </style:style>
    <style:style style:name="T206" style:parent-style-name="DefaultParagraphFont" style:family="text">
      <style:text-properties fo:letter-spacing="-0.0027in" style:font-size-complex="12pt"/>
    </style:style>
    <style:style style:name="P207" style:parent-style-name="Normal" style:family="paragraph">
      <style:paragraph-properties fo:text-align="justify" fo:text-indent="0.4166in"/>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27in" style:font-size-complex="12pt"/>
    </style:style>
    <style:style style:name="P210" style:parent-style-name="Normal" style:family="paragraph">
      <style:paragraph-properties fo:text-align="justify" fo:text-indent="0.4166in"/>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letter-spacing="-0.0027in" style:font-size-complex="12pt"/>
    </style:style>
    <style:style style:name="P215" style:parent-style-name="Normal" style:family="paragraph">
      <style:paragraph-properties fo:text-align="justify" fo:text-indent="0.4166in"/>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font-weight="bold" style:font-weight-asian="bold" fo:color="#000000" fo:letter-spacing="-0.0027in" style:font-size-complex="12pt"/>
    </style:style>
    <style:style style:name="T219" style:parent-style-name="DefaultParagraphFont" style:family="text">
      <style:text-properties fo:color="#000000" fo:letter-spacing="-0.0027in" style:font-size-complex="12pt"/>
    </style:style>
    <style:style style:name="P220" style:parent-style-name="Normal" style:family="paragraph">
      <style:paragraph-properties fo:text-align="justify" fo:text-indent="0.4166in"/>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text-align="justify" fo:text-indent="0.4166in"/>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letter-spacing="-0.0027in"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Calibri" style:font-name-asian="Calibri" fo:font-size="11pt" style:font-size-asian="11pt" style:font-size-complex="11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letter-spacing="-0.0048in" style:font-size-complex="12pt"/>
    </style:style>
    <style:style style:name="T324" style:parent-style-name="DefaultParagraphFont" style:family="text">
      <style:text-properties fo:letter-spacing="-0.0048in"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keep-together="always" fo:text-align="center" style:vertical-align="middle"/>
      <style:text-properties fo:hyphenate="false"/>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text-align="justify" style:vertical-align="middle" fo:margin-left="0.2166in">
        <style:tab-stops/>
      </style:paragraph-properties>
      <style:text-properties fo:color="#000000" fo:font-size="11pt" style:font-size-asian="11pt" style:font-size-complex="11pt" fo:hyphenate="false"/>
    </style:style>
    <style:style style:name="P364" style:parent-style-name="Normal" style:family="paragraph">
      <style:paragraph-properties fo:text-align="justify" fo:margin-right="0.125in"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125in"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125in"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13in"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letter-spacing="-0.0027in" style:font-size-complex="12pt"/>
    </style:style>
    <style:style style:name="T395" style:parent-style-name="DefaultParagraphFont" style:family="text">
      <style:text-properties fo:letter-spacing="-0.0027in" style:font-size-complex="12pt"/>
    </style:style>
    <style:style style:name="T396" style:parent-style-name="DefaultParagraphFont" style:family="text">
      <style:text-properties fo:letter-spacing="-0.0027in" style:font-size-complex="12pt"/>
    </style:style>
    <style:style style:name="T397" style:parent-style-name="DefaultParagraphFont" style:family="text">
      <style:text-properties fo:color="#FF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letter-spacing="-0.0027in" style:font-size-complex="12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fo:color="#00B050" fo:letter-spacing="-0.0027in"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letter-spacing="-0.0027in" style:font-size-complex="12pt"/>
    </style:style>
    <style:style style:name="T406" style:parent-style-name="DefaultParagraphFont" style:family="text">
      <style:text-properties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letter-spacing="-0.0027in"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166in"/>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keep-together="always" fo:text-align="justify" style:vertical-align="middle" fo:text-indent="0.25in"/>
      <style:text-properties fo:hyphenate="false"/>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fo:color="#000000" style:font-size-complex="12pt"/>
    </style:style>
    <style:style style:name="T453" style:parent-style-name="DefaultParagraphFont" style:family="text">
      <style:text-properties fo:font-weight="bold" style:font-weight-asian="bold" style:font-weight-complex="bold" fo:text-transform="uppercase" fo:color="#000000" style:font-size-complex="12pt"/>
    </style:style>
    <style:style style:name="P454" style:parent-style-name="Normal" style:family="paragraph">
      <style:paragraph-properties fo:text-align="justify" style:vertical-align="middle" fo:margin-left="0.2166in">
        <style:tab-stops/>
      </style:paragraph-properties>
      <style:text-properties fo:color="#000000" fo:font-size="11pt" style:font-size-asian="11pt" style:font-size-complex="11pt" fo:hyphenate="false"/>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FF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4923in"/>
        </style:tab-stops>
      </style:paragraph-properties>
    </style:style>
    <style:style style:name="P517" style:parent-style-name="Normal" style:family="paragraph">
      <style:paragraph-properties fo:text-align="center" fo:text-indent="0.3937in">
        <style:tab-stops>
          <style:tab-stop style:type="left" style:position="0.4923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vertical-align="middle" fo:text-indent="0.2166in"/>
      <style:text-properties fo:font-size="11pt" style:font-size-asian="11pt" style:font-size-complex="11pt"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FF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P536" style:parent-style-name="Normal" style:family="paragraph">
      <style:paragraph-properties fo:text-align="justify" fo:text-indent="0.3937in"/>
      <style:text-properties fo:letter-spacing="-0.0013in" style:font-size-complex="12pt"/>
    </style:style>
    <style:style style:name="P537" style:parent-style-name="Normal" style:family="paragraph">
      <style:paragraph-properties fo:text-align="justify" fo:text-indent="0.4166in"/>
    </style:style>
    <style:style style:name="P538" style:parent-style-name="Normal" style:family="paragraph">
      <style:paragraph-properties fo:keep-together="always" fo:text-align="center" style:vertical-align="middle"/>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FF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166in"/>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keep-together="always" fo:text-align="center" style:vertical-align="middle"/>
      <style:text-properties style:font-size-complex="12pt" fo:hyphenate="false"/>
    </style:style>
    <style:style style:name="P569" style:parent-style-name="Normal" style:family="paragraph">
      <style:paragraph-properties fo:text-align="justify" fo:margin-right="0.125in"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1256in"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right="0.1256in" fo:text-indent="0.3937in"/>
    </style:style>
    <style:style style:name="P588" style:parent-style-name="Normal" style:family="paragraph">
      <style:paragraph-properties fo:keep-with-next="always" fo:text-align="center" fo:margin-right="0.1256in"/>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justify" fo:margin-right="0.1256in" fo:text-indent="0.3937in"/>
      <style:text-properties fo:color="#000000" style:font-size-complex="12pt"/>
    </style:style>
    <style:style style:name="P593" style:parent-style-name="Normal" style:family="paragraph">
      <style:paragraph-properties fo:text-align="justify" fo:margin-right="0.1256in"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right="0.125in"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margin-right="0.125in"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margin-right="0.125in"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margin-right="0.125in"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margin-right="0.125in"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margin-right="0.125in"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P619" style:parent-style-name="Normal" style:family="paragraph">
      <style:paragraph-properties fo:text-align="center" fo:margin-right="0.125in"/>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fo:margin-right="0.125in" fo:text-indent="0.3937in"/>
      <style:text-properties fo:font-weight="bold" style:font-weight-asian="bold" fo:color="#000000" style:font-size-complex="12pt"/>
    </style:style>
    <style:style style:name="P625" style:parent-style-name="Normal" style:family="paragraph">
      <style:paragraph-properties fo:text-align="justify" fo:margin-right="-0.0006in"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06in"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font-weight="bold" style:font-weight-asian="bold"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style>
    <style:style style:name="P637" style:parent-style-name="Normal" style:family="paragraph">
      <style:paragraph-properties fo:text-align="justify" fo:margin-right="-0.0006in" fo:text-indent="0.5in"/>
    </style:style>
    <style:style style:name="P638" style:parent-style-name="Normal" style:family="paragraph">
      <style:paragraph-properties fo:keep-together="always" fo:text-align="center" style:vertical-align="middle"/>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style>
    <style:style style:name="T640" style:parent-style-name="DefaultParagraphFont" style:family="text">
      <style:text-properties fo:font-weight="bold" style:font-weight-asian="bold" style:font-weight-complex="bold" fo:text-transform="uppercase" fo:color="#000000" style:font-size-complex="12pt"/>
    </style:style>
    <style:style style:name="T641" style:parent-style-name="DefaultParagraphFont" style:family="text">
      <style:text-properties fo:font-weight="bold" style:font-weight-asian="bold" style:font-weight-complex="bold" fo:text-transform="uppercase" fo:color="#000000" style:font-size-complex="12pt"/>
    </style:style>
    <style:style style:name="P64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43" style:parent-style-name="Normal" style:family="paragraph">
      <style:paragraph-properties fo:text-align="justify" fo:margin-right="-0.0006in"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right="-0.0006in"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006in"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06in"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006in"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006in"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006in"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006in"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06in"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006in"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006in"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006in"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006in"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FF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vertical-align="middle"/>
      <style:text-properties fo:hyphenate="false"/>
    </style:style>
    <style:style style:name="T693"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4"><draw:frame draw:style-name="a0" draw:name="Paveikslėlis 22"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5"/>
      <text:p text:style-name="P6">Kretingos rajono savivaldybės administracijos direktorius</text:p>
      <text:p text:style-name="P7"/>
      <text:p text:style-name="P8">ĮSAKYMAS</text:p>
      <text:p text:style-name="P9"><text:span text:style-name="T10">DĖL KRETINGOS RAJONO SAVIVALDYBĖS ADMINISTRACIJOS DIREKTORIAUS 2013 M. RUGSĖJO 6 D. ĮSAKYMO NR. A1-713 „DĖL GYVŪNŲ LAIKYMO KRETINGOS RAJONE TAISYKLIŲ PATVIRTINIMO“ PAKEITIMO</text:span></text:p>
      <text:p text:style-name="P11"/>
      <text:p text:style-name="P12"/>
      <text:p text:style-name="P13">2019 m. lapkričio 29 d. Nr. A1-1050</text:p>
      <text:p text:style-name="P14">Kretinga</text:p>
      <text:p text:style-name="P15"/>
      <text:p text:style-name="P16"><text:span text:style-name="T17">Vadovaudamasi Lietuvos Respublikos vietos savivaldos įstatymo 18 straipsnio 1 dalimi, Gyvūnų laikymo savivaldybių teritorijų gyvenamosiose vietovėse tvarkos aprašu, patvirtintu Valstybinės maisto veterinarijos tarnybos (toliau – VMVT) direktoriaus 2013 m. gegužės 2 d. įsakymu Nr. B1-336 „Dėl gyvūnų laikymo savivaldybių teritorijų gyvenamosiose vietovėse tvarkos aprašo patvirtinimo“ ir atsižvelgdama į Darbo grupės dėl gyvūnų laikymo Kretingos rajone taisyklių pakeitimo 2019 m. rugsėjo 13 d. posėdžio protokolą Nr. D8-1930:</text:span></text:p>
      <text:p text:style-name="P18"><text:span text:style-name="T19">1</text:span><text:span text:style-name="T20">. P a k e i č i u <text:s/>Gyvūnų laikymo Kretingos rajone taisykles, patvirtintas</text:span><text:span text:style-name="T21"><text:s/></text:span><text:span text:style-name="T22">Kretingos rajono savivaldybės administracijos direktoriaus 2013 m. rugsėjo 6 d. įsakymu Nr. A1-713 „Dėl gyvūnų laikymo Kretingos rajone taisyklių patvirtinimo“, ir išdėstau jas nauja redakcija (pridedama).</text:span></text:p>
      <text:p text:style-name="P23"><text:span text:style-name="T24">2</text:span><text:span text:style-name="T25">. Teisės aktą skelbti Teisės aktų registre (TAR) <text:s/>ir savivaldybės interneto svetainėje.</text:span></text:p>
      <text:p text:style-name="P26"><text:span text:style-name="T27">3</text:span><text:span text:style-name="T28">.<text:s/></text:span><text:span text:style-name="T29">Šis įsakymas gali būti skundžiamas Administracinių bylų teisenos įstatymo nustatyta tvarka Lietuvos administracinių ginčų komisijos Klaipėdos apygardos skyriui (H. Manto g. 37, Klaipėdoje) arba Regionų<text:s/></text:span><text:span text:style-name="T30">apygardos administracinio teismo Klaipėdos rūmams (Galinio Pylimo g. 9, Klaipėdoje) per vieną mėnesį nuo šio įsakymo paskelbimo arba įteikimo suinteresuotam asmeniui dienos.</text:span></text:p>
      <text:p text:style-name="P31"/>
      <text:p text:style-name="P32"/>
      <text:p text:style-name="P33"/>
      <text:p text:style-name="P34"><text:span text:style-name="T35">Administracijos direktorė<text:s/></text:span><text:span text:style-name="T36"><text:tab/></text:span><text:span text:style-name="T37"><text:tab/></text:span><text:span text:style-name="T38"><text:tab/></text:span><text:span text:style-name="T39"><text:tab/></text:span><text:span text:style-name="T40"><text:tab/></text:span><text:span text:style-name="T41">Jolanta Girdvainė</text:span></text:p>
      <text:soft-page-break/>
      <text:p text:style-name="P42">PATVIRTINTA<text:s/></text:p>
      <text:p text:style-name="P45">Kretingos rajono savivaldybės administracijos</text:p>
      <text:p text:style-name="P46">direktoriaus 2013 m. <text:s/>rugsėjo 6 d. įsakymu</text:p>
      <text:p text:style-name="P47">Nr. A1-713</text:p>
      <text:p text:style-name="P48">(Kretingos rajono savivaldybės administracijos</text:p>
      <text:p text:style-name="P49">direktoriaus 2019 <text:s/>m. lapkričio 29 d. įsakymo</text:p>
      <text:p text:style-name="P50">Nr. A1-1050 redakcija)</text:p>
      <text:p text:style-name="P51"/>
      <text:p text:style-name="P52"><text:span text:style-name="T53">Gyvūnų laikymo KRETINGOS RAJONE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Gyvūnų laikymo Kretingos rajone taisyklės (toliau – Taisyklės) nustato gyvūnų laikytojų pareigas, draudžiamus veiksmus, bendruosius ir specialiuosius reikalavimus gyvūnų laikymui ir priežiūrai, gyvūnų augintinių, bešeimininkių ir bepriežiūrių gyvūnų laikymo ir priežiūros reikalavimus Kretingos rajono savivaldybės gyvenamosiose vietovėse.</text:span></text:p>
      <text:p text:style-name="P63"><text:span text:style-name="T64">2</text:span><text:span text:style-name="T65">.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ir šių Taisyklių nuostatoms.</text:span></text:p>
      <text:p text:style-name="P66"><text:span text:style-name="T67">3</text:span><text:span text:style-name="T68">. Apraše vartojamos sąvokos:</text:span></text:p>
      <text:p text:style-name="P69"><text:span text:style-name="T70">Bepriežiūris gyvūnas<text:s/></text:span><text:span text:style-name="T71">– gyvūno laikytojo neprižiūrimas gyvūnas, kuris yra už gyvūno laikytojo valdomo gyvenamojo ar negyvenamojo pastato ar kitos teritorijos</text:span><text:span text:style-name="T72"><text:s/></text:span><text:span text:style-name="T73">ribų.</text:span></text:p>
      <text:p text:style-name="P74"><text:span text:style-name="T75">Bešeimininkis gyvūnas<text:s/></text:span><text:span text:style-name="T76">– gyvūnas, kuris neturi savininko ar jis nežinomas arba kurio savininkas atsisakė neperduodamas jo kitam savininkui.</text:span></text:p>
      <text:p text:style-name="P77"><text:span text:style-name="T78">Bitynas –<text:s/></text:span><text:span text:style-name="T79">vieta lauke, kur laikomi aviliai su bičių šeimomis.</text:span></text:p>
      <text:p text:style-name="P80"><text:span text:style-name="T81">Gyvenamoji vietovė<text:s/></text:span><text:span text:style-name="T82">–</text:span><text:span text:style-name="T83"><text:s/></text:span><text:span text:style-name="T84">urbanizuota vietovė, turinti nustatytas ribas.</text:span></text:p>
      <text:p text:style-name="P85"><text:span text:style-name="T86">Gyvūnas<text:s/></text:span><text:span text:style-name="T87">–<text:s/></text:span><text:span text:style-name="T88">bet kokios rūšies ūkinis ar laukinis gyvūnas arba gyvūnas augintinis.</text:span></text:p>
      <text:p text:style-name="P89"><text:span text:style-name="T90">Gyvūnų apsauga</text:span><text:span text:style-name="T91"><text:s/>– priemonės gyvūnų gerovei užtikrinti.</text:span></text:p>
      <text:p text:style-name="P92"><text:span text:style-name="T93">Gyvūnų gerovė</text:span><text:span text:style-name="T94"><text:s/>– optimalus gyvūnų fiziologinių ir etologinių poreikių tenkinimas.</text:span></text:p>
      <text:p text:style-name="P95"><text:span text:style-name="T96">Gyvūnas augintinis</text:span><text:span text:style-name="T97"><text:s/>– gyvūnas, laikomas estetiniams ir bendravimo poreikiams tenkinti.</text:span></text:p>
      <text:p text:style-name="P98"><text:span text:style-name="T99">Gyvūno augintinio ženklinimas –<text:s/></text:span><text:span text:style-name="T100">gyvūno augintinio žymėjimas išoriniu ženklu, tatuiruote ar mikroschema.</text:span></text:p>
      <text:p text:style-name="P101"><text:span text:style-name="T102">Gyvūnų globėjas<text:s/></text:span><text:span text:style-name="T103">– fizinis arba juridinis asmuo, atitinkantis teisės aktų nustatytus reikalavimus ir užsiimantis bepriežiūrių ir bešeimininkių gyvūnų globa ir (ar) laikinąja gyvūnų globa.</text:span></text:p>
      <text:p text:style-name="P104"><text:span text:style-name="T105">Gyvūno laikymas<text:s/></text:span><text:span text:style-name="T106">–</text:span><text:span text:style-name="T107"><text:s/></text:span><text:span text:style-name="T108">gyvūno gyvenimo, mitybos, zoohigienos sąlygų sudarymas.</text:span></text:p>
      <text:p text:style-name="P109"><text:span text:style-name="T110">Gyvūnų laikymo vieta</text:span><text:span text:style-name="T111"><text:s/>– pastatas (pastatai) arba tuo atveju, kai gyvūnai laikomi lauke, bet kuri vieta, kur gyvūnai yra laikomi, auginami ir prižiūrimi.</text:span></text:p>
      <text:p text:style-name="P112"><text:span text:style-name="T113">Gyvūno laikytojas</text:span><text:span text:style-name="T114"><text:s/>– asmuo, kuris yra gyvūno savininkas ar jį laiko atlygintinai ar neatlygintinai.</text:span></text:p>
      <text:p text:style-name="P115"><text:span text:style-name="T116">Gyvūno savininkas</text:span><text:span text:style-name="T117"><text:s/>– asmuo, kuriam nuosavybės teise priklauso gyvūnas.</text:span></text:p>
      <text:p text:style-name="P118"><text:span text:style-name="T119">Gyvūnų vedžiojimo aikštelė<text:s/></text:span><text:span text:style-name="T120">–<text:s/></text:span><text:span text:style-name="T121">savivaldybės teritorijos gyvenamojoje vietovėje nustatyta vieta su arba be įrenginių gyvūnams vedžioti, išleisti palakstyti ar pažaisti.</text:span></text:p>
      <text:p text:style-name="P122"><text:span text:style-name="T123">L</text:span><text:span text:style-name="T124">aukinis gyvūnas<text:s/></text:span><text:span text:style-name="T125">– laisvėje gyvenantis arba nelaisvėje laikomas laukinio gyvūno rūšies bet kurios biologinio vystymosi stadijos individas.</text:span></text:p>
      <text:p text:style-name="P126"><text:span text:style-name="T127">Renginys su gyvūnais –<text:s/></text:span><text:span text:style-name="T128">paroda, sporto varžybos, rungtynės, mugė, aukcionas, cirko vaidinimas ar programa, konkursas, filmas, laida, reklama ar kitas viešas renginys, kuriame naudojamas vienas ar daugiau gyvūnų.</text:span></text:p>
      <text:p text:style-name="P129"><text:span text:style-name="T130">Uždara žemės valda</text:span><text:span text:style-name="T131"><text:s/>– žemės valda, kurios teritorija yra aptverta tvora su vartais.</text:span></text:p>
      <text:soft-page-break/>
      <text:p text:style-name="P132"><text:span text:style-name="T133">Viešoji vieta</text:span><text:span text:style-name="T134"><text:s/>–<text:s/></text:span><text:span text:style-name="T135">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136"><text:span text:style-name="T137">Žemės valda<text:s/></text:span><text:span text:style-name="T138">– nuosavybės teise valdomas žemės sklypas ar bendra ūkine veikla susiję</text:span><text:span text:style-name="T139"><text:s/></text:span><text:span text:style-name="T140">keli žemės sklypai.</text:span></text:p>
      <text:p text:style-name="P141"><text:span text:style-name="T142">4</text:span><text:span text:style-name="T143">. Kitos Taisyklėse artojamos sąvokos suprantamos taip, kaip jos apibrėžtos Gyvūnų gerovės ir apsaugos įstatyme ir kituose teisės aktuose.</text:span></text:p>
      <text:p text:style-name="P144"/>
      <text:p text:style-name="P145"><text:span text:style-name="T146">II</text:span><text:span text:style-name="T147">.<text:s/></text:span><text:span text:style-name="T148">GYVŪNO LAIKYTOJO PAREIGOS</text:span></text:p>
      <text:p text:style-name="P149"/>
      <text:p text:style-name="P150"><text:span text:style-name="T151">5</text:span><text:span text:style-name="T152">. Gyvūnų laikytojas, be Gyvūnų gerovės ir apsaugos įstatyme nurodytų pareigų, turi:</text:span></text:p>
      <text:p text:style-name="P153"><text:span text:style-name="T154">5.1</text:span><text:span text:style-name="T155">. užtikrinti, kad šunys, katės, šeškai ir kiti pasiutligei imlūs gyvūnai būtų vakcinuojami nuo pasiutligės, kaip numatyta Pasiutligės kontrolės reikalavimuose, patvirtintuose Valstybinės maisto ir veterinarijos tarnybos direktoriaus įsakymu, ir turėti dokumentą, kuriuo patvirtinamas gyvūno vakcinavimas nuo pasiutligės;</text:span></text:p>
      <text:p text:style-name="P156"><text:span text:style-name="T157">5.2</text:span><text:span text:style-name="T158">. nedelsiant pranešti apie, jo nuomone, užkrėstą, užsikrėtusį ar sergantį pasiutlige, ar kita užkrečiamąja liga gyvūną Valstybinės maisto ir veterinarijos tarnybos Kretingos valstybinei maisto ir veterinarijos tarnybai arba privačiam veterinarijos gydytojui;</text:span></text:p>
      <text:p text:style-name="P159"><text:span text:style-name="T160">5.3</text:span><text:span text:style-name="T161">. užtikrinti, kad viešosiose vietose, dviejų butų <text:s/>ar daugiabučių namų bendrojo naudojimo<text:s/></text:span><text:span text:style-name="T162">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163"><text:span text:style-name="T164">5.4</text:span><text:span text:style-name="T165">. užtikrinti, kad viešojoje vietoje jų vedami, nešami ar kitaip naudojami gyvūnai nekels grėsmės kitiems asmenims, gyvūnams, jų sveikatai, gyvybei ir asmenų, valstybės ar savivaldybių turtui;</text:span></text:p>
      <text:p text:style-name="P166"><text:span text:style-name="T167">5.5</text:span><text:span text:style-name="T168">. užtikrinti, kad iš nuolatinės gyvūnų laikymo vietos vežamus ar kitu būdu perkeliamus gyvūnus lydėtų Lietuvos Respublikoje vežamų gyvūnų važtaraštis, kurio forma patvirtinta Valstybinės<text:s/></text:span><text:span text:style-name="T169">maisto ir veterinarijos tarnybos direktoriaus įsakymu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170"><text:span text:style-name="T171">5.6</text:span><text:span text:style-name="T172">.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text:s/></text:span></text:p>
      <text:p text:style-name="P173"><text:span text:style-name="T174">5.7</text:span><text:span text:style-name="T175">. apie gyvūno dingimą pranešti seniūnijos seniūnui ir gyvūnų globėjui, vykdančiam bepriežiūrių ir bešeimininkių gyvūnų gaudymą bei laikinąją globą Kretingos rajone, bei viešai paskelbti.</text:span></text:p>
      <text:p text:style-name="P176"/>
      <text:p text:style-name="P177"><text:span text:style-name="T178">III</text:span><text:span text:style-name="T179">.<text:s/></text:span><text:span text:style-name="T180">DRAUDŽIAMI VEIKSMAI</text:span></text:p>
      <text:p text:style-name="P181"/>
      <text:p text:style-name="P182"><text:span text:style-name="T183">6</text:span><text:span text:style-name="T184">. Asmenims, be Gyvūnų gerovės ir apsaugos įstatyme nurodytų draudžiamų veiksmų, draudžiama:</text:span></text:p>
      <text:p text:style-name="P185"><text:span text:style-name="T186">6.1</text:span><text:span text:style-name="T187">. vesti, neštis, eiti su gyvūnais ar juos su savimi turėti teritorijose, patalpose ir kitose vietose, pažymėtose draudžiamuoju ženklu, išskyrus gyvūnus, kuriuos naudoja pareigūnai, atlikdami jų<text:s/></text:span><text:soft-page-break/><text:span text:style-name="T188">kompetencijai priskirtas funkcijas, ir šunis vedlius. Draudžiamasis ženklas turi būti ne mažesnio kaip 8 cm pločio ar skersmens ir pakabintas matomoje vietoje prie įėjimo į tokias teritorijas, patalpas ar vietas;</text:span></text:p>
      <text:p text:style-name="P189"><text:span text:style-name="T190">6.2</text:span><text:span text:style-name="T191">. vedžioti gyvūnus mokyklų, sveikatos priežiūros įstaigų, ikimokyklinių įstaigų teritorijose, vaikų žaidimo aikštelėse, sporto aikštynuose, stadionuose, maudymuisi skirtose teritorijose, kapinėse;</text:span></text:p>
      <text:p text:style-name="P192"><text:span text:style-name="T193">6.3</text:span><text:span text:style-name="T194">.</text:span><text:span text:style-name="T195"><text:s/></text:span><text:span text:style-name="T196">leisti gyvūnams laisvai bėgioti viešose vietose (gatvėse, parkuose, skveruose, prie gyvenamųjų namų, prie parduotuvių), išskyrus specialiai gyvūnams įrengtas aikšteles;</text:span></text:p>
      <text:p text:style-name="P197"><text:span text:style-name="T198">6.4</text:span><text:span text:style-name="T199">. gyvūnams pasiekiamose vietose sąmoningai padėti ar kitaip pateikti nuodų arba jais apdoroto maisto,<text:s/></text:span><text:span text:style-name="T200">pašaro (lesalo) ar skysčių;</text:span></text:p>
      <text:p text:style-name="P201"><text:span text:style-name="T202">6.5</text:span><text:span text:style-name="T203">. išleisti vienus šunis ir kates į laiptines, kiemus ir kitas bendro naudojimo vietas;</text:span></text:p>
      <text:p text:style-name="P204"><text:span text:style-name="T205">6.6</text:span><text:span text:style-name="T206">. laikyti gyvūnus maisto produktų gamybos ir prekybos įmonėse, viešojo maitinimo įstaigose, daugiabučių namų bendro naudojimo patalpose;</text:span></text:p>
      <text:p text:style-name="P207"><text:span text:style-name="T208">6.7</text:span><text:span text:style-name="T209">. prekiauti gyvūnais nenumatytose tam vietose ar nesilaikant Vyriausybės įgaliotos institucijos patvirtintų prekybos taisyklių;</text:span></text:p>
      <text:p text:style-name="P210"><text:span text:style-name="T211">6.8</text:span><text:span text:style-name="T212">.<text:s/></text:span><text:span text:style-name="T213">laikyti bei<text:s/></text:span><text:span text:style-name="T214">ganyti ūkinės paskirties gyvūnus bei kaupti mėšlą daugiabučių namų gyvenamosiose patalpose, sandėliukuose, rūsiuose, bendrojo naudojimo koridoriuose ir bendrosios paskirties teritorijose (skveruose, parkuose, pakelėse, miesto miškuose ir kitose);</text:span></text:p>
      <text:p text:style-name="P215"><text:span text:style-name="T216">6.9</text:span><text:span text:style-name="T217">. pririšti ūkinės paskirties</text:span><text:span text:style-name="T218"><text:s/></text:span><text:span text:style-name="T219">gyvulius šalia kelio taip, kad jie trukdytų eismui;</text:span></text:p>
      <text:p text:style-name="P220"><text:span text:style-name="T221">6.10</text:span><text:span text:style-name="T222">.<text:s/></text:span><text:span text:style-name="T223">gyvūnų priežiūrai imti smėlį iš vaikų žaidimo smėlio dėžių bei į jas pilti smėlį su gyvūnų ekskrementais, leisti gyvūnams tuštintis vaikams žaisti skirtose smėlio dėžėse.</text:span></text:p>
      <text:p text:style-name="P224"/>
      <text:p text:style-name="P225"><text:span text:style-name="T226">IV</text:span><text:span text:style-name="T227">.<text:s/></text:span><text:span text:style-name="T228">BENDRIEJI REIKALAVIMAI GYVŪNŲ LAIKYMUI IR PRIEŽIŪRAI</text:span></text:p>
      <text:p text:style-name="P229"/>
      <text:p text:style-name="P230"><text:span text:style-name="T231">7</text:span><text:span text:style-name="T232">. Visiems gyvūnams laikyti turi būti suteikiamos jų sveikatos ir gerovės reikalavimus atitinkančios laikymo patalpos, aplinka, priežiūra, pašaras (lesalas) ir vanduo.</text:span></text:p>
      <text:p text:style-name="P233"><text:span text:style-name="T234">8</text:span><text:span text:style-name="T235">. Gyvūnai turi būti reguliariai apžiūrimi, o prireikus jiems nedelsiant turi būti suteikiama veterinarinė pagalba.</text:span></text:p>
      <text:p text:style-name="P236"><text:span text:style-name="T237">9</text:span><text:span text:style-name="T238">. Tuo atveju, kai gyvūnai laikomi lauke, jie turi būti apsaugotini nuo nepalankių oro sąlygų.</text:span></text:p>
      <text:p text:style-name="P239"><text:span text:style-name="T240">10</text:span><text:span text:style-name="T241">.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242"><text:span text:style-name="T243">11</text:span><text:span text:style-name="T244">. Gyvūnams naudojami pakratai turi būti sausi, sugeriantys drėgmę, netoksiški ir be užkrečiamųjų ligų sukėlėjų, kenkėjų ar kito užkrato.</text:span></text:p>
      <text:p text:style-name="P245"><text:span text:style-name="T246">12</text:span><text:span text:style-name="T247">.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48"><text:span text:style-name="T249">13</text:span><text:span text:style-name="T250">. Gyvūnams prieinamoje vietoje nuolat turi būti tinkamo vandens arba jie, atsižvelgiant į jų fiziologinius poreikius, turi būti reguliariai girdomi.</text:span></text:p>
      <text:p text:style-name="P251"><text:span text:style-name="T252">14</text:span><text:span text:style-name="T253">. Gyvūnų laikymo vietoje turi būti pakankamas kiekis gyvūnams šerti ir girdyti naudojamų indų arba pakankamas plotas, kad vienu metu be konkurencijos galėtų maitintis visi gyvūnai.</text:span></text:p>
      <text:p text:style-name="P254"><text:span text:style-name="T255">15</text:span><text:span text:style-name="T256">. Gyvūnų laikymo vietoje gyvūnai neturi būti laikomi nuolatinėje tamsoje arba vien dirbtinėje šviesoje be poilsio pertraukos. Jei gyvūnų laikymo vietoje gyvūnų fiziologinėms ir etologinėms reikmėms tenkinti nepakanka esamos natūralios šviesos, turi būti įrengiamas dirbtinis apšvietimas.</text:span></text:p>
      <text:p text:style-name="P257"><text:span text:style-name="T258">16</text:span><text:span text:style-name="T259">. Parenkant gyvūnus laikyti grupėmis, turi būti atsižvelgiama į jų tarpusavio konkurencijos galimybę. Gyvūnai, kuriems reikia skirtingų aplinkos sąlygų, neturi būti laikomi kartu.</text:span></text:p>
      <text:p text:style-name="P260"><text:span text:style-name="T261">17</text:span><text:span text:style-name="T262">. Gyvūnus, kurie negali būti laikomi kartu (pvz., paukščiai ir katės), rekomenduojama laikyti taip, kad jie neturėtų sąlyčio, išskyrus atvejus, kai gyvūnai yra pripratinti būti kartu.</text:span></text:p>
      <text:p text:style-name="P263"><text:span text:style-name="T264">18</text:span><text:span text:style-name="T265">. Gyvūnų laikymo vietos, ypač aptvarų, voljerų, įrengimui naudojamos medžiagos, laikymui ir priežiūrai naudojama įranga, prie kurių gyvūnai gali prisiliesti, neturi būti kenksmingos<text:s/></text:span><text:soft-page-break/><text:span text:style-name="T266">gyvūnams ir turi būti pritaikytos taip, kad jas būtų galima valyti ir dezinfekuoti. Gyvūnų laikymo vietos turi būti reguliariai valomos, plaunamos ir prireikus dezinfekuojamos.</text:span></text:p>
      <text:p text:style-name="P267"><text:span text:style-name="T268">19</text:span><text:span text:style-name="T269">.</text:span><text:span text:style-name="T270"><text:s/></text:span><text:span text:style-name="T271">Voljerai ar kiti gyvūnams laikyti skirti nesudėtingi statiniai statomi vadovaujantis<text:s/></text:span><text:span text:style-name="T272">statybos techninio reglamento STR 1.01.03:2017 „Statinių klasifikavimas“, patvirtinto Lietuvos Respublikos aplinkos ministro 2016 m. spalio 27 d. įsakymu Nr. D1-713 „Dėl statybos techninio reglamento STR 1.01.03:2017 „Statinių klasifikavimas“ patvirtinimo“ nuostatomis.</text:span></text:p>
      <text:p text:style-name="P273"><text:span text:style-name="T274">20</text:span><text:span text:style-name="T275">. Balandžiai gali būti laikomi tik nuosavybės teise ar kitais pagrindais valdomame žemės sklype tam tikslui pritaikytose patalpose turint raštišką besiribojančių kaimyninių sklypų pilnamečių asmenų sutikimą. Draudžiama juos laikyti daugiabučių gyvenamųjų namų balkonuose ir kiemuose.</text:span></text:p>
      <text:p text:style-name="P276"/>
      <text:p text:style-name="P277"><text:span text:style-name="T278">V</text:span><text:span text:style-name="T279">.<text:s/></text:span><text:span text:style-name="T280">SPECIALIEJI REIKALAVIMAI ŪKINIŲ GYVŪNŲ LAIKYMUI</text:span></text:p>
      <text:p text:style-name="P281"/>
      <text:p text:style-name="P282"><text:span text:style-name="T283">21</text:span><text:span text:style-name="T284">. Ūkiniai gyvūnai turi būti laikomi nepažeidžiant Ūkinės paskirties gyvūnų gerovės reikalavimų, patvirtintų Valstybinės maisto ir veterinarijos tarnybos direktoriaus įsakymu.</text:span></text:p>
      <text:p text:style-name="P285"><text:span text:style-name="T286">22</text:span><text:span text:style-name="T287">. Ūkinių gyvūnų, išskyrus bičių, laikytojai turi užtikrinti, kad jų laikomi ūkiniai gyvūnai neišeitų už žemės valdos, kurioje jie yra laikomi, ribų.</text:span></text:p>
      <text:p text:style-name="P288"><text:span text:style-name="T289">23</text:span><text:span text:style-name="T290">. Ūkinių gyvūnų laikytojai turi laikytis specialiųjų, tam tikroms ūkinių gyvūnų rūšims laikyti taikomų reikalavimų.</text:span></text:p>
      <text:p text:style-name="P291"><text:span text:style-name="T292">24</text:span><text:span text:style-name="T293">. Ūkinių gyvūnų laikytojas, vykdydamas gyvūnų užkrečiamųjų ligų prevenciją, turi užtikrinti, kad:</text:span></text:p>
      <text:p text:style-name="P294"><text:span text:style-name="T295">24.1</text:span><text:span text:style-name="T296">. į ūkinių gyvūnų laikymo patalpą nepatektų pašaliniai asmenys, laukiniai, bešeimininkiai ir (ar) bepriežiūriai gyvūnai, graužikai ir kiti kenkėjai, priemonės ar įranga, kuri gali pernešti gyvūnų užkrečiamųjų ligų sukėlėjus;</text:span></text:p>
      <text:p text:style-name="P297"><text:span text:style-name="T298">24.2</text:span><text:span text:style-name="T299">. ūkinių gyvūnų laikymo vietoje reguliariai būtų atliekamas graužikų ir kitų kenkėjų naikinimas, naudojant tam skirtus metodus ir priemones;</text:span></text:p>
      <text:p text:style-name="P300"><text:span text:style-name="T301">24.3</text:span><text:span text:style-name="T302">. ūkiniai gyvūnai būtų šeriami ar lesinami tik saugiais pašarais ar lesalais ir girdomi tinkamu vandeniu;</text:span></text:p>
      <text:p text:style-name="P303"><text:span text:style-name="T304">24.4</text:span><text:span text:style-name="T305">. ūkiniams gyvūnams susirgus ar įtarus ūkinius gyvūnus sergant, būtų sudaromos sąlygos veterinarijos gydytojui juos tinkamai apžiūrėti, diagnozuoti jiems ligas ir juos gydyti;</text:span></text:p>
      <text:p text:style-name="P306"><text:span text:style-name="T307">24.5</text:span><text:span text:style-name="T308">. ū</text:span><text:span text:style-name="T309">kinių gyvūnų laikytojas turi užtikrinti, kad mėšlas ir srutos būtų tvarkomos vadovaujantis Mėšlo ir srutų tvarkymo aplinkosaugos reikalavimų aprašu, patvirtintu Lietuvos Respublikos aplinkos ministro ir Lietuvos Respublikos žemės ūkio ministro<text:s/></text:span><text:span text:style-name="T310">2005 m. liepos 14 d. įsakymu Nr. D1-367/3D-342 „Dėl<text:s/></text:span><text:span text:style-name="T311">Mėšlo ir srutų tvarkymo aplinkosaugos reikalavimų aprašo</text:span><text:span text:style-name="T312"><text:s/>patvirtinimo“.</text:span></text:p>
      <text:p text:style-name="P313"><text:span text:style-name="T314">25</text:span><text:span text:style-name="T315">. Kretingos mieste ūkinės paskirties gyvūnai gali būti laikomi savininkų nuosavose uždarose teritorijose tik specialiai ūkinių gyvūnų laikymui pastatytuose ūkiniuose pastatuose.</text:span></text:p>
      <text:p text:style-name="P316"><text:span text:style-name="T317">26</text:span><text:span text:style-name="T318">. Kretingos rajone, išskyrus miestą, ūkinės paskirties gyvūnai gali būti ganomi tik nuosavybės teise ar kitais pagrindais valdomose teritorijose.</text:span></text:p>
      <text:p text:style-name="P319"><text:span text:style-name="T320">27</text:span><text:span text:style-name="T321">. Bitynuose turi būti laikomos ir (ar) veisiamos sveikos bitės.</text:span></text:p>
      <text:p text:style-name="P322"><text:span text:style-name="T323">28</text:span><text:span text:style-name="T324">. Bičių laikytojas turi laikytis Bitynų, bitininkystės produktų ir bičių užkrečiamųjų ligų kontrolės reikalavimų, patvirtintų Valstybinės maisto ir veterinarijos tarnybos direktoriaus įsakymu.</text:span></text:p>
      <text:p text:style-name="P325"><text:span text:style-name="T326">29</text:span><text:span text:style-name="T327">.<text:s/></text:span><text:span text:style-name="T328">Bičių laikytojai turi laikytis<text:s/></text:span><text:span text:style-name="T329">Bitynų, bičių produktų ir bičių užkrečiamųjų ligų kontrolės reikalavimų</text:span><text:span text:style-name="T330"><text:s/>nuostatų ir vykdyti jų veiklą kontroliuojančio Valstybinės maisto ir veterinarijos tarnybos teritorinio padalinio nurodymus, kai likviduojamas bičių užkrečiamosios ligos židinys, bei užtikrinti, kad bites prižiūrėtų ir bičių produktus tvarkytų pakankamas skaičius bitininkų.</text:span></text:p>
      <text:p text:style-name="P331"><text:span text:style-name="T332">30</text:span><text:span text:style-name="T333">.<text:s/></text:span><text:span text:style-name="T334">Bičių laikytojas turi suženklinti visus bityne esančius avilius, nurodant ant jų avilio numerį. Prie įėjimo į žemės valdos, esančios savivaldybių gyvenamosiose vietovėse, teritoriją, kurioje nuolat ar laikinai laikomi aviliai su bičių šeimomis, matomoje vietoje turi būti ne mažesnis<text:s/></text:span><text:soft-page-break/><text:span text:style-name="T335">kaip 20 cm pločio ar skersmens įspėjamasis ženklas su užrašu, pvz., „Atsargiai, bitės!“, ant kurio ar prie jo turi būti nurodytas bičių laikytojo telefono numeris ir elektroninis paštas.</text:span></text:p>
      <text:p text:style-name="P336"><text:span text:style-name="T337">31</text:span><text:span text:style-name="T338">. Bitynai turi būti įrengiami, kaip numatyta<text:s/></text:span><text:span text:style-name="T339">Bitynų, bičių produktų ir bičių užkrečiamųjų ligų kontrolės reikalavimų 6 ir 7 punktuose.<text:s/></text:span></text:p>
      <text:p text:style-name="P340"><text:span text:style-name="T341">32</text:span><text:span text:style-name="T342">. Siekiant užtikrinti bičių gerovę ir apsaugą, medingųjų augalų žydėjimo metu bičių laikytojui leidžiama atvežti ir pastatyti avilius su bičių šeimomis ne arčiau kaip:</text:span></text:p>
      <text:p text:style-name="P343"><text:span text:style-name="T344">32.1</text:span><text:span text:style-name="T345">. 2,5 km atstumu nuo kito bičių laikytojo žemės valdos, kurioje šis bičių ganyklų pagerinimui pasėjo ne mažiau kaip 1 ha medingųjų augalų ar pasodino ne mažiau kaip 0,5 ha medingųjų medžių ar krūmų;</text:span></text:p>
      <text:p text:style-name="P346"><text:span text:style-name="T347">32.2</text:span><text:span text:style-name="T348">. 1 km atstumu nuo kito bičių laikytojo žemės valdos, kurioje natūraliai auga medingieji augalai.</text:span></text:p>
      <text:p text:style-name="P349"><text:span text:style-name="T350">33</text:span><text:span text:style-name="T351">. Siekiant užtikrinti bičių gerovę ir apsaugą, asmenys, apdorojantys žemės sklypus augalų apsaugos priemonėmis, turi laikytis Augalų apsaugos produktų įvežimo, vežimo, saugojimo, naudojimo, tiekimo rinkai taisyklių, patvirtintų Lietuvos Respublikos žemės ūkio ministro įsakymu.</text:span></text:p>
      <text:p text:style-name="P352"><text:span text:style-name="T353">34</text:span><text:span text:style-name="T354">.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55"><text:span text:style-name="T356">35</text:span><text:span text:style-name="T357">. Bitynų valstybinę vaterinarinę kontrolę atlieka Valstybinės maisto veterinarinės tarnybos teritoriniai padaliniai.</text:span></text:p>
      <text:p text:style-name="P358"/>
      <text:p text:style-name="P359"><text:span text:style-name="T360">VI</text:span><text:span text:style-name="T361">.<text:s/></text:span><text:span text:style-name="T362">GYVŪNŲ AUGINTINIŲ LAIKYMAS</text:span></text:p>
      <text:p text:style-name="P363"/>
      <text:p text:style-name="P364"><text:span text:style-name="T365">36</text:span><text:span text:style-name="T366">. Dviejų butų namo bute, daugiabučio namo bute ar individualiame gyvenamajame name, kur gyvena kelios šeimos, leidžiama laikyti gyvūnus tik turint raštišką visų jame gyvenančių pilnamečių asmenų sutikimą; kelių bendraturčių valdomame žemės sklype leidžiama laikyti gyvūnus tik turint raštišką visų bendrasavininkių sutikimą.</text:span></text:p>
      <text:p text:style-name="P367"><text:span text:style-name="T368">37</text:span><text:span text:style-name="T369">.</text:span><text:span text:style-name="T370"><text:s/>Iš buto į laiptinę, koridorių ir kitas bendro naudojimo patalpas šunis būtina vesti su pavadėliu, jei būtina su antsnukiu.</text:span></text:p>
      <text:p text:style-name="P371"><text:span text:style-name="T372">38</text:span><text:span text:style-name="T373">. Gyvūną vežti liftu galima tik tada, jei tam neprieštarauja žmonės, esantys lifte.</text:span></text:p>
      <text:p text:style-name="P374"><text:span text:style-name="T375">39</text:span><text:span text:style-name="T376">. Pavojingi ir koviniai šunys bei kovinių ir pavojingų šunų mišrūnai laikomi vadovaujantis<text:s/></text:span><text:span text:style-name="T377">Pavojingų šunų įvežimo, įsigijimo, veisimo, dresavimo, prekybos, laikymo ir kovinių šunų bei kovinių ir pavojingų šunų mišrūnų laikymo tvarkos apraše, patvirtintame Valstybinės maisto ir veterinarijos tarnybos direktoriaus įsakymu, nustatyta tvarka.</text:span></text:p>
      <text:p text:style-name="P378"><text:span text:style-name="T379">40</text:span><text:span text:style-name="T380">. Voljeras, narvas ar kita laikymo įranga, kuriuose laikomi šunys, turi būti įrengti taip, kad juose laikomi šunys, priklausomai nuo jų dydžio, negalėtų iš jų iššokti ar kitu būdu pabėgti.</text:span></text:p>
      <text:p text:style-name="P381"><text:span text:style-name="T382">41</text:span><text:span text:style-name="T383">. Kai šuo laikomas pririštas, jis turi būti rišamas taip, kad neišeitų už žemės valdos, kurioje laikomas, ribos.</text:span></text:p>
      <text:p text:style-name="P384"><text:span text:style-name="T385">42</text:span><text:span text:style-name="T386">.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387"><text:span text:style-name="T388">43</text:span><text:span text:style-name="T389">.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390"><text:span text:style-name="T391">44</text:span><text:span text:style-name="T392">. Sarginiai šunys įstaigų, organizacijų teritorijose, automobilių stovėjimo aikštelėse, kituose objektuose turi būti laikomi <text:s/>pririšti ne arčiau kaip 15 m nuo gyvenamųjų namų, palaidi tik aptvertoje teritorijoje, užtikrinant, kad šunys <text:s/>negalėtų iššokti ir pabėgti.</text:span></text:p>
      <text:p text:style-name="P393"><text:span text:style-name="T394">45</text:span><text:span text:style-name="T395">. Šunis rekomenduojama vedžioti savivaldybės administracijos įrengtose gyvūnų vedžiojimo<text:s/></text:span><text:soft-page-break/><text:span text:style-name="T396">aikštelėse, jei jos yra, kitais atvejais – laukymėse,</text:span><text:span text:style-name="T397"><text:s/></text:span><text:span text:style-name="T398">parkų pakraščiuose,<text:s/></text:span><text:span text:style-name="T399">kitose rečiau žmonių lankomose vietose.<text:s/></text:span></text:p>
      <text:p text:style-name="P400"><text:span text:style-name="T401">46</text:span><text:span text:style-name="T402">. Asmenys, gyvūnų vedžiojimo aikštelėse vedžiojantys šunis, turi surinkti jų šunų paliekamus ekskrementus ir kitus teršalus. Pavojingi, koviniai šunys bei kovinių ir pavojingų šunų mišrūnai bendrojo naudojimo patalpose, viešose vietose vedžiojami (vedami) laikant už pavadėlio ir su antsnukiu, o kiti viešoje vietoje, ar bendro naudojimo patalpose vedami laikant už pavadėlio ir su antsnukiu ar be jo.</text:span><text:span text:style-name="T403"><text:s/></text:span></text:p>
      <text:p text:style-name="P404"><text:span text:style-name="T405">47</text:span><text:span text:style-name="T406">. Šunį vedantis asmuo turi užtikrinti, kad šuo nekels grėsmės žmonėms ir kitiems gyvūnams. Jei šalia yra žmonių ar gyvūnų, pavadėlis turi būti sutrumpinamas tiek, kad šuo<text:s/></text:span><text:span text:style-name="T407">nepasiektų ir<text:s/></text:span><text:span text:style-name="T408">nekeltų grėsmės žmonėms ir kitiems gyvūnams.<text:s/></text:span><text:span text:style-name="T409">Šunų laikytojai, vaikščiodami su savo gyvūnais augintiniais viešojoje vietoje, įskaitant gatves, neturi leisti jiems šlapintis ant pastatų, laikinų statinių,<text:s/></text:span><text:span text:style-name="T410">skulptūrų, aplinkos meno kūrinių</text:span><text:span text:style-name="T411">, tuštintis ir šlapintis gėlynuose.<text:s/></text:span></text:p>
      <text:p text:style-name="P412"><text:span text:style-name="T413">48</text:span><text:span text:style-name="T414">. Gyvūnų, nurodytų Konvencijos dėl nykstančių laukinės faunos ir floros rūšių tarptautinės prekybos (OL</text:span><text:span text:style-name="T415"><text:s/>2004 m. specialusis leidimas</text:span><text:span text:style-name="T416">, 11 skyrius, 15 tomas, p. 48) I priedėlyje ir 1996 m. gruodžio 9 d. Tarybos reglamente (EB) Nr. 338/97 dėl laukinės faunos rūšių apsaugos kontroliuojant jų prekybą (OL</text:span><text:span text:style-name="T417"><text:s/>2004 m. specialusis leidimas</text:span><text:span text:style-name="T418">, 15 skyrius, 3 tomas, p. 136) su paskutiniais pakeitimais, padarytais 2017 m. sausio 20 d. Komisijos reglamentu (ES) Nr. 2017/160 (OL 2017 L 27, p. 1), laikytojai turi turėti dokumentą, kuriuo patvirtinamas teisėtas tokių gyvūnų įsigijimas.</text:span></text:p>
      <text:p text:style-name="P419"/>
      <text:p text:style-name="P420"><text:span text:style-name="T421">VII</text:span><text:span text:style-name="T422">.<text:s/></text:span><text:span text:style-name="T423">GYVŪNŲ VEDŽIOJIMO AIKŠTELIŲ ĮRENGIMAS IR PRIEŽIŪRA</text:span></text:p>
      <text:p text:style-name="P424"/>
      <text:p text:style-name="P425"><text:span text:style-name="T426">49</text:span><text:span text:style-name="T427">. Gyvūnų vedžiojimo aikštelės gali būti įrengiamos teisės aktų nustatyta tvarka bendrojo naudojimo želdynuose, miško parkų pakraščiuose, neužstatytuose ir tam tinkamuose žemės plotuose. Šios aikštelės skirtos gyvūnams vedžioti, dresuoti, laisvai lakstyti.</text:span></text:p>
      <text:p text:style-name="P428"><text:span text:style-name="T429">50</text:span><text:span text:style-name="T430">. Gyvūnų vedžiojimo aikštelės turi būti pažymėtos aiškiai matomais, ne mažesniais kaip 15 cm pločio ar skersmens ženklais su užrašu, pvz., „Gyvūnų vedžiojimo aikštelė“.</text:span></text:p>
      <text:p text:style-name="P431"><text:span text:style-name="T432">51</text:span><text:span text:style-name="T433">. Vietos, kuriose draudžiama vedžioti gyvūnus, turi būti pažymėtos ženklu. Draudžiamasis ženklas turi būti ne mažesnio kaip 8 cm pločio ar skersmens ir pakabintas matomoje vietoje prie įėjimo į tokias teritorijas, patalpas ar vietas.</text:span></text:p>
      <text:p text:style-name="P434"><text:span text:style-name="T435">52</text:span><text:span text:style-name="T436">. Gyvūnų vedžiojimo aikštelėse turi būti: urnos šiukšlėms, suolai, dėžės su smėlio atsargomis bei sandariai uždaromos talpos gyvūnų ekskrementams supilti.</text:span></text:p>
      <text:p text:style-name="P437"><text:span text:style-name="T438">53</text:span><text:span text:style-name="T439">. Aikštelės turi būti prižiūrimos laikantis sanitarinių higienos reikalavimų ir teritorijų priežiūros taisyklių. Tamsiu paros metu apšviestos.</text:span></text:p>
      <text:p text:style-name="P440"><text:span text:style-name="T441">54</text:span><text:span text:style-name="T442">. Aikštelės, smėlio dėžės (duobės), urnos ekskrementams turi būti dezinfekuojamos.<text:s/></text:span></text:p>
      <text:p text:style-name="P443"><text:span text:style-name="T444">55</text:span><text:span text:style-name="T445">. Už aikštelių įrengimą atsako ir <text:s/>jų priežiūrą vykdo Kretingos rajono savivaldybės administracijos seniūnijų seniūnai.</text:span></text:p>
      <text:p text:style-name="P446"><text:span text:style-name="T447">56</text:span><text:span text:style-name="T448">. Daugiabučio namo bendrijos, administratoriaus ar jungtinės veiklos (partnerystės) sprendimu savivaldybės priskirtoje prižiūrėti namo teritorijoje gali būti skirta kiemų teritorijos dalis gyvūnams vedžioti (fiziologiniams poreikiams tenkinti). Už paskirtos teritorijos tvarką ir švarą atsakinga bendrija. Skirtoje aikštelėje turi būti urna kačių, šunų ekskrementams išmesti. Aikštelės ir ekskrementų urnos turi būti dezinfekuojamos ne rečiau kaip vieną kartą per mėnesį.</text:span></text:p>
      <text:p text:style-name="P449"/>
      <text:p text:style-name="P450"><text:span text:style-name="T451">viii</text:span><text:span text:style-name="T452">.<text:s/></text:span><text:span text:style-name="T453">BEŠEIMININKIŲ IR BEPRIEŽIŪRIŲ GYVŪNŲ LAIKYMAS IR PRIEŽIŪRA</text:span></text:p>
      <text:p text:style-name="P454"/>
      <text:p text:style-name="P455"><text:span text:style-name="T456">57</text:span><text:span text:style-name="T457">. Jeigu viešoje vietoje šalia gyvūno nėra šeimininko, gyvūnas laikomas bepriežiūriu.</text:span></text:p>
      <text:p text:style-name="P458"><text:span text:style-name="T459">58</text:span><text:span text:style-name="T460">. Bepriežiūrių ir bešeimininkių gyvūnų gaudymą,</text:span><text:span text:style-name="T461"><text:s/></text:span><text:span text:style-name="T462">laikinąją globą, bepriežiūrių grąžinimą savininkams Kretingos rajono savivaldybėje organizuoja<text:s/></text:span><text:span text:style-name="T463">Savivaldybės administracijos direktoriaus įgalioti asmenys – seniūnai. Darbus atlieka Viešųjų pirkimo įstatymo nustatyta tvarka parinktas gyvūnų globėjas.</text:span></text:p>
      <text:p text:style-name="P464"><text:span text:style-name="T465">59</text:span><text:span text:style-name="T466">. Bepriežiūrių ir bešeimininkių gyvūnų gaudymu, globa, karantinavimu, numarinimu bei naminių atiduodamų gyvūnų surinkimu gali užsiimti fiziniai ar juridiniai asmenys, turintys licencijas šiai veiklai.</text:span></text:p>
      <text:p text:style-name="P467"><text:span text:style-name="T468">60</text:span><text:span text:style-name="T469">. Gyvūnų globėjai turi laikytis Gyvūnų gerovės ir apsaugos įstatymo 15 straipsnyje nurodytų ir kitų gyvūnų gerovę ir sveikatą reglamentuojančių teisės aktų reikalavimų.</text:span></text:p>
      <text:p text:style-name="P470"><text:span text:style-name="T471">61</text:span><text:span text:style-name="T472">. Gyvūnų globėjų paslaugų kokybės kontrolę atlieka Kretingos rajono savivaldybės administracijos Vietinio ūkio ir turto valdymo skyriaus vyriausiasis specialistas.</text:span></text:p>
      <text:p text:style-name="P473"><text:span text:style-name="T474">62</text:span><text:span text:style-name="T475">. Draudžiama naikinti bepriežiūrius ir bešeimininkius gyvūnus jų nesugavus, naudojant šaunamąjį ginklą, kuokas ir kitą brutalią įrangą, išskyrus atvejus, kai gyvūnas tiesiogiai kelia grėsmę žmogui ir kitaip jo neįmanoma sutramdyti bei esant epizootijos pavojui, bet tik laikantis veterinarinių sanitarijos reikalavimų.</text:span></text:p>
      <text:p text:style-name="P476"><text:span text:style-name="T477">63</text:span><text:span text:style-name="T478">. Pagautas gyvūnas (šuo ar katė), kurio savininką įmanoma identifikuoti (gyvūnas turi antkaklį, tatuiruotę ir pan.), grąžinamas gyvūno savininkui. Kai gyvūno savininko identifikuoti neįmanoma, asmuo, sulaikęs beprižiūrį ar bešeimininkį gyvūną, per 3 dienas apie bepriežiūrio ar bešeimininkio gyvūno sulaikymą privalo informuoti policiją arba seniūnijų seniūnus.</text:span></text:p>
      <text:p text:style-name="P479"><text:span text:style-name="T480">64</text:span><text:span text:style-name="T481">.</text:span><text:span text:style-name="T482"><text:s/></text:span><text:span text:style-name="T483">Kai pagaunamas šuo ar katė, kurio savininko identifikuoti neįmanoma, pagautasis gyvūnas laikomas dešimt parų. Jei per tą laikotarpį neatsiranda savininkas ar asmuo, norintis priglausti gyvūną, įstaiga, su kuria yra sudaryta sutartis, tampa gyvūno savininke.<text:s/></text:span></text:p>
      <text:p text:style-name="P484"><text:span text:style-name="T485">65</text:span><text:span text:style-name="T486">. Draudžiama bepriežiūrius ir bešeimininkius gyvūnus naudoti tyrimo ir mokymo tikslams.</text:span></text:p>
      <text:p text:style-name="P487"><text:span text:style-name="T488">66</text:span><text:span text:style-name="T489">. Draudžiama bepriežiūrius ir bešeimininkius gyvūnus laikyti, šerti (išskyrus Savivaldybės administracijos patvirtintose šėrimo vietose), leisti veistis įstaigų, organizacijų, visų nuosavybės formų bei paskirties įmonių patalpose ir kiemuose, daugiabučių namų bendrojo naudojimo patalpose, kiemuose, garažuose ar jų teritorijose.</text:span></text:p>
      <text:p text:style-name="P490"><text:span text:style-name="T491">67</text:span><text:span text:style-name="T492">.</text:span><text:span text:style-name="T493"><text:s/></text:span><text:span text:style-name="T494">Už neleistiną bepriežiūrių ir bešeimininkių gyvūnų laikymą (veisimą) patalpose (rūsiuose, laiptinėse ir kt.), kiemuose, garažuose ar jų teritorijose atsako ir benamių gyvūnų surinkimo, aplinkos kenksmingumo pašalinimo (deratizacijos, dezinsekcijos, dezinfekcijos) išlaidas apmoka fiziniai ir juridiniai asmenys, kurių patalpose, teritorijose benamiai gyvūnai laikomi ir veisiami.</text:span></text:p>
      <text:p text:style-name="P495"><text:span text:style-name="T496">68</text:span><text:span text:style-name="T497">. Kretingos rajono savivaldybės administracija, įgyvendindama bešeimininkių kačių populiacijos mažinimą, įrengia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 kaip 15 cm pločio ar skersmens ženklu su užrašu, pvz., „Savivaldybės patvirtinta bešeimininkių kačių šėrimo vieta Nr. ...“.</text:span></text:p>
      <text:p text:style-name="P498"><text:span text:style-name="T499">69</text:span><text:span text:style-name="T500">. Bešeimininkės katės gali būti šeriamos tik Kretingos rajono savivaldybės administracijos nustatytose vietose, kuriose gali būti įrengiamos specialios šėryklos. Asmuo, šeriantis bešeimininkes kates, turi nuolat prižiūrėti ir tvarkyti bešeimininkių kačių šėrimo vietą (surinkti pašaro likučius, šiukšles, indus ir kt.).</text:span></text:p>
      <text:p text:style-name="P501"><text:span text:style-name="T502">70</text:span><text:span text:style-name="T503">. Benamės katės šeriamos turint tikslą jas sugauti ir atlikti kitus veiksmus, susijusius su kačių populiacijos mažinimu. Draudžiama šerti benames kates, jei tai nesusiję su jų populiacijos mažinimu.<text:s/></text:span></text:p>
      <text:p text:style-name="P504"><text:span text:style-name="T505">71</text:span><text:span text:style-name="T506">. Gaudant benames kates, draudžiamas kenksmingas elgesys su gyvūnais, turi būti užtikrinta, kad katė patirs kiek įmanomą mažesnį stresą ir nebus padaryta žalos jos sveikatai.<text:s/></text:span></text:p>
      <text:p text:style-name="P507"><text:span text:style-name="T508">72</text:span><text:span text:style-name="T509">. Sugautos benamės katės turi būti skiepijamos, sterilizuojamos laikantis nustatytos skiepijimo ir sterilizavimo metodikos, siekiant išvengti žalos gyvūnui. Benames kates sterilizuoti gali tik licenciją turintis veterinarijos gydytojas. Paskiepyta ir sterilizuota katė prieš paleidimą gali būti pažymėta nukerpant vienos ausies trečdalį kaušelio.<text:s/></text:span></text:p>
      <text:p text:style-name="P510"><text:span text:style-name="T511">73</text:span><text:span text:style-name="T512">. Paskiepytas ir sterilizuotas kates asmenys paleidžia toje pačioje vietoje, kurioje jos buvo sugautos. Asmenys, atliekantys benamių kačių populiacijos mažinimą, privalo kaupti ir saugoti duomenis apie paskiepytas ir sterilizuotas kates. Šią informaciją jie privalo pateikti suinteresuotoms institucijoms pagal jų prašymus.</text:span></text:p>
      <text:p text:style-name="P513"><text:span text:style-name="T514">74</text:span><text:span text:style-name="T515">. Gyvūnų globėjas, kuris rūpinasi benamių gyvūnų gaudymu, negali gaudyti sterilizuotų ir pažymėtų benamių kačių, o jei tokias kates pagauna, privalo nedelsdamas jas paleisti.</text:span></text:p>
      <text:p text:style-name="P516"/>
      <text:p text:style-name="P517"><text:span text:style-name="T518">IX</text:span><text:span text:style-name="T519">.<text:s/></text:span><text:span text:style-name="T520">PRAMOGINIAMS IR KITIEMS RENGINIAMS NAUDOJAMŲ GYVŪNŲ LAIKYMAS IR PRIEŽIŪRA</text:span></text:p>
      <text:p text:style-name="P521"/>
      <text:p text:style-name="P522"><text:span text:style-name="T523">75</text:span><text:span text:style-name="T524">. Renginių su gyvūnais (parodų, sporto varžybų, rungtynių, mugių, aukcionų, cirko vaidinimų ar programų, konkursų, filmų, laidų, reklamų ar kitų viešųjų renginių, kuriuose naudojamas vienas ar daugiau gyvūnų) organizatoriai turi laikytis<text:s/></text:span>Valstybinės maisto ir veterinarijos tarnybos direktoriaus 2018 m. kovo 28 d. įsakymo Nr. B1-286 „Dėl Pranešimo apie renginį (-ius) su gyvūnais formos patvirtinimo“ reikalavimų.</text:p>
      <text:p text:style-name="P525"><text:span text:style-name="T526">76</text:span><text:span text:style-name="T527">.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text:s/>įsakymu.</text:span></text:p>
      <text:p text:style-name="P528"><text:span text:style-name="T529">77</text:span><text:span text:style-name="T530">. Renginių su gyvūnais organizatoriai privalo raštu</text:span><text:span text:style-name="T531"><text:s/></text:span><text:span text:style-name="T532">informuoti Kretingos rajono savivaldybės administraciją.</text:span></text:p>
      <text:p text:style-name="P533"><text:span text:style-name="T534">78</text:span><text:span text:style-name="T535">. Kretingos rajono savivaldybės administracijos struktūrinis padalinys, atsakingas už leidimų organizuoti renginius išdavimą, informuoja Kretingos valstybinę maisto veterinarijos tarnybą apie <text:s/>savivaldybės teritorijoje numatomus renginius su gyvūnais.</text:span></text:p>
      <text:p text:style-name="P536"/>
      <text:p text:style-name="P537"/>
      <text:p text:style-name="P538"><text:span text:style-name="T539">X</text:span><text:span text:style-name="T540">.<text:s/></text:span><text:span text:style-name="T541">GYVŪNŲ AUGINTINIŲ IR KITŲ GYVŪNŲ GAIŠENŲ TVARKYMAS</text:span></text:p>
      <text:p text:style-name="P542"/>
      <text:p text:style-name="P543"><text:span text:style-name="T544">79</text:span><text:span text:style-name="T545">. Gyvūnų augintinių gaišenos turi būti tvarkomos vadovaujantis Valstybinės maisto ir veterinarijos tarnybos direktoriaus įsakymu patvirtintais Gyvūnų augintinių gaišenų tvarkymo veterinarijos reikalavimais.<text:s/></text:span></text:p>
      <text:p text:style-name="P546"><text:span text:style-name="T547">80</text:span><text:span text:style-name="T548">. Už gyvūnų augintinių ir kitų gyvūnų gaišenų tvarkymą atsakingas teritorijos, kurioje rasta gaišena, savininkas. Gyvūnų augintinių gaišenos gali būti užkastos gyvūno augintinio laikytojo privačioje valdoje arba įgaliotos institucijos nustatyta tvarka įteisintoje teritorijoje. Kasant gaišeną gyvūno augintinio laikytojo privačioje valdoje turi būti parenkama atokesnė vieta nuo pastatų, vandens telkinių ir ten, kur nėra paviršinių gruntinių vandenų.<text:s/></text:span><text:span text:style-name="T549">Kretingos</text:span><text:span text:style-name="T550"><text:s/>rajono vietinės reikšmės keliuose bei viešosiose vietose gyvūnų augintinių gaišenų tvarkymą organizuoja seniūnijos ir įstaigos su kuriomis yra sudaryta sutartis dėl bepriežiūrių ir bešeimininkių gyvūnų gaudymo,</text:span><text:span text:style-name="T551"><text:s/></text:span><text:span text:style-name="T552">laikinosios globos, bepriežiūrių gyvūnų grąžinimo savininkams, gaišenų tvarkymo ir pan.</text:span></text:p>
      <text:p text:style-name="P553"><text:span text:style-name="T554">81</text:span><text:span text:style-name="T555">. Gyvūnų augintinių ir kitų gyvūnų gaišenų tvarkymu gali užsiimti fiziniai ar juridiniai asmenys, turintys licencijas šiai veiklai.</text:span></text:p>
      <text:p text:style-name="P556"><text:span text:style-name="T557">82</text:span><text:span text:style-name="T558">. Gyvūnų gaišenų tvarkymo paslaugų kokybės kontrolę atlieka Kretingos rajono savivaldybės administracijos Vietinio ūkio ir turto valdymo skyriaus vyriausiasis specialistas.</text:span></text:p>
      <text:p text:style-name="P559"><text:span text:style-name="T560">83</text:span><text:span text:style-name="T561">. Jei gyvūnų augintinių ir kitų gyvūnų gaišenų savininką įmanoma identifikuoti (gyvūnas turi antkaklį, tatuiruotę ir pan.), įmonės vykdančios gyvūnų augintinių ir kitų gyvūnų gaišenų tvarkymą, darbuotojas privalo pranešti gyvūno savininkui. Savininkai privalo įstatymų nustatyta tvarka atlyginti visas išlaidas, susijusias su jiems priklausančių gyvūnų augintinių ir kitų gyvūnų gaišenų tvarkymu. Jei nesutinkama atlyginti žalą, išlaidos išieškomos Lietuvos Respublikos įstatymų nustatyta tvarka.<text:s/></text:span><text:span text:style-name="T562">Gyvūnui nugaišus dėl nežinomų priežasčių, būtina išsaugoti gaišeną ir pranešti teritorinei maisto ir veterinarijos tarnybai.</text:span></text:p>
      <text:p text:style-name="P563"/>
      <text:p text:style-name="P564"><text:span text:style-name="T565">XI</text:span><text:span text:style-name="T566">.<text:s/></text:span><text:span text:style-name="T567">LaukiNIŲ GYVŪNŲ GAUDYMAS IR LAIKYMAS</text:span></text:p>
      <text:p text:style-name="P568"/>
      <text:p text:style-name="P569"><text:span text:style-name="T570">84</text:span><text:span text:style-name="T571">.</text:span><text:span text:style-name="T572"><text:s/></text:span><text:span text:style-name="T573">Juridiniai ir fiziniai asmenys gali gaudyti, laikyti ir jaukinti laukinius gyvūnus tik gavę Aplinkos ministerijos leidimą ir laikydamiesi Lietuvos Respublikos laukinės gyvūnijos įstatymo reikalavimų.</text:span></text:p>
      <text:p text:style-name="P574"><text:span text:style-name="T575">85</text:span><text:span text:style-name="T576">. Sužeisti, rasti ar į asmenims priklausančią teritoriją patekę laukiniai gyvūnai privalo būti apžiūrėti veterinarijos gydytojo. Veterinarijos gydytojas įvertina gyvūno būklę, nesant jokių sveikatos sutrikimų, gyvūnas paleidžiamas į laisvę, prireikus – paliekamas gydyti, ir tik visiškai išgydytas saugiai paleidžiamas į laisvę.</text:span></text:p>
      <text:p text:style-name="P577"><text:span text:style-name="T578">86</text:span><text:span text:style-name="T579">.</text:span><text:span text:style-name="T580"><text:s/></text:span><text:span text:style-name="T581">Asmenys, pastebėję į Kretingos rajono miestus ir miestelius, kaimo gyvenamąsias vietoves atklydusį laukinį žvėrį, privalo apie jį pranešti Klaipėdos regiono aplinkos apsaugos departamento Kretingos aplinkos apsaugos agentūrai, kuri nedelsdama imasi veiksmų, kad laukinį žvėrį sugautų ir grąžintų į natūralią aplinką.<text:s/></text:span></text:p>
      <text:p text:style-name="P582"><text:span text:style-name="T583">87</text:span><text:span text:style-name="T584">.</text:span><text:span text:style-name="T585"><text:s/></text:span><text:span text:style-name="T586">Atsitiktinai patekę nelaisvėn laukiniai gyvūnai turi būti grąžinti į laisvę, o jeigu to padaryti negalima, – globojami pagal Gyvūnų gerovės ir apsaugos įstatymo, Lietuvos Respublikos laukinių gyvūnų laikymo nelaisvėje taisyklių ir šių taisyklių reikalavimus.</text:span></text:p>
      <text:p text:style-name="P587"/>
      <text:p text:style-name="P588"><text:span text:style-name="T589">XII</text:span><text:span text:style-name="T590">.<text:s/></text:span><text:span text:style-name="T591">VETERINARINIAI REIKALAVIMAI</text:span></text:p>
      <text:p text:style-name="P592"/>
      <text:p text:style-name="P593"><text:span text:style-name="T594">88</text:span><text:span text:style-name="T595">. Visi gyvūnai turi būti tiriami dėl infekcinių susirgimų, skiepijami nuo užkrečiamųjų ligų, vadovaujantis veterinariniais reikalavimais kiekvienai gyvūnų rūšiai.<text:s/></text:span></text:p>
      <text:p text:style-name="P596"><text:span text:style-name="T597">89</text:span><text:span text:style-name="T598">.<text:s/></text:span><text:span text:style-name="T599">Šunys, katės, šeškai ir pasiutligei imlūs gyvūnai, kurie gali turėti kontaktą su žmonėmis ir potencialiai jiems kelti pavojų, dėl pasiutligės turi būti vakcinuojami nuo pasiutligės ne rečiau kaip vieną kartą kas 12 mėnesių, jeigu kitaip nenurodyta vakcinos gamintojo instrukcijoje.</text:span><text:span text:style-name="T600"><text:s/>Šunims ir katėms nuo 3 mėnesių amžiaus privaloma vakcinacija nuo pasiutligės. Rekomenduojama šunis ir šeškus <text:s/>kasmet vakcinuoti nuo maro, infekcinio hepatito, parvovirusinio enterito, leptospirozės, kvėpavimo ligų, sukeliamų šunų paragripo virusų. Rekomenduojama kates kasmet vakcinuoti nuo plaučių panleukopenijos, kalicivirozės, virusinio rinotracheito. Gyvūno savininkas privalo turėti bei įgaliotam pareigūnui pareikalavus pateikti gyvūno vakcinavimo pažymėjimą.</text:span></text:p>
      <text:p text:style-name="P601"><text:span text:style-name="T602">90</text:span><text:span text:style-name="T603">. Jei į gydymosi įstaigą kreipėsi apkandžioti ar apdraskyti gyvūnų žmonės, gydymo įstaiga nedelsdama turi pranešti Nacionalinio sveikatos centro prie Sveikatos apsaugos ministerijos Klaipėdos departamento Kretingos skyriui. Gyvūnų karantino sąlygas nustato Valstybinė maisto ir veterinarijos tarnyba.</text:span></text:p>
      <text:p text:style-name="P604"><text:span text:style-name="T605">91</text:span><text:span text:style-name="T606">. Gydyti gyvūnus turi teisę tik veterinarijos gydytojai. Gyvūnui susirgus, savininkas privalo kreiptis į veterinarijos gydytoją, kad būtų paskirtas reikiamas gydymas.</text:span><text:span text:style-name="T607"><text:s/></text:span></text:p>
      <text:p text:style-name="P608"><text:span text:style-name="T609">92</text:span><text:span text:style-name="T610">. Prekiauti naminiais, ūkinės paskirties ir dekoratyviniais gyvūnais galima tik specializuotose parduotuvėse, turgavietėse (kurių vidaus tvarkos taisyklėse tai numatyta) ir kitose vietose, laikantis Valstybinės maisto ir veterinarinės tarnybos direktoriaus patvirtintų Prekybos naminiais gyvūnais taisyklių reikalavimų. Prekiauti pavojingų veislių šunimis galima tiktai s\pecializuotuose tokių šunų veislynuose ir turint Savivaldybės administracijos direktoriaus nustatyta tvarka išduotą leidimą.</text:span><text:span text:style-name="T611"><text:s/></text:span></text:p>
      <text:p text:style-name="P612"><text:span text:style-name="T613">93</text:span><text:span text:style-name="T614">. Gyvūnų parodos, varžybos gali būti rengiamos tik gavus teritorinės maisto ir veterinarijos tarnybos raštišką leidimą.</text:span></text:p>
      <text:p text:style-name="P615"><text:span text:style-name="T616">94</text:span><text:span text:style-name="T617">. Skersti ūkinės paskirties gyvūnus ne savo reikmėms leidžiama tik skerdyklose.<text:s/></text:span></text:p>
      <text:p text:style-name="P618"/>
      <text:p text:style-name="P619"><text:span text:style-name="T620">XIII</text:span><text:span text:style-name="T621">.<text:s/></text:span><text:span text:style-name="T622">GYVŪNŲ REGISTRAVIMAS<text:s/></text:span><text:span text:style-name="T623">IR ŽENKLINIMAS</text:span></text:p>
      <text:p text:style-name="P624"/>
      <text:p text:style-name="P625"><text:span text:style-name="T626">95</text:span><text:span text:style-name="T627">. Ūkinės paskirties gyvūnų registravimas ir identifikavimas turi būti vykdomas laikantis gyvulių registravimo ir identifikavimo taisyklių, kurias tvirtina Žemės ūkio ministerija kartu su Valstybine maisto ir veterinarijos tarnyba.</text:span></text:p>
      <text:p text:style-name="P628"><text:span text:style-name="T629">96</text:span><text:span text:style-name="T630">.<text:s/></text:span><text:span text:style-name="T631">Kiekvienas gyvūno augintinio savininkas, laikytojas (veisėjas, globėjas, prekiautojas) atsako už perduodamų (dovanojamų, parduodamų, atiduodamų ar kitaip perleidžiamų) šunų, kačių, šeškų paženklinimą mikroschema. Perduodamo ar numatomo</text:span><text:span text:style-name="T632"><text:s/></text:span><text:span text:style-name="T633">perduoti gyvūno augintinio savininkas privalo kreiptis į veterinarijos paslaugų teikėją dėl perduodamų šunų, kačių ir šeškų, taip pat šių gyvūnų jauniklių ženklinimo mikroschema ne vėliau kaip iki šuns, katės ar šeško perdavimo kitam savininkui.<text:s/></text:span><text:span text:style-name="T634">Kiti gyvūnai augintiniai gali būti ženklinami mikroschemomis ir registruojami Gyvūnų augintinių registre<text:s/></text:span><text:span text:style-name="T635">jų savininkų pageidavimu</text:span><text:span text:style-name="T636">.<text:s/></text:span></text:p>
      <text:p text:style-name="P637"/>
      <text:p text:style-name="P638"><text:span text:style-name="T639">XIV</text:span><text:span text:style-name="T640">.<text:s/></text:span><text:span text:style-name="T641">BAIGIAMOSIOS NUOSTATOS</text:span></text:p>
      <text:p text:style-name="P642"/>
      <text:p text:style-name="P643"><text:span text:style-name="T644">97</text:span><text:span text:style-name="T645">.<text:s/></text:span><text:span text:style-name="T646">Šių Taisyklių kontrolę pagal savo kompetenciją vykdo Kretingos rajono savivaldybės administracijos Civilinės saugos ir<text:s/></text:span><text:span text:style-name="T647">viešosios tvarkos</text:span><text:span text:style-name="T648"><text:s/>skyriaus vyriausiasis specialistas, Vietinio ūkio ir turto skyriaus vyriausiasis specialistas, policijos pareigūnai, aplinkos apsaugos departamento pareigūnai, seniūnijų seniūnai, valstybinės veterinarijos priežiūros pareigūnai.</text:span></text:p>
      <text:p text:style-name="P649"><text:span text:style-name="T650">98</text:span><text:span text:style-name="T651">. Asmenys, pažeidę gyvūnų gerovės ir apsaugos reikalavimus, atsako Lietuvos Respublikos įstatymų nustatyta tvarka.</text:span></text:p>
      <text:p text:style-name="P652"><text:span text:style-name="T653">99</text:span><text:span text:style-name="T654">. Gyvūno savininkas, laikytojas ar nukentėjęs asmuo nedelsdamas turi pranešti Kretingos valstybinei maisto ir veterinarijos tarnybai ar sveikatos priežiūros įstaigai, jeigu šuo, katė ar kitas pasiutligei imlus gyvūnas apkandžiojo, apdraskė ar kitaip sužeidė žmones ar gyvūnus.</text:span></text:p>
      <text:p text:style-name="P655"><text:span text:style-name="T656">100</text:span><text:span text:style-name="T657">. Asmenys turi pasirūpinti arba pranešti kompetentingoms institucijoms, gyvūnų globėjams apie sužeistus, sergančius, bešeimininkius ir bepriežiūrius gyvūnus ir apie jiems žinomus žiauraus elgesio su gyvūnais atvejus.</text:span></text:p>
      <text:p text:style-name="P658"><text:span text:style-name="T659">101</text:span><text:span text:style-name="T660">. Gyvūnų savininkai privalo įstatymų nustatyta tvarka atlyginti visas išlaidas, susijusias su jiems priklausančių gyvūnų padaryta žala žmonių sveikatai, jų ir valstybės turtui. Žala atlyginama Lietuvos Respublikos teisės aktų nustatyta tvarka.</text:span></text:p>
      <text:p text:style-name="P661"><text:span text:style-name="T662">102</text:span><text:span text:style-name="T663">. Iš savininkų, nevykdančių gyvūnų globos ir apsaugos reikalavimų, teismo sprendimu gyvūnai gali būti Lietuvos Respublikos įstatymų nustatyta tvarka paimti skersti, parduoti, perduoti kitam savininkui ar numarinti.</text:span></text:p>
      <text:p text:style-name="P664"><text:span text:style-name="T665">103</text:span><text:span text:style-name="T666">. Draudžiama laikyti gyvūnus asmenims, įstatymų nustatyta tvarka pripažintiems neveiksniais šioje srityje. Asmenys, kurių veiksnumas šioje srityje apribotas, gali įsigyti, laikyti gyvūnus tik turėdami rūpintojo sutikimą.</text:span></text:p>
      <text:p text:style-name="P667"><text:span text:style-name="T668">104</text:span><text:span text:style-name="T669">. Šių Taisyklių vykdymą kontroliuojantys pareigūnai turi teisę:</text:span></text:p>
      <text:p text:style-name="P670"><text:span text:style-name="T671">104.1</text:span><text:span text:style-name="T672">. įeiti į gyvenamąsias ir kitas patalpas, tvartus, teritorijas, kur laikomi gyvūnai tik gavus savininko sutikimą arba teismo leidimą;</text:span></text:p>
      <text:p text:style-name="P673"><text:span text:style-name="T674">104.2</text:span><text:span text:style-name="T675">. reikalauti iš savininkų būtinų dokumentų, informacijos ir paaiškinimų gyvūno apsaugos klausimais;</text:span></text:p>
      <text:p text:style-name="P676"><text:span text:style-name="T677">104.3</text:span><text:span text:style-name="T678">. įteikti apylinkės teismui ieškininį pareiškimą, jei dėl savininko kaltės gyvūnui (gyvūnams) gresia neišvengiama žūtis nuo bado, troškulio, žemos ar aukštos temperatūros ar kitų nuo gyvūno savininko priklausančių aplinkybių.</text:span></text:p>
      <text:p text:style-name="P679"><text:span text:style-name="T680">105</text:span><text:span text:style-name="T681">. Iš gyvūnų savininkų ar laikytojų, kurie kankina gyvūnus, žiauriai su jais elgiasi, teismo sprendimu gyvūnai gali būti konfiskuojami Lietuvos Respublikos teisės aktų nustatyta tvarka.</text:span></text:p>
      <text:p text:style-name="P682"><text:span text:style-name="T683">106</text:span><text:span text:style-name="T684">.<text:s/></text:span><text:span text:style-name="T685">Kol teismas priims sprendimą ar įsiteisės teismo sprendimas dėl gyvūno konfiskavimo,<text:s/></text:span><text:span text:style-name="T686">seniūnijos seniūnas, dalyvaujant Valstybinės maisto ir veterinarijos tarnybos veterinarijos gydytojui ir policijos pareigūnui, jeigu būtina užtikrinti viešąją tvarką, turi<text:s/></text:span><text:span text:style-name="T687">paimti tokį gyvūną</text:span><text:span text:style-name="T688"><text:s/>ir perduoti jį gyvūnų globėjui su kuriuo Savivaldybės administracija yra sudariusi sutartį. Siekiant nutraukti gyvūnų kančias, iš gyvūno savininko ar laikytojo paimtas suluošintas ar sunkiai sergantis gyvūnas, neprašant gyvūno savininko ar laikytojo sutikimo, veterinarijos gydytojo sprendimu gali būti nugaišinamas. Gyvūno laikinosios globos, gydymo, laikymo, nugaišinimo ar gaišenos tvarkymo išlaidas atlygina gyvūno savininkas ar laikytojas. Kilus ginčui dėl šių išlaidų atlyginimo ar jų<text:s/></text:span><text:soft-page-break/><text:span text:style-name="T689">dydžio nustatymo, jis sprendžiamas Lietuvos Respublikos civilinio proceso kodekso nustatyta tvarka</text:span><text:span text:style-name="T690"><text:s/></text:span><text:span text:style-name="T691">teisme.<text:s/></text:span></text:p>
      <text:p text:style-name="P692"><text:span text:style-name="T6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3"><text:page-number text:fixed="false">11</text:page-number></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4T10:44:00Z</meta:creation-date>
    <dc:date>2019-12-04T10:44:00Z</dc:date>
    <meta:print-date>2019-12-02T14:29:00Z</meta:print-date>
    <meta:template xlink:href="Normal.dotm" xlink:type="simple"/>
    <meta:editing-cycles>2</meta:editing-cycles>
    <meta:editing-duration>PT0S</meta:editing-duration>
    <meta:document-statistic meta:page-count="12" meta:paragraph-count="700" meta:word-count="5537" meta:character-count="38505" meta:row-count="2244" meta:non-whitespace-character-count="33668"/>
  </office:meta>
</office:document-meta>
</file>