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style:vertical-align="baseline" fo:text-indent="0.7812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baseline" fo:text-indent="0.7812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1999 M. LAPKRIČIO 29 D. ĮSAKYMO NR. 515 „DĖL SVEIKATOS PRIEŽIŪROS ĮSTAIGŲ VEIKLOS APSKAITOS IR ATSKAITOMYBĖS TVARKOS“ PAKEITIMO</text:p>
      <text:p text:style-name="P12"/>
      <text:p text:style-name="P13">2022 m. <text:s/>liepos 12 d. Nr. V-1223</text:p>
      <text:p text:style-name="P14">Vilnius</text:p>
      <text:p text:style-name="P15"/>
      <text:p text:style-name="P16"><text:span text:style-name="T17">P a k e i č i u  Lietuvos Respublikos sveikatos apsaugos ministro 1999 m. lapkričio 29 d. įsakymą Nr. 515 „D</text:span><text:span text:style-name="T18">ėl sveikatos priežiūros įstaigų veiklos apskaitos ir atskaitomybės tvarkos</text:span><text:span text:style-name="T19">“ ir 2.5 papunktį išdėstau taip:</text:span></text:p>
      <text:p text:style-name="P20"><text:span text:style-name="T21">„</text:span><text:span text:style-name="T22">2.5</text:span><text:span text:style-name="T23">. jeigu apskaitos dokumentai pasirašomi elektroniniu parašu, įstaigos privalo užtikrinti Lietuvos Respublikos elektroninės atpažinties ir elektroninių operacijų patikimumo užtikrinimo paslaugų įstatymo nustatytus elektroninio parašo reikalavimus ir pasirašytų duomenų autentiškumą, prieinamumą ir elektroninio parašo galiojimą Sąrašo ir saugojimo terminų bei kitų teisės aktų nustatytą apskaitos dokumentų saugojimo laikotarpį. Jeigu yra numatyta galimybė apskaitos dokumentus tvirtinti įstaigos elektroniniu spaudu, įstaiga, norėdama pasinaudoti tokia galimybe, privalo užtikrinti asmens, suformavusio dokumentą, atsekamumą. Elektroniniu parašu pasirašyti ar elektroniniu spaudu patvirtinti elektroniniai apskaitos dokumentai turi atitikti Lietuvos<text:s/></text:span><text:soft-page-break/><text:span text:style-name="T24">vyriausiojo archyvaro patvirtintose ar su juo suderintose elektroninių dokumentų specifikacijose nustatytus reikalavimus;“.</text:span></text:p>
      <text:p text:style-name="Normal"/>
      <text:p text:style-name="Normal"/>
      <text:p text:style-name="Normal"/>
      <text:p text:style-name="Normal"><text:span text:style-name="T25">Sveikatos apsaugos ministras <text:s text:c="40"/></text:span><text:span text:style-name="T26"><text:tab/></text:span><text:span text:style-name="T27"><text:tab/></text:span><text:span text:style-name="T28"><text:tab/></text:span><text:span text:style-name="T29"><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7-12T11:03:00Z</meta:creation-date>
    <dc:date>2022-07-12T11:03:00Z</dc:date>
    <meta:print-date>2015-05-21T12:23:00Z</meta:print-date>
    <meta:template xlink:href="Normal.dotm" xlink:type="simple"/>
    <meta:editing-cycles>2</meta:editing-cycles>
    <meta:editing-duration>PT0S</meta:editing-duration>
    <meta:document-statistic meta:page-count="2" meta:paragraph-count="11" meta:word-count="179" meta:character-count="1500" meta:row-count="39" meta:non-whitespace-character-count="1332"/>
  </office:meta>
</office:document-meta>
</file>