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5 M. VASARIO <text:s/>11 D.</text:p>
      <text:p text:style-name="P17">NUTARIMO NR. 161 „DĖL PRIVATIZAVIMO OBJEKTŲ SĄRAŠO PATVIRTINIMO“ PAKEITIMO IR VALSTYBEI NUOSAVYBĖS TEISE PRIKLAUSANČIŲ AKCIJŲ PERDAVIMO</text:p>
      <text:p text:style-name="P18"/>
      <text:p text:style-name="P19">2018 m. birželio 6 d. Nr. 554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<text:s/>Lietuvos Respublikos Vyriausybė <text:s text:c="5"/>n u t a r i a:</text:span></text:p>
      <text:p text:style-name="P25"><text:span text:style-name="T26">1</text:span><text:span text:style-name="T27">. Pakeisti Privatizavimo objektų sąrašą, patvirtintą Lietuvos Respublikos Vyriausybės 2015 m. vasario 11 d. nutarimu Nr. 161 „Dėl Privatizavimo objektų sąrašo patvirtinimo“, ir išdėstyti jį nauja redakcija (pridedama).</text:span></text:p>
      <text:p text:style-name="P28"><text:span text:style-name="T29">2</text:span><text:span text:style-name="T30">. Perduoti Lietuvos Respublikos finansų ministerijai valstybei nuosavybės teise priklausančias ir šiuo metu valstybės įmonės Turto banko patikėjimo teise valdomas akcinės bendrovės<text:s/></text:span><text:span text:style-name="T31">Giraitės ginkluotės gamyklos<text:s/></text:span><text:span text:style-name="T32">(kodas – 110080729, buveinės adresas – Topolių g. 8, Giraitės k., Kauno r.) 215 352 (du šimtus penkiolika tūkstančių tris šimtus penkiasdešimt dvi) paprastąsias vardines nematerialiąsias akcijas, kurių kiekvienos nominalioji vertė – 28,96 euro (dvidešimt aštuoni eurai ir devyniasdešimt šeši euro centai) ir kurios suteikia 100 procentų balsų akcinės bendrovės<text:s/></text:span><text:span text:style-name="T33">Giraitės ginkluotės gamyklos<text:s/></text:span><text:span text:style-name="T34">visuotiniame akcininkų susirinkime, patikėjimo teise valdyti, naudoti ir jomis disponuoti</text:span><text:span text:style-name="T35">.</text:span></text:p>
      <text:p text:style-name="P36"><text:span text:style-name="T37">3</text:span><text:span text:style-name="T38">. Perduoti Lietuvos Respublikos finansų ministerijai valstybei nuosavybės teise priklausančias ir šiuo metu valstybės įmonės Turto banko patikėjimo teise valdomas uždarosios akcinės bendrovės „</text:span><text:span text:style-name="T39">GEOTERMA“<text:s/></text:span><text:span text:style-name="T40">(kodas – 123540818, buveinės adresas – Lypkių g. 17, Klaipėda) 1 631 103 (vieną milijoną šešis šimtus trisdešimt vieną tūkstantį vieną šimtą tris) paprastąsias vardines nematerialiąsias akcijas, kurių kiekvienos nominalioji vertė – 2,90 euro (du eurai ir devyniasdešimt euro centų) ir kurios suteikia 76,56 procento balsų uždarosios akcinės bendrovės „</text:span><text:span text:style-name="T41">GEOTERMA“<text:s/></text:span><text:span text:style-name="T42">visuotiniame akcininkų susirinkime, patikėjimo teise valdyti, naudoti ir jomis disponuoti</text:span><text:span text:style-name="T43">.</text:span></text:p>
      <text:p text:style-name="P44"/>
      <text:p text:style-name="P45"/>
      <text:p text:style-name="P46"/>
      <text:p text:style-name="P47"><text:span text:style-name="T48">Ministras Pirmininkas<text:s/></text:span><text:span text:style-name="T49"><text:tab/></text:span><text:span text:style-name="T50"><text:tab/></text:span><text:span text:style-name="T51"><text:tab/><text:s text:c="17"/>Saulius Skvernelis</text:span></text:p>
      <text:p text:style-name="P52"/>
      <text:p text:style-name="P53"/>
      <text:p text:style-name="P54"><text:span text:style-name="T55">Teisingumo ministras,</text:span></text:p>
      <text:p text:style-name="P56"><text:span text:style-name="T57">pavaduojantis ūkio ministrą</text:span><text:span text:style-name="T58"><text:tab/><text:s text:c="15"/>Elvinas Jankevičiu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2T11:50:00Z</meta:creation-date>
    <dc:date>2018-06-12T11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6" meta:character-count="2400" meta:row-count="63" meta:non-whitespace-character-count="2109"/>
  </office:meta>
</office:document-meta>
</file>