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17%"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7%"/>
      <style:text-properties style:font-size-complex="12pt"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justify" fo:line-height="117%" fo:text-indent="0.4722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7%" fo:text-indent="0.4722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7%"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7%"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7%" fo:text-indent="0.4722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7%" fo:text-indent="0.4722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7%"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7%" fo:text-indent="0.472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722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fo:letter-spacing="-0.0027in"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text-properties fo:color="#000000" fo:font-size="10pt" style:font-size-asian="10pt" style:language-asian="lt" style:country-asian="LT"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style:text-properties fo:color="#000000" fo:font-size="10pt" style:font-size-asian="10pt" fo:hyphenate="false"/>
    </style:style>
    <style:style style:name="P157" style:parent-style-name="Normal" style:family="paragraph">
      <style:paragraph-properties fo:text-align="center" style:vertical-align="middle"/>
      <style:text-properties fo:color="#000000" fo:font-size="10pt" style:font-size-asian="10pt" fo:hyphenate="false"/>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letter-spacing="-0.002in" style:language-asian="lt" style:country-asian="LT"/>
    </style:style>
    <style:style style:name="T163" style:parent-style-name="DefaultParagraphFont" style:family="text">
      <style:text-properties fo:letter-spacing="-0.002in" style:language-asian="lt" style:country-asian="L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fo:letter-spacing="-0.002in" style:language-asian="lt" style:country-asian="LT"/>
    </style:style>
    <style:style style:name="T166" style:parent-style-name="DefaultParagraphFont" style:family="text">
      <style:text-properties fo:letter-spacing="-0.002in"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fo:letter-spacing="-0.002in" style:language-asian="lt" style:country-asian="L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fo:letter-spacing="-0.002in" style:language-asian="lt" style:country-asian="LT"/>
    </style:style>
    <style:style style:name="T180" style:parent-style-name="DefaultParagraphFont" style:family="text">
      <style:text-properties fo:letter-spacing="-0.002in" style:language-asian="lt" style:country-asian="LT"/>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fo:letter-spacing="-0.0034in" style:language-asian="lt" style:country-asian="LT"/>
    </style:style>
    <style:style style:name="T189" style:parent-style-name="DefaultParagraphFont" style:family="text">
      <style:text-properties fo:letter-spacing="-0.0034in" style:language-asian="lt" style:country-asian="LT"/>
    </style:style>
    <style:style style:name="P190" style:parent-style-name="Normal" style:family="paragraph">
      <style:paragraph-properties fo:text-align="justify" fo:text-indent="0.4722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722in"/>
      <style:text-properties fo:hyphenate="false"/>
    </style:style>
    <style:style style:name="T203" style:parent-style-name="DefaultParagraphFont" style:family="text">
      <style:text-properties fo:letter-spacing="-0.002in" style:language-asian="lt" style:country-asian="LT"/>
    </style:style>
    <style:style style:name="T204" style:parent-style-name="DefaultParagraphFont" style:family="text">
      <style:text-properties fo:letter-spacing="-0.002in"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722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722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722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4722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widows="0" fo:orphans="0" fo:text-align="center"/>
      <style:text-properties fo:color="#000000" style:language-asian="lt" style:country-asian="LT" fo:hyphenate="false"/>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2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vertical-align="middle"/>
      <style:text-properties fo:hyphenate="false"/>
    </style:style>
    <style:style style:name="P271" style:parent-style-name="Normal" style:family="paragraph">
      <style:paragraph-properties fo:text-align="center" style:vertical-align="middle"/>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722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2in"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722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4722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722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widows="0" fo:orphans="0" fo:text-align="center"/>
      <style:text-properties fo:color="#000000" fo:font-size="10pt" style:font-size-asian="10pt" style:language-asian="lt" style:country-asian="LT" fo:hyphenate="false"/>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fo:color="#000000" fo:letter-spacing="-0.002in" style:language-asian="lt" style:country-asian="LT"/>
    </style:style>
    <style:style style:name="T347" style:parent-style-name="DefaultParagraphFont" style:family="text">
      <style:text-properties fo:color="#000000" fo:letter-spacing="-0.002in"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722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722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4722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4722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722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4722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722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fo:background-color="#FFFFFF" style:language-asian="lt" style:country-asian="LT"/>
    </style:style>
    <style:style style:name="T398" style:parent-style-name="DefaultParagraphFont" style:family="text">
      <style:text-properties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background-color="#FFFFFF"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fo:color="#000000" fo:letter-spacing="-0.0034in" style:language-asian="lt" style:country-asian="LT"/>
    </style:style>
    <style:style style:name="T404" style:parent-style-name="DefaultParagraphFont" style:family="text">
      <style:text-properties fo:color="#000000" fo:letter-spacing="-0.0034in"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fo:letter-spacing="-0.0034in"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722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4722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722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722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722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722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722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in" style:language-asian="lt" style:country-asian="LT"/>
    </style:style>
    <style:style style:name="T481" style:parent-style-name="DefaultParagraphFont" style:family="text">
      <style:text-properties fo:color="#000000" fo:letter-spacing="-0.002in" style:language-asian="lt" style:country-asian="LT"/>
    </style:style>
    <style:style style:name="P482" style:parent-style-name="Normal" style:family="paragraph">
      <style:paragraph-properties fo:widows="0" fo:orphans="0" fo:text-align="justify" fo:text-indent="0.4722in"/>
      <style:text-properties fo:hyphenate="false"/>
    </style:style>
    <style:style style:name="T483" style:parent-style-name="DefaultParagraphFont" style:family="text">
      <style:text-properties fo:color="#000000" fo:letter-spacing="-0.002in" style:language-asian="lt" style:country-asian="LT"/>
    </style:style>
    <style:style style:name="T484" style:parent-style-name="DefaultParagraphFont" style:family="text">
      <style:text-properties fo:color="#000000" fo:letter-spacing="-0.002in" style:language-asian="lt" style:country-asian="LT"/>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fo:letter-spacing="-0.002in" style:language-asian="lt" style:country-asian="LT"/>
    </style:style>
    <style:style style:name="T487" style:parent-style-name="DefaultParagraphFont" style:family="text">
      <style:text-properties fo:letter-spacing="-0.002in"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in" style:language-asian="lt" style:country-asian="LT"/>
    </style:style>
    <style:style style:name="T490" style:parent-style-name="DefaultParagraphFont" style:family="text">
      <style:text-properties fo:letter-spacing="-0.002in" style:language-asian="lt" style:country-asian="LT"/>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fo:letter-spacing="-0.002in" style:language-asian="lt" style:country-asian="LT"/>
    </style:style>
    <style:style style:name="T493" style:parent-style-name="DefaultParagraphFont" style:family="text">
      <style:text-properties fo:letter-spacing="-0.002in"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fo:letter-spacing="-0.002in" style:language-asian="lt" style:country-asian="LT"/>
    </style:style>
    <style:style style:name="T496" style:parent-style-name="DefaultParagraphFont" style:family="text">
      <style:text-properties fo:color="#000000" fo:letter-spacing="-0.002in" style:language-asian="lt" style:country-asian="LT"/>
    </style:style>
    <style:style style:name="P497" style:parent-style-name="Normal" style:family="paragraph">
      <style:paragraph-properties fo:widows="0" fo:orphans="0" fo:text-align="justify" fo:text-indent="0.4722in"/>
      <style:text-properties fo:hyphenate="false"/>
    </style:style>
    <style:style style:name="T498" style:parent-style-name="DefaultParagraphFont" style:family="text">
      <style:text-properties fo:color="#000000" fo:letter-spacing="-0.002in" style:language-asian="lt" style:country-asian="LT"/>
    </style:style>
    <style:style style:name="T499" style:parent-style-name="DefaultParagraphFont" style:family="text">
      <style:text-properties fo:color="#000000" fo:letter-spacing="-0.002in" style:language-asian="lt" style:country-asian="L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722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4722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text-indent="0.4722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722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widows="0" fo:orphans="0" fo:text-align="center"/>
      <style:text-properties fo:color="#000000" style:language-asian="lt" style:country-asian="LT"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722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letter-spacing="-0.0041in"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722in"/>
      <style:text-properties fo:color="#000000" style:language-asian="lt" style:country-asian="LT" fo:hyphenate="false"/>
    </style:style>
    <style:style style:name="P580" style:parent-style-name="Normal" style:family="paragraph">
      <style:paragraph-properties fo:text-align="justify" fo:text-indent="0.043in"/>
      <style:text-properties style:font-size-complex="12pt" style:language-asian="lt" style:country-asian="LT"/>
    </style:style>
    <style:style style:name="TableColumn582" style:family="table-column">
      <style:table-column-properties style:column-width="0.3958in"/>
    </style:style>
    <style:style style:name="TableColumn583" style:family="table-column">
      <style:table-column-properties style:column-width="2.5569in"/>
    </style:style>
    <style:style style:name="TableColumn584" style:family="table-column">
      <style:table-column-properties style:column-width="1.3777in"/>
    </style:style>
    <style:style style:name="TableColumn585" style:family="table-column">
      <style:table-column-properties style:column-width="2.3631in"/>
    </style:style>
    <style:style style:name="Table581" style:family="table">
      <style:table-properties style:width="6.6937in" style:rel-width="98.8%" fo:margin-left="0.075in" table:align="left"/>
    </style:style>
    <style:style style:name="TableRow586" style:family="table-row">
      <style:table-row-properties style:min-row-height="0.0416in"/>
    </style:style>
    <style:style style:name="TableCell587" style:family="table-cell">
      <style:table-cell-properties fo:border="0.0138in solid #000000" fo:padding-top="0.0395in" fo:padding-left="0.075in" fo:padding-bottom="0.0395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0395in" fo:padding-left="0.075in" fo:padding-bottom="0.0395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0395in" fo:padding-left="0.075in" fo:padding-bottom="0.0395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0.0416in"/>
    </style:style>
    <style:style style:name="TableCell6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min-row-height="0.0416in"/>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padding-top="0.0395in" fo:padding-left="0.075in" fo:padding-bottom="0.0395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0395in" fo:padding-left="0.075in" fo:padding-bottom="0.0395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justify"/>
      <style:text-properties fo:color="#000000"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0395in" fo:padding-left="0.075in" fo:padding-bottom="0.0395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75in" fo:padding-bottom="0.0395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justify"/>
      <style:text-properties fo:color="#000000" style:font-size-complex="12pt" style:language-asian="lt" style:country-asian="LT"/>
    </style:style>
    <style:style style:name="TableRow646" style:family="table-row">
      <style:table-row-properties style:min-row-height="0.0416in"/>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75in" fo:padding-bottom="0.0395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justify"/>
      <style:text-properties fo:color="#000000" style:font-size-complex="12pt" style:language-asian="lt" style:country-asian="LT"/>
    </style:style>
    <style:style style:name="TableRow653" style:family="table-row">
      <style:table-row-properties style:min-row-height="0.0416in"/>
    </style:style>
    <style:style style:name="TableCell6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0395in" fo:padding-left="0.075in" fo:padding-bottom="0.0395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justify"/>
      <style:text-properties fo:color="#000000"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0395in" fo:padding-left="0.075in" fo:padding-bottom="0.0395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style:text-properties fo:color="#000000"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0395in" fo:padding-left="0.075in" fo:padding-bottom="0.0395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style:text-properties fo:color="#000000"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0395in" fo:padding-left="0.075in" fo:padding-bottom="0.0395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75in" fo:padding-bottom="0.0395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justify"/>
      <style:text-properties fo:color="#000000"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widows="0" fo:orphans="0" fo:text-align="justify" fo:text-indent="0.4722in"/>
      <style:text-properties fo:hyphenate="false"/>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722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722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fo:color="#000000" fo:letter-spacing="-0.002in" style:language-asian="lt" style:country-asian="LT"/>
    </style:style>
    <style:style style:name="T710" style:parent-style-name="DefaultParagraphFont" style:family="text">
      <style:text-properties fo:color="#000000" fo:letter-spacing="-0.002in"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etter-spacing="-0.002in"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fo:color="#000000" style:language-asian="lt" style:country-asian="LT"/>
    </style:style>
    <style:style style:name="P720" style:parent-style-name="Normal" style:family="paragraph">
      <style:paragraph-properties fo:widows="0" fo:orphans="0" fo:text-align="center"/>
      <style:text-properties fo:color="#000000" style:language-asian="lt" style:country-asian="LT" fo:hyphenate="false"/>
    </style:style>
    <style:style style:name="P721" style:parent-style-name="Normal" style:family="paragraph">
      <style:paragraph-properties fo:widows="0" fo:orphans="0" fo:text-align="justify" fo:text-indent="0.4722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4722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722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722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722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4722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4722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b 62.5%"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b 62.5%"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per 62.5%"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b 62.5%"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per 62.5%"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center"/>
      <style:text-properties fo:color="#000000" fo:font-size="10pt" style:font-size-asian="10pt" style:language-asian="lt" style:country-asian="LT" fo:hyphenate="false"/>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fo:color="#000000" style:language-asian="lt" style:country-asian="LT"/>
    </style:style>
    <style:style style:name="P779" style:parent-style-name="Normal" style:family="paragraph">
      <style:paragraph-properties fo:widows="0" fo:orphans="0" fo:text-align="center"/>
      <style:text-properties fo:color="#000000" style:language-asian="lt" style:country-asian="LT" fo:hyphenate="false"/>
    </style:style>
    <style:style style:name="P780" style:parent-style-name="Normal" style:family="paragraph">
      <style:paragraph-properties fo:widows="0" fo:orphans="0" fo:text-align="justify" fo:text-indent="0.4722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722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4722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4722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4722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fo:color="#000000" style:language-asian="lt" style:country-asian="LT"/>
    </style:style>
    <style:style style:name="P82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826" style:parent-style-name="Normal" style:family="paragraph">
      <style:paragraph-properties fo:widows="0" fo:orphans="0" fo:text-align="justify" fo:text-indent="0.4722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4722in"/>
      <style:text-properties fo:hyphenate="false"/>
    </style:style>
    <style:style style:name="P833" style:parent-style-name="Normal" style:family="paragraph">
      <style:paragraph-properties fo:widows="0" fo:orphans="0" fo:text-align="justify"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widows="0" fo:orphans="0" fo:text-align="justify" fo:text-indent="0.4722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fo:letter-spacing="-0.0013in"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fo:letter-spacing="-0.0013in"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widows="0" fo:orphans="0" fo:text-align="justify" fo:text-indent="0.4722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4722in"/>
      <style:text-properties fo:hyphenate="false"/>
    </style:style>
    <style:style style:name="T850" style:parent-style-name="DefaultParagraphFont" style:family="text">
      <style:text-properties fo:letter-spacing="-0.0013in"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4722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font-weight="bold" style:font-weight-asian="bold" fo:color="#000000" style:language-asian="lt" style:country-asian="L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fo:color="#000000" style:language-asian="lt" style:country-asian="LT"/>
    </style:style>
    <style:style style:name="P862" style:parent-style-name="Normal" style:family="paragraph">
      <style:paragraph-properties fo:widows="0" fo:orphans="0" fo:text-align="center"/>
      <style:text-properties fo:color="#000000" fo:font-size="10pt" style:font-size-asian="10pt" style:language-asian="lt" style:country-asian="LT" fo:hyphenate="false"/>
    </style:style>
    <style:style style:name="P863" style:parent-style-name="Normal" style:family="paragraph">
      <style:paragraph-properties fo:widows="0" fo:orphans="0" fo:text-align="justify" fo:text-indent="0.4722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widows="0" fo:orphans="0" fo:text-align="justify" fo:text-indent="0.4722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722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text-indent="0.4722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text-indent="0.4722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text-indent="0.4722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722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text-indent="0.4722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widows="0" fo:orphans="0" fo:text-align="justify" fo:text-indent="0.4722in"/>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4722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break-before="page" fo:text-align="justify" fo:margin-left="3.5in" fo:text-indent="0.4923in">
        <style:tab-stops/>
      </style:paragraph-properties>
      <style:text-properties fo:hyphenate="false"/>
    </style:style>
    <style:style style:name="P907"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08" style:parent-style-name="Normal" style:family="paragraph">
      <style:paragraph-properties fo:widows="0" fo:orphans="0" fo:text-align="justify" fo:margin-left="3.5in" fo:text-indent="0.4923in">
        <style:tab-stops/>
      </style:paragraph-properties>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margin-left="3.5in" fo:text-indent="0.4923in">
        <style:tab-stops/>
      </style:paragraph-properties>
      <style:text-properties style:language-asian="lt" style:country-asian="LT" fo:hyphenate="false"/>
    </style:style>
    <style:style style:name="P912" style:parent-style-name="Normal" style:family="paragraph">
      <style:paragraph-properties fo:widows="0" fo:orphans="0" fo:text-align="justify" fo:margin-left="3.5in" fo:text-indent="0.4923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6"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7"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language-asian="lt" style:country-asian="LT"/>
    </style:style>
    <style:style style:name="P920" style:parent-style-name="Normal" style:family="paragraph">
      <style:paragraph-properties fo:widows="0" fo:orphans="0" fo:text-align="center" fo:text-indent="0.4923in"/>
      <style:text-properties fo:color="#000000" style:language-asian="lt" style:country-asian="LT" fo:hyphenate="false"/>
    </style:style>
    <style:style style:name="TableColumn922" style:family="table-column">
      <style:table-column-properties style:column-width="0.5756in"/>
    </style:style>
    <style:style style:name="TableColumn923" style:family="table-column">
      <style:table-column-properties style:column-width="2.0756in"/>
    </style:style>
    <style:style style:name="TableColumn924" style:family="table-column">
      <style:table-column-properties style:column-width="3.9472in"/>
    </style:style>
    <style:style style:name="Table921" style:family="table">
      <style:table-properties style:width="6.5986in" style:rel-width="97.96%" fo:margin-left="0in" table:align="left"/>
    </style:style>
    <style:style style:name="TableRow925" style:family="table-row">
      <style:table-row-properties style:min-row-height="0.0416i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language-asian="lt" style:country-asian="L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language-asian="lt" style:country-asian="LT"/>
    </style:style>
    <style:style style:name="TableRow934" style:family="table-row">
      <style:table-row-properties style:min-row-height="0.0416in"/>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text-properties fo:color="#000000" style:language-asian="lt" style:country-asian="L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style:language-asian="lt" style:country-asian="L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style:font-style-complex="italic" fo:color="#000000" style:language-asian="lt" style:country-asian="LT" fo:hyphenate="false"/>
    </style:style>
    <style:style style:name="TableRow941" style:family="table-row">
      <style:table-row-properties style:min-row-height="0.0416in"/>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ext-properties fo:color="#000000" style:font-size-complex="12pt" style:language-asian="lt" style:country-asian="L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style:font-size-complex="12pt" style:language-asian="lt" style:country-asian="L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ableRow949" style:family="table-row">
      <style:table-row-properties style:min-row-height="0.0416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ext-properties fo:color="#000000" style:font-size-complex="12pt" style:language-asian="lt" style:country-asian="L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line-height-at-least="0.0416in"/>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line-height-at-least="0.0416in"/>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ableRow960" style:family="table-row">
      <style:table-row-properties style:min-row-height="0.0416in"/>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fo:color="#000000" style:font-size-complex="12pt" style:language-asian="lt" style:country-asian="L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font-size-complex="12pt" style:language-asian="lt" style:country-asian="L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968" style:family="table-row">
      <style:table-row-properties style:min-row-height="0.0416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ext-properties fo:color="#000000" style:font-size-complex="12pt" style:language-asian="lt" style:country-asian="L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style:font-size-complex="12pt" style:language-asian="lt" style:country-asian="L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ableRow976" style:family="table-row">
      <style:table-row-properties style:min-row-height="0.0416in"/>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fo:color="#000000" style:font-size-complex="12pt" style:language-asian="lt" style:country-asian="L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line-height-at-least="0.0416in"/>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line-height-at-least="0.0416in"/>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ableRow987" style:family="table-row">
      <style:table-row-properties style:min-row-height="0.0416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font-size-complex="12pt" style:language-asian="lt" style:country-asian="L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ableRow995" style:family="table-row">
      <style:table-row-properties style:min-row-height="0.0416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color="#000000" style:font-size-complex="12pt" style:language-asian="lt" style:country-asian="L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line-height-at-least="0.0416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line-height-at-least="0.0416in"/>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ableRow1006" style:family="table-row">
      <style:table-row-properties style:min-row-height="0.0416in"/>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line-height-at-least="0.0416in"/>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0416in"/>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ableRow1017" style:family="table-row">
      <style:table-row-properties style:min-row-height="0.0416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style:font-size-complex="12pt" style:language-asian="lt" style:country-asian="L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line-height-at-least="0.04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line-height-at-least="0.0416in"/>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ableRow1028" style:family="table-row">
      <style:table-row-properties style:min-row-height="0.0416in"/>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text-properties fo:color="#000000" style:font-size-complex="12pt" style:language-asian="lt" style:country-asian="LT"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line-height-at-least="0.0416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0416in"/>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ableRow1039" style:family="table-row">
      <style:table-row-properties style:min-row-height="0.0416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font-size-complex="12pt" style:language-asian="lt" style:country-asian="L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ableRow1047" style:family="table-row">
      <style:table-row-properties style:min-row-height="0.0416in"/>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ableRow1055" style:family="table-row">
      <style:table-row-properties style:min-row-height="0.0416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text-properties fo:color="#000000" style:font-size-complex="12pt" style:language-asian="lt" style:country-asian="L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416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4pt" style:font-size-asian="4pt" style:font-size-complex="4pt"/>
    </style:style>
    <style:style style:name="P1064" style:parent-style-name="Normal" style:family="paragraph">
      <style:paragraph-properties style:line-height-at-least="0.0416in"/>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ableRow1066" style:family="table-row">
      <style:table-row-properties style:min-row-height="0.0416in"/>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4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416in"/>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ableRow1077" style:family="table-row">
      <style:table-row-properties style:min-row-height="0.0416in"/>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text-properties fo:color="#000000" style:font-size-complex="12pt" style:language-asian="lt" style:country-asian="L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line-height-at-least="0.0416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line-height-at-least="0.0416in"/>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ableRow1088" style:family="table-row">
      <style:table-row-properties style:min-row-height="0.0416in"/>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style:text-properties fo:color="#000000" style:font-size-complex="12pt" style:language-asian="lt" style:country-asian="L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ableRow1096" style:family="table-row">
      <style:table-row-properties style:min-row-height="0.0416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style:font-size-complex="12pt" style:language-asian="lt" style:country-asian="L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ableRow1104" style:family="table-row">
      <style:table-row-properties style:min-row-height="0.0416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ableRow1112" style:family="table-row">
      <style:table-row-properties style:min-row-height="0.0416in"/>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ext-properties fo:color="#000000" style:font-size-complex="12pt" style:language-asian="lt" style:country-asian="L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line-height-at-least="0.0416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0416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ableRow1123" style:family="table-row">
      <style:table-row-properties style:min-row-height="0.0416in"/>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4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line-height-at-least="0.0416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ableRow1134" style:family="table-row">
      <style:table-row-properties style:min-row-height="0.0416in"/>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fo:color="#000000" style:font-size-complex="12pt" style:language-asian="lt" style:country-asian="L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line-height-at-least="0.0416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416in"/>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ableRow1145" style:family="table-row">
      <style:table-row-properties style:min-row-height="0.0416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text-properties fo:color="#000000" style:font-size-complex="12pt" style:language-asian="lt" style:country-asian="L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font-size-complex="12pt" style:language-asian="lt" style:country-asian="L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ableRow1153" style:family="table-row">
      <style:table-row-properties style:min-row-height="0.0416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fo:color="#000000" style:font-size-complex="12pt" style:language-asian="lt" style:country-asian="L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line-height-at-least="0.0416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0416in"/>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ableRow1164" style:family="table-row">
      <style:table-row-properties style:min-row-height="0.0416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line-height-at-least="0.0416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line-height-at-least="0.0416in"/>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ableRow1175" style:family="table-row">
      <style:table-row-properties style:min-row-height="0.0416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fo:color="#000000" style:font-size-complex="12pt" style:language-asian="lt" style:country-asian="L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line-height-at-least="0.04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line-height-at-least="0.0416in"/>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ableRow1186" style:family="table-row">
      <style:table-row-properties style:min-row-height="0.0416in"/>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style:text-properties fo:color="#000000" style:font-size-complex="12pt" style:language-asian="lt" style:country-asian="L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ableRow1194" style:family="table-row">
      <style:table-row-properties style:min-row-height="0.0416in"/>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line-height-at-least="0.0416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416in"/>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ableRow1205" style:family="table-row">
      <style:table-row-properties style:min-row-height="0.0416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fo:color="#000000" style:font-size-complex="12pt" style:language-asian="lt" style:country-asian="L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041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0416in"/>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ableRow1216" style:family="table-row">
      <style:table-row-properties style:min-row-height="0.0416in"/>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style:text-properties fo:color="#000000" style:font-size-complex="12pt" style:language-asian="lt" style:country-asian="L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style:font-size-complex="12pt" style:language-asian="lt" style:country-asian="LT"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P1224" style:parent-style-name="Normal" style:family="paragraph">
      <style:paragraph-properties fo:widows="0" fo:orphans="0" fo:text-align="justify" fo:text-indent="0.4923in"/>
      <style:text-properties fo:color="#000000" style:language-asian="lt" style:country-asian="LT" fo:hyphenate="false"/>
    </style:style>
    <style:style style:name="P1225" style:parent-style-name="Normal" style:family="paragraph">
      <style:paragraph-properties fo:widows="0" fo:orphans="0" fo:text-align="center" fo:text-indent="0.4923in"/>
      <style:text-properties fo:hyphenate="false"/>
    </style:style>
    <style:style style:name="T122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11 M. RUGPJŪČIO 10 D. ĮSAKYMO NR. V-773 „DĖL LIETUVOS HIGIENOS NORMOS HN 21:2011 „MOKYKLA, VYKDANTI BENDROJO UGDYMO PROGRAMAS. BENDRIEJI SVEIKATOS SAUGOS REIKALAVIMAI“ PATVIRTINIMO“ PAKEITIMO</text:span></text:p>
      <text:p text:style-name="P10"/>
      <text:p text:style-name="P11">2017 m. kovo 13 d. Nr. V-284</text:p>
      <text:p text:style-name="P12">Vilnius</text:p>
      <text:p text:style-name="P13"/>
      <text:p text:style-name="P14"/>
      <text:p text:style-name="P15"><text:span text:style-name="T16">1</text:span><text:span text:style-name="T17">. P a k e i č i u Lietuvos Respublikos sveikatos apsaugos ministro 2011 m. rugpjūčio 10 d. įsakymą Nr. V-773 „Dėl Lietuvos higienos normos HN 21:2011 „Mokykla, vykdanti bendrojo ugdymo programas. Bendrieji sveikatos saugos reikalavimai“ patvirtinimo“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text:span text:style-name="T25">DĖL LIETUVOS HIGIENOS NORMOS HN 21:2017 „</text:span><text:span text:style-name="T26">MOKYKLA, VYKDANTI BENDROJO UGDYMO PROGRAMAS. BENDRIEJI SVEIKATOS SAUGOS REIKALAVIMAI</text:span><text:span text:style-name="T27">“ PATVIRTINIMO</text:span></text:p>
      <text:p text:style-name="P28"/>
      <text:p text:style-name="P29"><text:span text:style-name="T30">Vadovaudamasis Lietuvos Respublikos visuomenės sveikatos priežiūros įstatymo 2 straipsnio 12 dalimi ir 16 straipsnio 1 dalimi:</text:span></text:p>
      <text:p text:style-name="P31"><text:span text:style-name="T32">1</text:span><text:span text:style-name="T33">. T v i r t i n u Lietuvos higienos normą HN 21:2017 „Mokykla, vykdanti bendrojo ugdymo programas.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3</text:span><text:span text:style-name="T39">. N u s t a t a u, kad:</text:span></text:p>
      <text:p text:style-name="P40"><text:span text:style-name="T41">3.1</text:span><text:span text:style-name="T42">. šiuo įsakymu patvirtintos higienos normos 13 punkto nuostatos taikomos po šio įsakymo įsigaliojimo naujai statomoms mokykloms, mokykloms, pradedančioms vykdyti veiklą ne mokslo paskirties pastatuose ar patalpose, formuojant ir pertvarkant veikiančių mokyklų žemės sklypus;</text:span></text:p>
      <text:p text:style-name="P43"><text:span text:style-name="T44">3.2</text:span><text:span text:style-name="T45">. šiuo įsakymu patvirtintos higienos normos 15, 16, 17, 34 punktų, 35.2, 35.3 papunkčių, 36, 41 punktų ir 48.3 papunkčio nuostatos taikomos po šio įsakymo įsigaliojimo naujai statomoms mokykloms, mokykloms, pradedančioms vykdyti veiklą ne mokslo paskirties pastatuose ar patalpose;</text:span></text:p>
      <text:p text:style-name="P46"><text:span text:style-name="T47">3.3</text:span><text:span text:style-name="T48">. šiuo įsakymu patvirtintos higienos normos 14, 22 punktų, 30.6 papunkčio, 31, 43, 53 punktų, 56.2, 56.3 papunkčių nuostatos taikomos po šio įsakymo įsigaliojimo naujai statomoms ir rekonstruojamoms mokykloms, mokykloms, pradedančioms vykdyti veiklą ne mokslo paskirties pastatuose ar patalpose. Rekonstruojant esamą mokyklos pastatą, šiame papunktyje nurodyti reikalavimai taikomi pertvarkomai mokyklos pastato daliai.<text:s/></text:span><text:span text:style-name="T49">Veikiančioje mokykloje draudžiama mažinti mokyklos projekte numatytą sanitarinių įrenginių skaičių, jei šių įrenginių paliekama mažiau, nei nurodyta šiuo įsakymu patvirtintos higienos normos 43 punkte.</text:span><text:span text:style-name="T50">“</text:span></text:p>
      <text:p text:style-name="P51"><text:span text:style-name="T52">2</text:span><text:span text:style-name="T53">. </text:span><text:span text:style-name="T54">N u s t a t a u, kad:</text:span></text:p>
      <text:p text:style-name="P55"><text:span text:style-name="T56">2.1</text:span><text:span text:style-name="T57">. Lietuvos Respublikos sveikatos apsaugos ministro įsakymuose nuoroda į Lietuvos higienos normą HN 21:2011 „Mokykla, vykdanti bendrojo ugdymo programas. Bendrieji sveikatos saugos reikalavimai“ reiškia nuorodą į Lietuvos higienos normą HN 21:2017 „Mokykla, vykdanti bendrojo ugdymo programas. Bendrieji sveikatos saugos reikalavimai“;</text:span></text:p>
      <text:p text:style-name="P58"><text:span text:style-name="T59">2.2</text:span><text:span text:style-name="T60">. šis įsakymas įsigalioja 2017 m. rugsėjo 1 d.</text:span></text:p>
      <text:p text:style-name="P61"/>
      <text:p text:style-name="P62"/>
      <text:p text:style-name="P63"/>
      <text:p text:style-name="P64"><text:span text:style-name="T65">Sveikatos apsaugos ministras</text:span><text:span text:style-name="T66"><text:tab/></text:span><text:span text:style-name="T67"><text:tab/></text:span><text:span text:style-name="T68"><text:tab/><text:s/></text:span><text:span text:style-name="T69"><text:tab/></text:span><text:span text:style-name="T70"><text:tab/></text:span><text:span text:style-name="T71"><text:tab/></text:span><text:span text:style-name="T72"><text:tab/><text:s text:c="85"/>Aurelijus Veryga</text:span></text:p>
      <text:p text:style-name="P73"/>
      <text:soft-page-break/>
      <text:p text:style-name="P74">PATVIRTINTA</text:p>
      <text:p text:style-name="P75">Lietuvos Respublikos<text:s/></text:p>
      <text:p text:style-name="P76">sveikatos apsaugos ministro</text:p>
      <text:p text:style-name="P77">2011 m. rugpjūčio 10 d. įsakymu Nr. V-773</text:p>
      <text:p text:style-name="P78">(Lietuvos Respublikos<text:s/></text:p>
      <text:p text:style-name="P79">sveikatos apsaugos ministro</text:p>
      <text:p text:style-name="P80">2017 m. kovo 13 d. įsakymo Nr. V-284</text:p>
      <text:p text:style-name="P81">redakcija)</text:p>
      <text:p text:style-name="P82"/>
      <text:p text:style-name="P83"/>
      <text:p text:style-name="P84"><text:span text:style-name="T85">LIETUVOS HIGIENOS NORMA HN 21:2017 „</text:span><text:span text:style-name="T86">MOKYKLA, VYKDANTI BENDROJO UGDYMO PROGRAMAS. BENDRIEJI SVEIKATOS SAUGOS REIKALAVIMAI</text:span><text:span text:style-name="T87">“</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 higienos norma nustato pagrindinius mokyklų, vykdančių bendrojo ugdymo programas (toliau – mokykla), įrengimo ir jose vykdomo ugdymo proceso organizavimo sveikatos saugos reikalavimus. Ši higienos norma netaikoma<text:s/></text:span><text:span text:style-name="T98">profesinio mokymo</text:span><text:span text:style-name="T99"><text:s/>įstaigoms.</text:span></text:p>
      <text:p text:style-name="P100"><text:span text:style-name="T101">2</text:span><text:span text:style-name="T102">. Šios higienos normos reikalavimai privalomi asmenims, projektuojantiems, statantiems, rekonstruojantiems, remontuojantiems, įrengiantiems, eksploatuojantiems mokyklų statinius ir (ar) patalpas, mokyklų<text:s/></text:span><text:span text:style-name="T103">savininko (dalininko) teises ir pareigas įgyvendinančioms institucijoms, mokyklų savininkams (dalininkams), mokyklų vadovams,<text:s/></text:span><text:span text:style-name="T104">pagal kompetenciją kontrolę vykdančioms institucijoms.</text:span></text:p>
      <text:p text:style-name="P105"><text:span text:style-name="T106">3</text:span><text:span text:style-name="T107">. Mokykla gali vykdyti veiklą tik gavusi teisės akto [11.21] nustatyta tvarka leidimą-higienos pasą.</text:span></text:p>
      <text:p text:style-name="P108"><text:span text:style-name="T109">4</text:span><text:span text:style-name="T110">. </text:span><text:span text:style-name="T111">Jeigu mokykloje organizuojamas ikimokyklinis ir (ar) priešmokyklinis ugdymas, vaikų ugdymo sąlygos turi atitikti teisės akto [11.20] reikalavimus.</text:span></text:p>
      <text:p text:style-name="P112"><text:span text:style-name="T113">5</text:span><text:span text:style-name="T114">. </text:span><text:span text:style-name="T115">Darbuotojai, nurodyti teisės akte [11.5], mokykloje gali dirbti tik šio teisės akto nustatyta tvarka pasitikrinę sveikatą, o darbuotojai, nurodyti teisės akte [11.18], gali dirbti tik šio teisės akto nustatyta tvarka įgiję žinių higienos ir pirmosios pagalbos teikimo klausimais. Asmens medicininės knygelės (sveikatos pasas) (forma Nr. F048/a) [11.8], Sveikatos žinių ir įgūdžių atestavimo pažymėjimai [11.18] ar jų kopijos turi būti laikomi mokykloje.</text:span></text:p>
      <text:p text:style-name="P116"><text:span text:style-name="T117">6</text:span><text:span text:style-name="T118">. Mokyklos darbo laiku lengvai pasiekiamoje vietoje ir, jei mokykloje įrengta, – sporto salėje, mokymo kabinete, kuriame atliekami praktikos darbai su konstrukcinėmis medžiagomis (toliau – konstrukcinių medžiagų dirbtuvės), mokymo kabinete, kuriame atliekami praktikos darbai, susiję su<text:s/></text:span><text:span text:style-name="T119">elektronika (toliau – elektronikos mokymo kabinetas), mokymo kabinete, kuriame atliekami praktikos darbai, susiję su maisto tvarkymu (toliau – mokomoji virtuvė</text:span><text:span text:style-name="T120">), mokymo kabinete, kuriame atliekami praktikos darbai, susiję su tekstile (toliau – tekstilės mokymo kabinetas) turi būti įmonės pirmosios pagalbos rinkinys, kurio sudėtis ir apimtis turi atitikti teisės akto [11.12] reikalavimus.</text:span></text:p>
      <text:p text:style-name="P121"><text:span text:style-name="T122">7</text:span><text:span text:style-name="T123">. 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24"><text:span text:style-name="T125">8</text:span><text:span text:style-name="T126">. </text:span><text:span text:style-name="T127">Mokyklos, kurioje vykdomas 7(6)–10 metų mokinių mokymas pagal pradinio ugdymo programą, ir mokyklos, skirtos m</text:span><text:span text:style-name="T128">okiniams, dėl įgimtų ar įgytų sutrikimų turintiems didelių ar labai didelių specialiųjų ugdymosi poreikių,</text:span><text:span text:style-name="T129"><text:s/></text:span><text:span text:style-name="T130">mokytis pagal pritaikytas ugdymo programas (</text:span><text:span text:style-name="T131">regos sutrikimą turintiems mokiniams, intelekto sutrikimą turintiems mokiniams,<text:s/></text:span><text:span text:style-name="T132">elgesio ir emocijų sutrikimų turintiems mokiniams</text:span><text:span text:style-name="T133">),<text:s/></text:span><text:span text:style-name="T134">sklype ir patalpose:</text:span></text:p>
      <text:p text:style-name="P135"><text:span text:style-name="T136">8.1</text:span><text:span text:style-name="T137">. draudžiama sodinti ir auginti šios higienos normos priede nurodytus<text:s/></text:span><text:span text:style-name="T138">nuodinguosius augalus;</text:span></text:p>
      <text:p text:style-name="P139"><text:span text:style-name="T140">8.2</text:span><text:span text:style-name="T141">. šios higienos normos priede nenurodyti augalai, galintys kelti pavojų mokinių sveikatai (apsinuodijimo, susižalojimo), gali būti auginami tik mokiniams nepasiekiamose vietose.</text:span></text:p>
      <text:p text:style-name="P142"><text:span text:style-name="T143">9</text:span><text:span text:style-name="T144">. </text:span><text:span text:style-name="T145">Mokykloje turi būti sudarytos sąlygos maitinimui organizuoti. Maitinimas organizuojamas teisės akto [11.24] nustatyta tvarka.</text:span></text:p>
      <text:p text:style-name="P146"><text:span text:style-name="T147">10</text:span><text:span text:style-name="T148">. Jei mokiniai apgyvendinami mokyklos bendrabutyje, apgyvendinimo sąlygos turi atitikti teisės akto [11.22] reikalavimus.</text:span></text:p>
      <text:p text:style-name="P149"/>
      <text:p text:style-name="P150"/>
      <text:p text:style-name="P151"><text:span text:style-name="T152">II</text:span><text:span text:style-name="T153"><text:s/>SKYRIUS</text:span></text:p>
      <text:p text:style-name="P154"><text:span text:style-name="T155">NUORODOS</text:span></text:p>
      <text:p text:style-name="P156"/>
      <text:p text:style-name="P157"/>
      <text:p text:style-name="P158"><text:span text:style-name="T159">11</text:span><text:span text:style-name="T160">. Teisės aktai, į kuriuos šioje higienos normoje pateiktos nuorodos:</text:span></text:p>
      <text:p text:style-name="P161"><text:span text:style-name="T162">11.1</text:span><text:span text:style-name="T163">. Lietuvos Respublikos švietimo įstatymas;</text:span></text:p>
      <text:p text:style-name="P164"><text:span text:style-name="T165">11.2</text:span><text:span text:style-name="T166">. Lietuvos Respublikos kūno kultūros ir sporto įstatymas;</text:span></text:p>
      <text:p text:style-name="P167"><text:span text:style-name="T168">11.3</text:span><text:span text:style-name="T169">.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text:span><text:span text:style-name="T170"> </text:span><text:span text:style-name="T171">2008 L 353, p. 1);</text:span></text:p>
      <text:p text:style-name="P172"><text:span text:style-name="T173">11.4</text:span><text:span text:style-name="T174">. 2012 m. gegužės 22 d. Europos Parlamento ir Tarybos reglamentas (ES) Nr. 528/2012 dėl biocidinių produktų tiekimo rinkai ir jų naudojimo (OL 2012 L 167, p. 1);</text:span></text:p>
      <text:p text:style-name="P175"><text:span text:style-name="T176">11.5</text:span><text:span text:style-name="T17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78"><text:span text:style-name="T179">11.6</text:span><text:span text:style-name="T180">. Lietuvos Respublikos Vyriausybės 2011 m. birželio 29 d. nutarimas Nr. 768 „Dėl Mokyklų, vykdančių formaliojo švietimo programas, tinklo kūrimo taisyklių patvirtinimo“;</text:span></text:p>
      <text:p text:style-name="P181"><text:span text:style-name="T182">11.7</text:span><text:span text:style-name="T183">. Lietuvos Respublikos susisiekimo ministerijos 1998 m. birželio 23 d. įsakymas Nr. 257 „Dėl techninių normų TN 01:1998 patvirtinimo“;</text:span></text:p>
      <text:p text:style-name="P184"><text:span text:style-name="T185">11.8</text:span><text:span text:style-name="T186">. Lietuvos Respublikos sveikatos apsaugos ministro 1999 m. lapkričio 29 d. įsakymas Nr. 515 „Dėl sveikatos priežiūros įstaigų veiklos apskaitos ir atskaitomybės tvarkos“;</text:span></text:p>
      <text:p text:style-name="P187"><text:span text:style-name="T188">11.9</text:span><text:span text:style-name="T189">. Lietuvos Respublikos sveikatos apsaugos ministro 2000 m. gegužės 31 d. įsakymas Nr. 301 „Dėl profilaktinių sveikatos tikrinimų sveikatos priežiūros įstaigose“;</text:span></text:p>
      <text:p text:style-name="P190"><text:span text:style-name="T191">11.10</text:span><text:span text:style-name="T192">. Lietuvos Respublikos socialinės apsaugos ir darbo ministro 2000 m. liepos 3 d. įsakymas Nr. 69 „Dėl techninio reglamento „Asmeninės apsauginės priemonės“ patvirtinimo“;</text:span></text:p>
      <text:p text:style-name="P193"><text:span text:style-name="T194">11.11</text:span><text:span text:style-name="T195">.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196"><text:span text:style-name="T197">11.12</text:span><text:span text:style-name="T198">.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99"><text:span text:style-name="T200">11.13</text:span><text:span text:style-name="T201">. Lietuvos Respublikos sveikatos apsaugos ministro 2003 m. liepos 23 d. įsakymas Nr. V-455 „Dėl Lietuvos higienos normos HN 24:2003 „Geriamojo vandens saugos ir kokybės reikalavimai“ patvirtinimo“;</text:span></text:p>
      <text:p text:style-name="P202"><text:span text:style-name="T203">11.14</text:span><text:span text:style-name="T204">. Lietuvos Respublikos sveikatos apsaugos ministro 2003 m. gruodžio 31 d. įsakymas Nr. V-791 „Dėl Lietuvos higienos normos HN 50:2016 „Visą žmogaus kūną veikianti vibracija: didžiausi leidžiami dydžiai ir matavimo reikalavimai gyvenamosiose, specialiosiose ir visuomeninėse patalpose“ patvirtinimo“;</text:span></text:p>
      <text:p text:style-name="P205"><text:span text:style-name="T206">11.15</text:span><text:span text:style-name="T207">. Lietuvos Respublikos sveikatos apsaugos ministro 2004 m. gruodžio 24 d.<text:s/></text:span><text:span text:style-name="T208">įsakymas Nr. V-951 „Dėl statistinės apskaitos formos Nr. 027-1/a „Vaiko sveikatos pažymėjimas“</text:span><text:span text:style-name="T209"><text:s/>patvirtinimo“;</text:span></text:p>
      <text:p text:style-name="P210"><text:span text:style-name="T211">11.16</text:span><text:span text:style-name="T212">. Lietuvos Respublikos sveikatos apsaugos ministro 2005 m. gruodžio 5 d. įsakymas Nr. V-946 „Dėl Užkrečiamųjų ligų židinių privalomojo aplinkos kenksmingumo pašalinimo tvarkos aprašo patvirtinimo“;</text:span></text:p>
      <text:p text:style-name="P213"><text:span text:style-name="T214">11.17</text:span><text:span text:style-name="T215">.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216"><text:span text:style-name="T217">11.18</text:span><text:span text:style-name="T218">.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219"><text:span text:style-name="T220">11.19</text:span><text:span text:style-name="T221">. Lietuvos Respublikos sveikatos apsaugos ministro 2009 m. vasario 2 d. įsakymas Nr. V-55 „Dėl Privalomojo profilaktinio aplinkos kenksmingumo pašalinimo (dezinfekcijos, dezinsekcijos, deratizacijos) tvarkos aprašo patvirtinimo“;</text:span></text:p>
      <text:p text:style-name="P222"><text:span text:style-name="T223">11.20</text:span><text:span text:style-name="T224">. Lietuvos Respublikos sveikatos apsaugos ministro 2010 m. balandžio 22 d. įsakymas Nr. V-313 „Dėl Lietuvos higienos normos HN 75:2016 „Ikimokyklinio ir priešmokyklinio ugdymo programų vykdymo bendrieji sveikatos saugos reikalavimai“ patvirtinimo“;</text:span></text:p>
      <text:p text:style-name="P225"><text:span text:style-name="T226">11.21</text:span><text:span text:style-name="T227">. Lietuvos Respublikos sveikatos apsaugos ministro 2010 m. liepos 13 d. įsakymas Nr. V-632 „Dėl Leidimų-higienos pasų išdavimo taisyklių patvirtinimo“;</text:span></text:p>
      <text:p text:style-name="P228"><text:span text:style-name="T229">11.22</text:span><text:span text:style-name="T230">. Lietuvos Respublikos sveikatos apsaugos ministro 2011 m. sausio 27 d. įsakymas Nr. V-82 „Dėl Lietuvos higienos normos HN 118:2011 „Apgyvendinimo paslaugų sveikatos saugos reikalavimai“ patvirtinimo“;</text:span></text:p>
      <text:p text:style-name="P231"><text:span text:style-name="T232">11.23</text:span><text:span text:style-name="T233">. Lietuvos Respublikos sveikatos apsaugos ministro 2011 m. birželio 13 d. įsakymas Nr. V-604 „Dėl Lietuvos higienos normos HN 33:2011 „Triukšmo ribiniai dydžiai gyvenamuosiuose ir visuomeninės paskirties pastatuose bei jų aplinkoje“ patvirtinimo“;</text:span></text:p>
      <text:p text:style-name="P234"><text:span text:style-name="T235">11.24</text:span><text:span text:style-name="T236">. Lietuvos Respublikos sveikatos apsaugos ministro 2011 m. lapkričio 11 d. įsakymas Nr. V-964 „Dėl Maitinimo organizavimo ikimokyklinio ugdymo, bendrojo ugdymo mokyklose ir vaikų socialinės globos įstaigose tvarkos aprašo patvirtinimo“.</text:span></text:p>
      <text:p text:style-name="P237"/>
      <text:p text:style-name="P238"><text:span text:style-name="T239">III</text:span><text:span text:style-name="T240"><text:s/>SKYRIUS</text:span></text:p>
      <text:p text:style-name="P241"><text:span text:style-name="T242">SĄVOKOS IR JŲ APIBRĖŽTYS</text:span></text:p>
      <text:p text:style-name="P243"/>
      <text:p text:style-name="P244"><text:span text:style-name="T245">12</text:span><text:span text:style-name="T246">. </text:span><text:span text:style-name="T247">Šioje higienos normoje vartojamos sąvokos ir jų apibrėžtys:</text:span></text:p>
      <text:p text:style-name="P248"><text:span text:style-name="T249">12.1</text:span><text:span text:style-name="T250">. </text:span><text:span text:style-name="T251">M</text:span><text:span text:style-name="T252">okymo klasė</text:span><text:span text:style-name="T253"><text:s/></text:span><text:span text:style-name="T254">– mokyklos patalpa, skirta ugdymo programai vykdyti.</text:span></text:p>
      <text:p text:style-name="P255"><text:span text:style-name="T256">12.2</text:span><text:span text:style-name="T257">. </text:span><text:span text:style-name="T258">Mokymo kabinetas</text:span><text:span text:style-name="T259"><text:s/></text:span><text:span text:style-name="T260">– ugdymo programai vykdyti skirta mokyklos patalpa su įrenginiais praktikos ir tiriamiesiems darbams.</text:span></text:p>
      <text:p text:style-name="P261"><text:span text:style-name="T262">12.3</text:span><text:span text:style-name="T263">. K</text:span><text:span text:style-name="T264">itos šioje higienos normoje vartojamos sąvokos apibrėžtos Lietuvos Respublikos švietimo įstatyme [11.1],<text:s/></text:span><text:span text:style-name="T265">Lietuvos Respublikos kūno kultūros ir sporto įstatyme [11.2],</text:span><text:span text:style-name="T266"><text:s/></text:span><text:span text:style-name="T267">Mokyklų, vykdančių formaliojo švietimo programas, tinklo kūrimo taisyklėse, patvirtintose Lietuvos Respublikos Vyriausybės 2011 m. birželio 29 d. nutarimu Nr. 768 „Dėl Mokyklų, vykdančių formaliojo švietimo programas, tinklo kūrimo taisyklių patvirtinimo“ [11.6],<text:s/></text:span><text:span text:style-name="T268">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11.3]</text:span><text:span text:style-name="T269">.</text:span></text:p>
      <text:p text:style-name="P270"/>
      <text:p text:style-name="P271"><text:span text:style-name="T272">IV</text:span><text:span text:style-name="T273"><text:s/>SKYRIUS</text:span></text:p>
      <text:p text:style-name="P274"><text:span text:style-name="T275">SKLYPO ĮRENGIMO REIKALAVIMAI</text:span></text:p>
      <text:p text:style-name="P276"/>
      <text:p text:style-name="P277"><text:span text:style-name="T278">13</text:span><text:span text:style-name="T279">. Mokyklos sklypo dydis turi būti nustatomas atsižvelgiant į planuojamą mokinių skaičių. Minimali neužstatyta sklypo dalis (kvadratiniais metrais), skirta mokinių poilsiui (pvz., želdiniams, takams, poilsio aikštelėms), apskaičiuojama taip: planuojamas mokinių skaičius padauginamas iš 4<text:s/></text:span><text:soft-page-break/><text:span text:style-name="T280">ir pridedama 1200. Į šį plotą neįskaičiuojamos sporto aikštelės, nurodytos šios higienos normos 15 ir 16 punktuose.</text:span></text:p>
      <text:p text:style-name="P281"><text:span text:style-name="T282">14</text:span><text:span text:style-name="T283">. Mokyklos sklype turi būti įrengtos vietos dviračiams laikyti.</text:span></text:p>
      <text:p text:style-name="P284"><text:span text:style-name="T285">15</text:span><text:span text:style-name="T286">. Mokyklos, planuojamos daugiau kaip 1 000 mokinių, sklype turi būti įrengta:</text:span></text:p>
      <text:p text:style-name="P287"><text:span text:style-name="T288">15.1</text:span><text:span text:style-name="T289">. ne mažesnė kaip 3 000 kv. m futbolo aikštelė;</text:span></text:p>
      <text:p text:style-name="P290"><text:span text:style-name="T291">15.2</text:span><text:span text:style-name="T292">. ne mažesnė kaip 800 kv. m universali aikštelė lengvosios atletikos rungtims</text:span><text:span text:style-name="T293"><text:s/></text:span><text:span text:style-name="T294">bei komandinėms sporto šakoms (pvz., krepšiniui, tinkliniui, kitiems sportiniams žaidimams) (toliau – universali aikštelė);</text:span></text:p>
      <text:p text:style-name="P295"><text:span text:style-name="T296">15.3</text:span><text:span text:style-name="T297">. bėgimo takas.</text:span></text:p>
      <text:p text:style-name="P298"><text:span text:style-name="T299">16</text:span><text:span text:style-name="T300">. Mokyklos, planuojamos iki 1 000 mokinių, sklype turi būti įrengta<text:s/></text:span><text:span text:style-name="T301">ne mažesnė kaip 2 000 kv. m<text:s/></text:span><text:span text:style-name="T302">universali aikštelė.</text:span></text:p>
      <text:p text:style-name="P303"><text:span text:style-name="T304">17</text:span><text:span text:style-name="T305">. </text:span><text:span text:style-name="T306">Futbolo aikštelė, universali aikštelė</text:span><text:span text:style-name="T307">, bėgimo takas turi būti įrengti iš tos mokyklos pastato pusės, kurioje nėra mokymo klasių ir mokymo kabinetų.</text:span></text:p>
      <text:p text:style-name="P308"><text:span text:style-name="T309">18</text:span><text:span text:style-name="T310">. Futbolo aikštelė, universali aikštelė,<text:s/></text:span><text:span text:style-name="T311">bėgimo takas turi būti padengti neslidžia saugia danga. Kūno kultūros pratyboms naudojami įrenginiai turi būti patikimai sutvirtinti, techniškai tvarkingi, išdėstyti saugiu atstumu, nekelti pavojaus mokinių sveikatai ir gyvybei.</text:span></text:p>
      <text:p text:style-name="P312"><text:span text:style-name="T313">19</text:span><text:span text:style-name="T314">. Ūkinėms reikmėms skirtoje aikštelėje turi būti talpos buitinėms atliekoms su sandariai uždaromais dangčiais.</text:span></text:p>
      <text:p text:style-name="P315"><text:span text:style-name="T316">20</text:span><text:span text:style-name="T317">. Tamsiu paros metu mokyklos darbo laiku visi mokiniams skirti įėjimai į mokyklos pastatą turi būti apšviesti.</text:span></text:p>
      <text:p text:style-name="P318"/>
      <text:p text:style-name="P319"><text:span text:style-name="T320">V</text:span><text:span text:style-name="T321"><text:s/>SKYRIUS</text:span></text:p>
      <text:p text:style-name="P322"><text:span text:style-name="T323">PATALPŲ ĮRENGIMO REIKALAVIMAI</text:span></text:p>
      <text:p text:style-name="P324"/>
      <text:p text:style-name="P325"><text:span text:style-name="T326">21</text:span><text:span text:style-name="T327">. </text:span><text:span text:style-name="T328">Triukšmas ir vibracija ugdymo proceso metu mokymo patalpose turi neviršyti teisės aktuose [11.14, 11.23] nustatytų ribinių dydžių.</text:span></text:p>
      <text:p text:style-name="P329"><text:span text:style-name="T330">22</text:span><text:span text:style-name="T331">. Mokymo klasės ir mokymo kabinetai, kuriuose vyksta pamokos, reikalaujančios susikaupti ir sutelkti dėmesį, turi būti izoliuotos nuo patalpų, kuriose vyksta kūno kultūros pratybos, muzikos, technologijų pamokos, taip pat nuo patalpų, iš kurių sklinda kvapai.</text:span></text:p>
      <text:p text:style-name="P332"><text:span text:style-name="T333">23</text:span><text:span text:style-name="T334">. Kiekvienam mokiniui mokymo klasėje turi būti skirta ne mažiau kaip 1,7 kv. m</text:span><text:span text:style-name="T335"><text:s/></text:span><text:span text:style-name="T336">patalpos ploto, o elektronikos, tekstilės mokymo kabinetuose</text:span><text:span text:style-name="T337">,<text:s/></text:span><text:span text:style-name="T338">gamtos mokslų (biologijos, chemijos, fizikos ar bendrajame gamtos mokslų) mokymo kabinete, kuriame atliekami tiriamieji darbai (toliau – gamtos mokslų kabinetas), – 2,4 kv. m, konstrukcinių medžiagų dirbtuvėse, mokomojoje virtuvėje – 3 kv. m.</text:span></text:p>
      <text:p text:style-name="P339"><text:span text:style-name="T340">24</text:span><text:span text:style-name="T341">. Draudžiama mokymo klasėse ir mokymo kabinetuose įrengti drabužines.</text:span></text:p>
      <text:p text:style-name="P342"><text:span text:style-name="T343">25</text:span><text:span text:style-name="T344">. Mokymo klasėse ir mokymo kabinetuose stalai ir kėdės turi atitikti mokinių ūgį, kad sėdinčių mokinių laikysena būtų taisyklinga (sėdint ant kėdės mokinio kojos per klubo ir kelio sąnarius turi būti sulenktos 90º kampu, visa pėda turi remtis į grindis; stalo aukštis turi būti toks, kad mokiniui dilbį padėjus ant stalo ranka per alkūnės sąnarį būtų sulenkta 90º kampu).</text:span></text:p>
      <text:p text:style-name="P345"><text:span text:style-name="T346">26</text:span><text:span text:style-name="T347">. Stalai mokymo klasėje ir mokymo kabinete statomi atsižvelgiant į pamokos organizavimo formą. Atstumai tarp stalų turi būti tokie, kad mokiniai galėtų laisvai ir saugiai judėti tarp jų (pasiekti jiems skirtas mokymosi vietas, palikti jas,<text:s/></text:span><text:span text:style-name="T348">turėtų pakankamai erdvės kūno padėčiai keisti).</text:span></text:p>
      <text:p text:style-name="P349"><text:span text:style-name="T350">27</text:span><text:span text:style-name="T351">. Sutrikusios klausos mokinio stalas turi būti vienvietis ir stovėti priešais mokytojo stalą, kad mokinys galėtų matyti mokytojo veidą, kai šis kalba. Specialioje klasėje sutrikusios klausos mokiniai turi sėdėti prie vienviečių stalų, kurie sustatomi puslankiu prieš mokytojo stalą. Aklasis mokinys turi sėdėti prie vienviečio stalo, pritaikyto vadovėliams Brailio raštu pasidėti ir rašymo priemonėms laikyti.</text:span></text:p>
      <text:p text:style-name="P352"><text:span text:style-name="T353">28</text:span><text:span text:style-name="T354">. Mokykloje esančių stacionarių kompiuterizuotų vietų įrengimo reikalavimai:</text:span></text:p>
      <text:p text:style-name="P355"><text:span text:style-name="T356">28.1</text:span><text:span text:style-name="T357">. </text:span><text:span text:style-name="T358">kompiuterių spinduliuojamo elektromagnetinio lauko lygiai</text:span><text:span text:style-name="T359"><text:s/>turi atitikti teisės akto [11.7] reikalavimus;</text:span></text:p>
      <text:p text:style-name="P360"><text:span text:style-name="T361">28.2</text:span><text:span text:style-name="T362">. atstumas nuo monitoriaus ekrano iki mokinio akių turi būti ne mažesnis kaip 40 cm;</text:span></text:p>
      <text:p text:style-name="P363"><text:span text:style-name="T364">28.3</text:span><text:span text:style-name="T365">. stacionari kompiuterizuota vieta turi būti suprojektuota ir įrengta taip, kad mokinys galėtų laisvai prie jos prieiti, turėtų pakankamai erdvės judėti bei kūno padėčiai keisti;</text:span></text:p>
      <text:p text:style-name="P366"><text:span text:style-name="T367">28.4</text:span><text:span text:style-name="T368">. stalas ir jo paviršius turi būti toks, kad būtų galima patogiai išdėstyti monitorių, klaviatūrą ir kitus būtinus įrenginius, stalo paviršius turi būti matinis;</text:span></text:p>
      <text:p text:style-name="P369"><text:span text:style-name="T370">28.5</text:span><text:span text:style-name="T371">. draudžiama prie vieno monitoriaus dirbti (atlikti duomenų įvedimo, tvarkymo operacijas) daugiau kaip vienam mokiniui. Šio higienos normos papunkčio nuostatos netaikomos, kai atliekamos trumpalaikės grupinės užduotys;</text:span></text:p>
      <text:p text:style-name="P372"><text:span text:style-name="T373">28.6</text:span><text:span text:style-name="T374">. atstumas tarp monitoriaus su katodinių spindulių kineskopu užpakalinio paviršiaus ir kito monitoriaus ekrano turi būti ne mažesnis kaip 2 m, tarp monitoriaus ekranų šoninių paviršių – ne mažesnis kaip 1,2 m.</text:span></text:p>
      <text:p text:style-name="P375"><text:span text:style-name="T376">29</text:span><text:span text:style-name="T377">. Cheminių medžiagų ir mišinių naudojimas mokykloje:</text:span></text:p>
      <text:p text:style-name="P378"><text:span text:style-name="T379">29.1</text:span><text:span text:style-name="T380">. mokyklos patalpose ir sklype draudžiama naudoti chemines medžiagas ir mišinius, atitinkančius teisės akte [11.3] nustatytus klasifikavimo kriterijus ir pagal juos priskiriamus 1, 2 ir 3 kategorijos ūmiai toksiškoms, 1A ir 1B kategorijos kancerogeninėms, 1A ir 1B kategorijos mutageninėms, 1A ir 1B kategorijos toksiškai veikiančioms reprodukciją, 1 kategorijos specifiškai toksiškoms konkrečiam organui po vienkartinio poveikio, 1 kategorijos specifiškai toksiškoms konkrečiam organui po kartotinio poveikio cheminėms medžiagoms ir mišiniams;</text:span></text:p>
      <text:p text:style-name="P381"><text:span text:style-name="T382">29.2</text:span><text:span text:style-name="T383">. gamtos mokslų kabinetuose, kuriuose atliekami tiriamieji darbai su cheminėmis medžiagomis ir mišiniais, turi būti:</text:span></text:p>
      <text:p text:style-name="P384"><text:span text:style-name="T385">29.2.1</text:span><text:span text:style-name="T386">. visų juose laikomų cheminių medžiagų ir mišinių sąrašas ir jų saugos duomenų lapai;</text:span></text:p>
      <text:p text:style-name="P387"><text:span text:style-name="T388">29.2.2</text:span><text:span text:style-name="T389">. cheminės medžiagos ir mišiniai laikomi teisės akto [11.3] nustatyta tvarka paženklintose talpose<text:s/></text:span><text:span text:style-name="T390">mokiniams neprieinamose vietose</text:span><text:span text:style-name="T391">;</text:span></text:p>
      <text:p text:style-name="P392"><text:span text:style-name="T393">29.2.3</text:span><text:span text:style-name="T394">. </text:span><text:span text:style-name="T395">užtikrinta nuolatinė ir efektyvi oro kaita;</text:span></text:p>
      <text:p text:style-name="P396"><text:span text:style-name="T397">29.3</text:span><text:span text:style-name="T398">. </text:span><text:span text:style-name="T399">cheminės medžiagos ir mišiniai naudojami ugdymo proceso metu tik prižiūrint mokytojui ar kitam mokyklos vadovo nustatyta tvarka paskirtam mokyklos darbuotojui. M</text:span><text:span text:style-name="T400">okiniai, atliekantys tiriamuosius darbus su cheminėmis medžiagomis ir mišiniais, turi dėvėti asmenines</text:span><text:span text:style-name="T401"><text:s/>apsaugines priemones. Asmeninės apsau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402"><text:span text:style-name="T403">29.4</text:span><text:span text:style-name="T404">. jeigu<text:s/></text:span><text:span text:style-name="T405">g</text:span><text:span text:style-name="T406">amtos mokslų kabinete</text:span><text:span text:style-name="T407"><text:s/>numatyta vykdyti tiriamuosius darbus su cheminėmis medžiagomis ir mišiniais, kuriuos atliekant išsiskiria pavojingos dujos ar garai, turi būti įrengta traukos spinta. Traukos spintoje turi būti išlaikytas gamintojo rekomenduojamas oro srauto įtekėjimo greitis. Jei gamintojo instrukcijos nėra, per 50 cm pravertą traukos spintos slankiojamojo lango angą vidutinis oro srauto įtekėjimo greitis turi būti ne mažesnis kaip<text:s/></text:span><text:span text:style-name="T408">0,5 m/s.</text:span></text:p>
      <text:p text:style-name="P409"><text:span text:style-name="T410">30</text:span><text:span text:style-name="T411">. Konstrukcinių medžiagų dirbtuvės:</text:span></text:p>
      <text:p text:style-name="P412"><text:span text:style-name="T413">30.1</text:span><text:span text:style-name="T414">. darbastaliai turi būti sustatyti taip, kad mokinys galėtų laisvai prie jų prieiti, turėtų pakankamai erdvės judėti ir saugiai atlikti technologines operacijas;</text:span></text:p>
      <text:p text:style-name="P415"><text:span text:style-name="T416">30.2</text:span><text:span text:style-name="T417">. turi būti įrengtos<text:s/></text:span><text:span text:style-name="T418">spintelės, stovai arba lentynos įrankiams laikyti;</text:span></text:p>
      <text:p text:style-name="P419"><text:span text:style-name="T420">30.3</text:span><text:span text:style-name="T421">. prie kiekvieno darbastalio turi būti įrengta vieta atsisėsti;</text:span></text:p>
      <text:p text:style-name="P422"><text:span text:style-name="T423">30.4</text:span><text:span text:style-name="T424">. prie metalo apdirbimo darbastalių turi būti įrengti apsauginiai tinkleliai, jei ant jų atliekamų technologinių operacijų metu gali atskilti apdorojamos medžiagos skeveldros;</text:span></text:p>
      <text:p text:style-name="P425"><text:span text:style-name="T426">30.5</text:span><text:span text:style-name="T427">. grindų danga turi būti nelaidi elektros srovei arba prie elektrinių įrengimų (pvz., staklių) turi būti elektros srovei nelaidūs kilimėliai;</text:span></text:p>
      <text:p text:style-name="P428"><text:span text:style-name="T429">30.6</text:span><text:span text:style-name="T430">. turi būti įrengta plautuvė;</text:span></text:p>
      <text:p text:style-name="P431"><text:span text:style-name="T432">30.7</text:span><text:span text:style-name="T433">.<text:s/></text:span><text:span text:style-name="T434">prie plautuvės turi būti asmens higienos priemonių (muilo, vienkartinių rankšluosčių ar rankų džiovintuvas).</text:span></text:p>
      <text:p text:style-name="P435"><text:span text:style-name="T436">31</text:span><text:span text:style-name="T437">. Konstrukcinių medžiagų dirbtuvės įrengiamos naudojant triukšmą mažinančias priemones.</text:span></text:p>
      <text:p text:style-name="P438"><text:span text:style-name="T439">32</text:span><text:span text:style-name="T440">. Mokomojoje virtuvėje<text:s/></text:span><text:span text:style-name="T441">turi būti:</text:span></text:p>
      <text:p text:style-name="P442"><text:span text:style-name="T443">32.1</text:span><text:span text:style-name="T444">. šaldytuvas;</text:span></text:p>
      <text:p text:style-name="P445"><text:span text:style-name="T446">32.2</text:span><text:span text:style-name="T447">. viryklė;</text:span></text:p>
      <text:p text:style-name="P448"><text:span text:style-name="T449">32.3</text:span><text:span text:style-name="T450">. spintelė ar lentynos maistui ir indams bei įrankiams laikyti;</text:span></text:p>
      <text:p text:style-name="P451"><text:span text:style-name="T452">32.4</text:span><text:span text:style-name="T453">. stalas, maisto produktams apdoroti ir maistui ruošti, kurio paviršius turi būti iš korozijai atsparių medžiagų, lygus, lengvai valomas ir, jei būtina, – gali būti dezinfekuojamas;</text:span></text:p>
      <text:p text:style-name="P454"><text:span text:style-name="T455">32.5</text:span><text:span text:style-name="T456">. indai ir įrankiai;</text:span></text:p>
      <text:p text:style-name="P457"><text:span text:style-name="T458">32.6</text:span><text:span text:style-name="T459">. plautuvė;</text:span></text:p>
      <text:p text:style-name="P460"><text:span text:style-name="T461">32.7</text:span><text:span text:style-name="T462">. </text:span><text:span text:style-name="T463">šiukšlių dėžė;</text:span></text:p>
      <text:p text:style-name="P464"><text:span text:style-name="T465">32.8</text:span><text:span text:style-name="T466">. prie plautuvės turi būti asmens higienos priemonių (muilo, vienkartinių rankšluosčių ar rankų džiovintuvas).</text:span></text:p>
      <text:p text:style-name="P467"><text:span text:style-name="T468">33</text:span><text:span text:style-name="T469">. Konstrukcinių medžiagų dirbtuvėse, mokomojoje virtuvėje:</text:span></text:p>
      <text:p text:style-name="P470"><text:span text:style-name="T471">33.1</text:span><text:span text:style-name="T472">. mokiniai turi dirbti vilkėdami tinkamo dydžio darbine apranga (individualus chalatas, prijuostė ar pan.);</text:span></text:p>
      <text:p text:style-name="P473"><text:span text:style-name="T474">33.2</text:span><text:span text:style-name="T475">. jei įrengiamos pakabinamos spintelės ar lentynos, jos turi būti mokiniams pasiekiamame aukštyje.</text:span></text:p>
      <text:p text:style-name="P476"><text:span text:style-name="T477">34</text:span><text:span text:style-name="T478">. Mokykloje atsižvelgiant į planuojamą mokinių skaičių turi būti įrengiama viena arba daugiau sporto salių. Minimalus bendras sporto salių plotas (kvadratiniais metrais) apskaičiuojamas padauginus planuojamą mokinių skaičių iš 0,9.</text:span></text:p>
      <text:p text:style-name="P479"><text:span text:style-name="T480">35</text:span><text:span text:style-name="T481">. Prie sporto salės atskirai moterims ir vyrams turi būti įrengti:</text:span></text:p>
      <text:p text:style-name="P482"><text:span text:style-name="T483">35.1</text:span><text:span text:style-name="T484">. persirengimo kambariai;</text:span></text:p>
      <text:p text:style-name="P485"><text:span text:style-name="T486">35.2</text:span><text:span text:style-name="T487">. dušai (jei dušo patalpoje įrengtos kelios dušo galvutės, jos turi būti atskirtos pertvaromis);</text:span></text:p>
      <text:p text:style-name="P488"><text:span text:style-name="T489">35.3</text:span><text:span text:style-name="T490">. tualetai.</text:span></text:p>
      <text:p text:style-name="P491"><text:span text:style-name="T492">36</text:span><text:span text:style-name="T493">. Persirengimo kambariai turi tiesiogiai jungtis su dušų ir tualetų patalpomis.</text:span></text:p>
      <text:p text:style-name="P494"><text:span text:style-name="T495">37</text:span><text:span text:style-name="T496">. Persirengimo kambariuose kiekvienam pamokoje dalyvaujančiam mokiniui turi būti įrengtos kabyklos arba spintelės drabužiams.</text:span></text:p>
      <text:p text:style-name="P497"><text:span text:style-name="T498">38</text:span><text:span text:style-name="T499">. Kūno kultūros pratybų metu vienam mokiniui sporto salėje turi būti skirtas ne mažesnis kaip 8,5 kv. m plotas.</text:span></text:p>
      <text:p text:style-name="P500"><text:span text:style-name="T501">39</text:span><text:span text:style-name="T502">. Sporto salėje turi būti tik kūno kultūros pratyboms reikalinga įranga ir inventorius. Neturi būti pašalinių daiktų ar sugadintos įrangos, galinčios kelti pavojų mokinių sveikatai.</text:span></text:p>
      <text:p text:style-name="P503"><text:span text:style-name="T504">40</text:span><text:span text:style-name="T505">. Sporto salėje radiatoriai turi būti apsaugoti nuo galimo susidūrimo, įrengiant saugos priemones. Sporto salėje, kurioje naudojamos pagalbinės priemonės (inventorius), galinčios kliudyti langą ar šviestuvą (pvz., kamuoliai ir pan.), langai ir šviestuvai turi būti apsaugoti nuo dužimo.</text:span></text:p>
      <text:p text:style-name="P506"><text:span text:style-name="T507">41</text:span><text:span text:style-name="T508">. Kiekviename mokyklos aukšte turi būti įrengti tualetai, atskirai moterims ir vyrams. Tualetų išorinės durys neturi būti priešais mokymo klasių ir mokymo kabinetų duris.</text:span></text:p>
      <text:p text:style-name="P509"><text:span text:style-name="T510">42</text:span><text:span text:style-name="T511">. Tualetuose kabinos turi būti įrengtos su rakinamomis ar užkabinamomis durimis. Tualeto patalpoje turi būti praustuvas ir asmens higienos priemonių (tualetinio popieriaus, muilo, vienkartinių rankšluosčių ar rankų džiovintuvas).</text:span></text:p>
      <text:p text:style-name="P512"><text:span text:style-name="T513">43</text:span><text:span text:style-name="T514">. </text:span><text:span text:style-name="T515">Sanitarinių įrenginių skaičius skaičiuojamas pagal planuojamą mokinių skaičių ir turi būti ne mažesnis kaip:</text:span></text:p>
      <text:p text:style-name="P516"><text:span text:style-name="T517">43.1</text:span><text:span text:style-name="T518">. 1 praustuvas trisdešimčiai mokinių;</text:span></text:p>
      <text:p text:style-name="P519"><text:span text:style-name="T520">43.2</text:span><text:span text:style-name="T521">. 1 unitazas dvidešimčiai mokinių (trisdešimčiai vyrų gali būti įrengiamas 1 unitazas ir 1 pisuaras);</text:span></text:p>
      <text:p text:style-name="P522"><text:span text:style-name="T523">43.3</text:span><text:span text:style-name="T524">. 1 dušo ragelis penkiems mokiniams persirengimo kambaryje prie sporto salės.</text:span></text:p>
      <text:p text:style-name="P525"><text:span text:style-name="T526">44</text:span><text:span text:style-name="T527">. Visi sanitariniai įrenginiai turi būti veikiantys ir techniškai tvarkingi.</text:span></text:p>
      <text:p text:style-name="P528"><text:span text:style-name="T529">45</text:span><text:span text:style-name="T530">. Mokyklos patalpų grindų danga turi būti neslidi, lygi (nekelti kritimo rizikos užkliuvus), lengvai valoma drėgnu būdu ir atspari valymo priemonėms. Tualetų ir dušų sienos ir grindys turi būti padengtos drėgmei ir dezinfekcinėms medžiagoms atsparia danga.</text:span></text:p>
      <text:p text:style-name="P531"><text:span text:style-name="T532">46</text:span><text:span text:style-name="T533">. Grindų aukščio pokyčiai turi būti pažymėti įspėjamaisiais ženklais arba kontrastinga spalva.</text:span></text:p>
      <text:p text:style-name="P534"><text:span text:style-name="T535">47</text:span><text:span text:style-name="T536">. Mokykloje, skirtoje<text:s/></text:span><text:span text:style-name="T537">regos sutrikimų turintiems mokiniams</text:span><text:span text:style-name="T538">, laiptų, turėklų, grindų dangos, durų spalva turi būti kontrastinga sienų spalvai.</text:span></text:p>
      <text:p text:style-name="P539"/>
      <text:p text:style-name="P540"><text:span text:style-name="T541">VI</text:span><text:span text:style-name="T542"><text:s/>SKYRIUS</text:span></text:p>
      <text:p text:style-name="P543"><text:span text:style-name="T544">APŠVIETIMO REIKALAVIMAI</text:span></text:p>
      <text:p text:style-name="P545"/>
      <text:p text:style-name="P546"><text:span text:style-name="T547">48</text:span><text:span text:style-name="T548">. Natūralaus apšvietimo reikalavimai:</text:span></text:p>
      <text:p text:style-name="P549"><text:span text:style-name="T550">48.1</text:span><text:span text:style-name="T551">. tiesioginis natūralus apšvietimas turi būti</text:span><text:span text:style-name="T552"><text:s/>mokymo klasėse, mokymo kabinetuose, išskyrus specialios paskirties mokymo kabinetus, kuriuose dėl naudojamų technologijų<text:s/></text:span><text:span text:style-name="T553">natūralaus apšvietimo negalima įrengti,<text:s/></text:span><text:span text:style-name="T554">sporto salėse,<text:s/></text:span><text:span text:style-name="T555">k</text:span><text:span text:style-name="T556">oridoriuose, skirtuose mokinių poilsiui tarp pamokų</text:span><text:span text:style-name="T557">;</text:span></text:p>
      <text:p text:style-name="P558"><text:span text:style-name="T559">48.2</text:span><text:span text:style-name="T560">. mokymo klasėse ir mokymo kabinetuose n</text:span><text:span text:style-name="T561">atūralios apšvietos koeficientas turi būti ne mažesnis kaip 1,5 proc. toliausiai nuo lango nutolusiame taške;</text:span></text:p>
      <text:p text:style-name="P562"><text:span text:style-name="T563">48.3</text:span><text:span text:style-name="T564">.</text:span><text:span text:style-name="T565"> jei mokymo klasės ar mokymo kabineto plotis yra didesnis kaip 6 m, natūralus apšvietimas turi būti iš abiejų patalpos pusių;</text:span></text:p>
      <text:p text:style-name="P566"><text:span text:style-name="T567">48.4</text:span><text:span text:style-name="T568">. mokymo klasėse ir mokymo kabinetuose,<text:s/></text:span><text:span text:style-name="T569">apšviečiamuose tiesioginiais saulės spinduliais, turi būti įrengtos<text:s/></text:span><text:span text:style-name="T570">užuolaidos, žaliuzės ar kitos<text:s/></text:span><text:span text:style-name="T571">apsaugos nuo saulės priemonės.</text:span></text:p>
      <text:p text:style-name="P572"><text:span text:style-name="T573">49</text:span><text:span text:style-name="T574">. Dirbtinio apšvietimo reikalavimai:</text:span></text:p>
      <text:p text:style-name="P575"><text:span text:style-name="T576">49.1</text:span><text:span text:style-name="T577">. bendras dirbtinis apšvietimas turi būti įrengtas v</text:span><text:span text:style-name="T578">isose mokyklos patalpose. Mokyklos patalpų dirbtinės apšvietos mažiausios ribinės vertės pateiktos šios higienos normos lentelėje;</text:span></text:p>
      <text:p text:style-name="P579"/>
      <text:p text:style-name="P580">Lentelė. Patalpų dirbtinės apšvietos mažiausios ribinės vertės</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text:span text:style-name="T589">Eil. Nr.</text:span></text:p>
            </table:table-cell>
            <table:table-cell table:style-name="TableCell590">
              <text:p text:style-name="P591"><text:span text:style-name="T592">Patalpos pavadinimas</text:span></text:p>
            </table:table-cell>
            <table:table-cell table:style-name="TableCell593">
              <text:p text:style-name="P594"><text:span text:style-name="T595">Apšvieta, lx</text:span></text:p>
            </table:table-cell>
            <table:table-cell table:style-name="TableCell596">
              <text:p text:style-name="P597"><text:span text:style-name="T598">Paviršius, kuriam taikoma apšvieta</text:span></text:p>
            </table:table-cell>
          </table:table-row>
        </table:table-header-rows>
        <table:table-row table:style-name="TableRow599">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3</text:span></text:p>
          </table:table-cell>
          <table:table-cell table:style-name="TableCell609">
            <text:p text:style-name="P610"><text:span text:style-name="T611">4</text:span></text:p>
          </table:table-cell>
        </table:table-row>
        <table:table-row table:style-name="TableRow612">
          <table:table-cell table:style-name="TableCell613" table:number-rows-spanned="2">
            <text:p text:style-name="P614">1.</text:p>
          </table:table-cell>
          <table:table-cell table:style-name="TableCell615" table:number-rows-spanned="2">
            <text:p text:style-name="P616">Mokymo klasė, mokymo kabinetas</text:p>
          </table:table-cell>
          <table:table-cell table:style-name="TableCell617">
            <text:p text:style-name="P618">300</text:p>
          </table:table-cell>
          <table:table-cell table:style-name="TableCell619">
            <text:p text:style-name="P620">stalo horizontalus paviršius</text:p>
          </table:table-cell>
        </table:table-row>
        <table:table-row table:style-name="TableRow621">
          <table:covered-table-cell>
            <text:p text:style-name="P622"/>
          </table:covered-table-cell>
          <table:covered-table-cell>
            <text:p text:style-name="P623"/>
          </table:covered-table-cell>
          <table:table-cell table:style-name="TableCell624">
            <text:p text:style-name="P625">500</text:p>
          </table:table-cell>
          <table:table-cell table:style-name="TableCell626">
            <text:p text:style-name="P627">lentos vertikalus paviršius</text:p>
          </table:table-cell>
        </table:table-row>
        <table:table-row table:style-name="TableRow628">
          <table:table-cell table:style-name="TableCell629">
            <text:p text:style-name="P630">2.</text:p>
          </table:table-cell>
          <table:table-cell table:style-name="TableCell631">
            <text:p text:style-name="P632">Gamtos mokslų kabinetas, konstrukcinių medžiagų dirbtuvės, elektronikos mokymo kabinetas, mokomoji virtuvė, tekstilės mokymo kabinetas, skaitykla</text:p>
          </table:table-cell>
          <table:table-cell table:style-name="TableCell633">
            <text:p text:style-name="P634">500</text:p>
          </table:table-cell>
          <table:table-cell table:style-name="TableCell635">
            <text:p text:style-name="P636">stalo horizontalus paviršius</text:p>
          </table:table-cell>
        </table:table-row>
        <table:table-row table:style-name="TableRow637">
          <table:table-cell table:style-name="TableCell638" table:number-rows-spanned="2">
            <text:p text:style-name="P639">3.</text:p>
          </table:table-cell>
          <table:table-cell table:style-name="TableCell640" table:number-rows-spanned="2">
            <text:p text:style-name="P641">Informacinių technologijų mokymo kabinetas</text:p>
          </table:table-cell>
          <table:table-cell table:style-name="TableCell642">
            <text:p text:style-name="P643">300</text:p>
          </table:table-cell>
          <table:table-cell table:style-name="TableCell644">
            <text:p text:style-name="P645">stalo horizontalus paviršius</text:p>
          </table:table-cell>
        </table:table-row>
        <table:table-row table:style-name="TableRow646">
          <table:covered-table-cell>
            <text:p text:style-name="P647"/>
          </table:covered-table-cell>
          <table:covered-table-cell>
            <text:p text:style-name="P648"/>
          </table:covered-table-cell>
          <table:table-cell table:style-name="TableCell649">
            <text:p text:style-name="P650">100</text:p>
          </table:table-cell>
          <table:table-cell table:style-name="TableCell651">
            <text:p text:style-name="P652">monitoriaus vertikalus paviršius</text:p>
          </table:table-cell>
        </table:table-row>
        <table:table-row table:style-name="TableRow653">
          <table:table-cell table:style-name="TableCell654">
            <text:p text:style-name="P655">4.</text:p>
          </table:table-cell>
          <table:table-cell table:style-name="TableCell656">
            <text:p text:style-name="P657">Sporto salė</text:p>
          </table:table-cell>
          <table:table-cell table:style-name="TableCell658">
            <text:p text:style-name="P659">300</text:p>
          </table:table-cell>
          <table:table-cell table:style-name="TableCell660">
            <text:p text:style-name="P661">ant grindų paviršiaus</text:p>
          </table:table-cell>
        </table:table-row>
        <table:table-row table:style-name="TableRow662">
          <table:table-cell table:style-name="TableCell663">
            <text:p text:style-name="P664">5.</text:p>
          </table:table-cell>
          <table:table-cell table:style-name="TableCell665">
            <text:p text:style-name="P666">Aktų salė</text:p>
          </table:table-cell>
          <table:table-cell table:style-name="TableCell667">
            <text:p text:style-name="P668">200</text:p>
          </table:table-cell>
          <table:table-cell table:style-name="TableCell669">
            <text:p text:style-name="P670">ant grindų paviršiaus</text:p>
          </table:table-cell>
        </table:table-row>
        <table:table-row table:style-name="TableRow671">
          <table:table-cell table:style-name="TableCell672">
            <text:p text:style-name="P673">6.</text:p>
          </table:table-cell>
          <table:table-cell table:style-name="TableCell674">
            <text:p text:style-name="P675">Persirengimo kambarys, drabužinė, tualetas, dušas</text:p>
          </table:table-cell>
          <table:table-cell table:style-name="TableCell676">
            <text:p text:style-name="P677">200</text:p>
          </table:table-cell>
          <table:table-cell table:style-name="TableCell678">
            <text:p text:style-name="P679">ant grindų paviršiaus</text:p>
          </table:table-cell>
        </table:table-row>
        <table:table-row table:style-name="TableRow680">
          <table:table-cell table:style-name="TableCell681">
            <text:p text:style-name="P682">7.</text:p>
          </table:table-cell>
          <table:table-cell table:style-name="TableCell683">
            <text:p text:style-name="P684">Laiptinė</text:p>
          </table:table-cell>
          <table:table-cell table:style-name="TableCell685">
            <text:p text:style-name="P686">150</text:p>
          </table:table-cell>
          <table:table-cell table:style-name="TableCell687">
            <text:p text:style-name="P688">ant grindų paviršiaus</text:p>
          </table:table-cell>
        </table:table-row>
        <table:table-row table:style-name="TableRow689">
          <table:table-cell table:style-name="TableCell690">
            <text:p text:style-name="P691">8.</text:p>
          </table:table-cell>
          <table:table-cell table:style-name="TableCell692">
            <text:p text:style-name="P693">Koridorius</text:p>
          </table:table-cell>
          <table:table-cell table:style-name="TableCell694">
            <text:p text:style-name="P695">100</text:p>
          </table:table-cell>
          <table:table-cell table:style-name="TableCell696">
            <text:p text:style-name="P697">ant grindų paviršiaus</text:p>
          </table:table-cell>
        </table:table-row>
      </table:table>
      <text:p text:style-name="P698"/>
      <text:p text:style-name="P699"><text:span text:style-name="T700">49.2</text:span><text:span text:style-name="T701">. dirbtiniam apšvietimui turi būti naudojami šviestuvai, vienodai išsklaidantys šviesą;</text:span></text:p>
      <text:p text:style-name="P702"><text:span text:style-name="T703">49.3</text:span><text:span text:style-name="T704">. prie staklių ir siuvimo mašinų turi būti numatytas ir vietinis dirbtinis apšvietimas;</text:span></text:p>
      <text:p text:style-name="P705"><text:span text:style-name="T706">49.4</text:span><text:span text:style-name="T707">. bendram dirbtiniam apšvietimui mokyklos patalpose turi būti naudojamos lempos, kurių bendrasis spalvų atgavos rodiklis ne mažesnis kaip 80;</text:span></text:p>
      <text:p text:style-name="P708"><text:span text:style-name="T709">49.5</text:span><text:span text:style-name="T710">. mokymo klasėse, kuriose mokosi silpnaregiai mokiniai,<text:s/></text:span><text:span text:style-name="T711">bendro dirbtinio apšvietimo sistemos apšvieta<text:s/></text:span><text:span text:style-name="T712">turi būti ne mažesnė kaip 500 lx,</text:span><text:span text:style-name="T713"><text:s/>o esant gydytojo rekomendacijai, turi būti papildomai įrengtas vietinis dirbtinis apšvietimas.</text:span></text:p>
      <text:p text:style-name="P714"/>
      <text:p text:style-name="P715"><text:span text:style-name="T716">VII</text:span><text:span text:style-name="T717"><text:s/>SKYRIUS</text:span></text:p>
      <text:p text:style-name="P718"><text:span text:style-name="T719">MIKROKLIMATO IR VĖDINIMO REIKALAVIMAI</text:span></text:p>
      <text:p text:style-name="P720"/>
      <text:p text:style-name="P721"><text:span text:style-name="T722">50</text:span><text:span text:style-name="T723">. Mokyklos pastate ir (ar) patalpose turi būti suprojektuotos ir įrengtos tokios mikroklimato bei oro kokybės parametrus palaikančios ir reguliuojančios šildymo, vėdinimo ir (ar) oro kondicionavimo sistemos, kad jose būtų galima palaikyti šios higienos normos nustatytus mikroklimato bei teisės akto [11.17] nustatytus oro kokybės parametrus.</text:span></text:p>
      <text:p text:style-name="P724"><text:span text:style-name="T725">51</text:span><text:span text:style-name="T726">. Mokyklos patalpų mikroklimato reikalavimai:</text:span></text:p>
      <text:p text:style-name="P727"><text:span text:style-name="T728">51.1</text:span><text:span text:style-name="T729">. mokymo klasėse, mokymo kabinetuose, aktų salėje oro temperatūra turi būti ne žemesnė kaip<text:s/></text:span><text:span text:style-name="T730">18 °C ir šaltuoju metų laikotarpiu ne aukštesnė kaip 22 °C, o šiltuoju metų laikotarpiu ne aukštesnė kaip 28 °C;</text:span></text:p>
      <text:p text:style-name="P731"><text:span text:style-name="T732">51.2</text:span><text:span text:style-name="T733">. sporto salėje oro temperatūra turi būti ne žemesnė kaip 15 °C ir šaltuoju metų laikotarpiu ne aukštesnė kaip 17 °C, o šiltuoju metų laikotarpiu ne aukštesnė kaip 24 °C;</text:span></text:p>
      <text:p text:style-name="P734"><text:span text:style-name="T735">51.3</text:span><text:span text:style-name="T736">. persirengimo kambariuose, dušuose oro temperatūra turi būti ne žemesnė kaip 20 °C;</text:span></text:p>
      <text:p text:style-name="P737"><text:span text:style-name="T738">51.4</text:span><text:span text:style-name="T739">. nevykstant pamokoms oro temperatūra šildymo sezono metu mokyklos patalpose turi būti ne žemesnė kaip 15 °C;</text:span></text:p>
      <text:p text:style-name="P740"><text:span text:style-name="T741">51.5</text:span><text:span text:style-name="T742">. santykinė oro drėgmė šaltuoju metų laikotarpiu mokyklos patalpose turi būti<text:s/></text:span><text:span text:style-name="T743"><text:line-break/>35–60 proc.,<text:s/></text:span><text:span text:style-name="T744">šiltuoju metų<text:s/></text:span><text:span text:style-name="T745">laikotarpiu</text:span><text:span text:style-name="T746"><text:s/>– 35–65 proc.;</text:span></text:p>
      <text:p text:style-name="P747"><text:span text:style-name="T748">51.6</text:span><text:span text:style-name="T749">. oro judėjimo greitis šaltuoju metų laikotarpiu mokyklos patalpose turi būti ne didesnis kaip 0,15 m/s, šiltuoju – ne didesnis kaip 0,25 m/s;</text:span></text:p>
      <text:p text:style-name="P750"><text:span text:style-name="T751">51.7</text:span><text:span text:style-name="T752">. mokyklos patalpose temperatūrų skirtumas 1,1 m ir 0,1 m aukštyje nuo grindų turi būti ne didesnis kaip 3 °C.</text:span></text:p>
      <text:p text:style-name="P753"><text:span text:style-name="T754">52</text:span><text:span text:style-name="T755">. Mokymo klasėse ir mokymo kabinetuose turi būti užtikrinta natūralaus vėdinimo per atidaromus langus galimybė. Mokymo klasės ir mokymo kabinetai, kuriuose neįrengta mechaninio vėdinimo sistema, turi būti išvėdinami po kiekvienos pamokos.</text:span></text:p>
      <text:p text:style-name="P756"><text:span text:style-name="T757">53</text:span><text:span text:style-name="T758">. Konstrukcinių medžiagų dirbtuvėse prie staklių ir mechanizmų, kuriais dirbant išsiskiria šiluma ir dulkės, mokomosiose virtuvėse prie viryklių turi būti numatyta vietinė ištraukiamoji ventiliacija.</text:span></text:p>
      <text:p text:style-name="P759"><text:span text:style-name="T760">54</text:span><text:span text:style-name="T761">. Mokymo klasėse ir mokymo kabinetuose vidutinė anglies dvideginio (CO</text:span><text:span text:style-name="T762">2</text:span><text:span text:style-name="T763">)</text:span><text:span text:style-name="T764"><text:s/></text:span><text:span text:style-name="T765">koncentracija, išmatuota laikotarpiu nuo pamokų pradžios iki pamokų pabaigos, neturi viršyti 2745 mg/m</text:span><text:span text:style-name="T766">3</text:span><text:span text:style-name="T767"><text:s/>(1500 ppm). Vienkartinė didžiausia leidžiama anglies dvideginio (CO</text:span><text:span text:style-name="T768">2</text:span><text:span text:style-name="T769">) koncentracija šių patalpų ore yra 9000 mg/m</text:span><text:span text:style-name="T770">3</text:span><text:span text:style-name="T771"><text:s/>(5000 ppm).</text:span></text:p>
      <text:p text:style-name="P772"/>
      <text:p text:style-name="P773"/>
      <text:p text:style-name="P774"><text:span text:style-name="T775">VIII</text:span><text:span text:style-name="T776"><text:s/>SKYRIUS</text:span></text:p>
      <text:p text:style-name="P777"><text:span text:style-name="T778">VANDENS TIEKIMO REIKALAVIMAI</text:span></text:p>
      <text:p text:style-name="P779"/>
      <text:p text:style-name="P780"><text:span text:style-name="T781">55</text:span><text:span text:style-name="T782">. Tiekiamas šaltas ir karštas vanduo turi atitikti teisės akte [11.13] nustatytus saugos ir kokybės reikalavimus.</text:span></text:p>
      <text:p text:style-name="P783"><text:span text:style-name="T784">56</text:span><text:span text:style-name="T785">. Šaltas vanduo turi būti tiekiamas į:</text:span></text:p>
      <text:p text:style-name="P786"><text:span text:style-name="T787">56.1</text:span><text:span text:style-name="T788">. g</text:span><text:span text:style-name="T789">amtos mokslų kabinetus, kuriuose atliekami tiriamieji darbai su cheminėmis medžiagomis ir mišiniais;</text:span></text:p>
      <text:p text:style-name="P790"><text:span text:style-name="T791">56.2</text:span><text:span text:style-name="T792">. konstrukcinių medžiagų dirbtuves;</text:span></text:p>
      <text:p text:style-name="P793"><text:span text:style-name="T794">56.3</text:span><text:span text:style-name="T795">. dailės kabinetus.</text:span></text:p>
      <text:p text:style-name="P796"><text:span text:style-name="T797">57</text:span><text:span text:style-name="T798">.<text:s/></text:span><text:span text:style-name="T799">Karštas ir šaltas vanduo turi būti tiekiamas į:</text:span></text:p>
      <text:p text:style-name="P800"><text:span text:style-name="T801">57.1</text:span><text:span text:style-name="T802">. maisto tvarkymo patalpas;</text:span></text:p>
      <text:p text:style-name="P803"><text:span text:style-name="T804">57.2</text:span><text:span text:style-name="T805">. mokomąją virtuvę;</text:span></text:p>
      <text:p text:style-name="P806"><text:span text:style-name="T807">57.3</text:span><text:span text:style-name="T808">. prausyklą prie valgyklos;</text:span></text:p>
      <text:p text:style-name="P809"><text:span text:style-name="T810">57.4</text:span><text:span text:style-name="T811">. dušus;</text:span></text:p>
      <text:p text:style-name="P812"><text:span text:style-name="T813">57.5</text:span><text:span text:style-name="T814">. tualetus;</text:span></text:p>
      <text:p text:style-name="P815"><text:span text:style-name="T816">57.6</text:span><text:span text:style-name="T817">. sveikatos kabinetą.</text:span></text:p>
      <text:p text:style-name="P818"/>
      <text:p text:style-name="P819"/>
      <text:p text:style-name="P820"><text:span text:style-name="T821">IX</text:span><text:span text:style-name="T822"><text:s/>SKYRIUS</text:span></text:p>
      <text:p text:style-name="P823"><text:span text:style-name="T824">PATALPŲ IR ĮRENGINIŲ PRIEŽIŪROS REIKALAVIMAI</text:span></text:p>
      <text:p text:style-name="P825"/>
      <text:p text:style-name="P826"><text:span text:style-name="T827">58</text:span><text:span text:style-name="T828">. Mokyklos patalpos, įrenginiai ir kitas inventorius turi būti švarūs.</text:span></text:p>
      <text:p text:style-name="P829"><text:span text:style-name="T830">59</text:span><text:span text:style-name="T831">. Ant patalpų sienų, lubų neturi būti matomų pelėsių.</text:span></text:p>
      <text:p text:style-name="P832"/>
      <text:p text:style-name="P833"><text:span text:style-name="T834">60</text:span><text:span text:style-name="T835">. Esant susirgimų aplinkos kenksmingumas privalomai šalinamas teisės akto [11.16] nustatyta tvarka.</text:span></text:p>
      <text:p text:style-name="P836"><text:span text:style-name="T837">61</text:span><text:span text:style-name="T838">. Mokykloje kenkėjų kontrolė turi būti vykdoma teisės akto [11.19] nustatyta tvarka.</text:span></text:p>
      <text:p text:style-name="P839"><text:span text:style-name="T840">62</text:span><text:span text:style-name="T841">. </text:span><text:span text:style-name="T842">Valymo ir dezinfekcijos priemonės turi būti naudojamos pagal paskirtį ir gamintojų nurodytas naudojimo instrukcijas. T</text:span><text:span text:style-name="T843">ualeto, dušo patalpų ir įrangos paviršių dezinfekcijai naudojami teisės akto [11.4] nustatyta tvarka autorizuoti biocidiniai produktai</text:span><text:span text:style-name="T844">.<text:s/></text:span><text:span text:style-name="T845">Dušo patalpų grindys, dušo patalpose esantys kilimėliai (jeigu yra) valomi ir dezinfekuojami fungicidiniu (grybelio sukėlėjus naikinančiu) poveikiu pasižyminčiomis priemonėmis.</text:span></text:p>
      <text:p text:style-name="P846"><text:span text:style-name="T847">63</text:span><text:span text:style-name="T848">. Tualeto valymo inventorius turi būti paženklintas ir laikomas atskirai nuo kitų patalpų valymo inventoriaus.</text:span></text:p>
      <text:p text:style-name="P849"><text:span text:style-name="T850">64</text:span><text:span text:style-name="T851">. </text:span><text:span text:style-name="T852">Valymo priemonės ir biocidiniai produktai turi būti laikomi saugiai, tam skirtoje vietoje. Mokomosiose virtuvėse valymo priemonės ir biocidiniai produktai laikomi spintelėje, atskirai nuo maisto produktų, indų ir įrankių. Draudžiama skirti mokiniams naudoti valymo priemones ir biocidinius produktus, skirtus profesionaliesiems naudotojams.</text:span></text:p>
      <text:p text:style-name="P853"><text:span text:style-name="T854">65</text:span><text:span text:style-name="T855">. Draudžiama atlikti profilaktinį aplinkos kenksmingumo pašalinimą (dezinfekciją, dezinsekciją, deratizaciją) ar remonto darbus mokiniams esant patalpoje. Mokyklos patalpos, kuriose atliekami remonto darbai, turi būti izoliuotos nuo kitų patalpų.</text:span></text:p>
      <text:p text:style-name="P856"/>
      <text:p text:style-name="P857"><text:span text:style-name="T858">X</text:span><text:span text:style-name="T859"><text:s/>SKYRIUS</text:span></text:p>
      <text:p text:style-name="P860"><text:span text:style-name="T861">MOKINIŲ UGDYMO PROCESO ORGANIZAVIMO REIKALAVIMAI</text:span></text:p>
      <text:p text:style-name="P862"/>
      <text:p text:style-name="P863"><text:span text:style-name="T864">66</text:span><text:span text:style-name="T865">. Per dieną<text:s/></text:span><text:span text:style-name="T866">1 klasėje negali būti daugiau kaip 5 pamokos, 2–4 klasėse – 6 pamokos,<text:s/></text:span><text:span text:style-name="T867"><text:line-break/>5–10 klasėse, gimnazijos I–IV klasėse – 7 pamokos.</text:span></text:p>
      <text:p text:style-name="P868"><text:span text:style-name="T869">67</text:span><text:span text:style-name="T870">. Pamokos trukmė 1 klasėje gali būti ne ilgesnė kaip 35 min., kitose klasėse – 45 min. Jeigu<text:s/></text:span><text:span text:style-name="T871">ugdymo procesas yra organizuojamas kitokia mokymosi forma (projekto, didaktinio žaidimo, kūrybinio darbo ar kt.), nepertraukiamas mokymosi laikas gali būti koreguojamas, tačiau nepertraukiamo mokymosi trukmė neturi būti ilgesnė kaip 90 min. Šio punkto nuostatos netaikomos mokinių mokymosi pasiekimų patikrinimams<text:s/></text:span><text:span text:style-name="T872">(brandos egzaminams ir kitiems mokymosi pasiekimų patikrinimo būdams),<text:s/></text:span><text:span text:style-name="T873">vykdomiems<text:s/></text:span><text:span text:style-name="T874">pagal švietimo ir mokslo ministro patvirtintas mokymosi pasiekimų patikrinimų programas ir mokymosi pasiekimų patikrinimų organizavimo ir vykdymo tvarkos aprašą</text:span><text:span text:style-name="T875">.</text:span></text:p>
      <text:p text:style-name="P876"><text:span text:style-name="T877">68</text:span><text:span text:style-name="T878">. Pertraukos skiriamos mokiniams pailsėti, pavalgyti, jų fiziniam aktyvumui. Pertraukų trukmė turi būti ne trumpesnė kaip 10 min. Būtina viena ilgoji 30 min. pertrauka arba dvi pertraukos po 20 min., skirtos pietums. Pritarus mokyklos tarybai pertraukų trukmė gali būti koreguojama, tačiau pertrauka negali būti trumpesnė kaip 5 min., o pertraukoms per dieną 1–4 klasėse turi būti skiriama ne mažiau kaip 1 val. 10 min., 5–10 klasėse, I–IV gimnazijos klasėse – 1 val. 20 min.</text:span></text:p>
      <text:p text:style-name="P879"><text:span text:style-name="T880">69</text:span><text:span text:style-name="T881">. Pamokos pirmoje pamainoje turi būti pradedamos ne anksčiau kaip 8 val. ir ne vėliau kaip 9 val.</text:span></text:p>
      <text:p text:style-name="P882"><text:span text:style-name="T883">70</text:span><text:span text:style-name="T884">. Antroje pamainoje pamokas galima pradėti atsižvelgiant į mokyklos galimybes, bet jas būtina baigti ne vėliau kaip 19 val.</text:span></text:p>
      <text:p text:style-name="P885"><text:span text:style-name="T886">71</text:span><text:span text:style-name="T887">. Mokyklai dirbant dviem pamainomis, 1–4, 10 klasių, gimnazijos II–IV klasių mokiniai turi mokytis pirmoje pamainoje.</text:span></text:p>
      <text:p text:style-name="P888"><text:span text:style-name="T889">72</text:span><text:span text:style-name="T890">. Antroje pamainoje mokiniai gali mokytis ne ilgiau kaip vienus mokslo metus, po to būtina ne trumpesnė kaip vienų mokslo metų pertrauka, mokantis pirmoje pamainoje.</text:span></text:p>
      <text:p text:style-name="P891"><text:span text:style-name="T892">73</text:span><text:span text:style-name="T893">. Mokiniams, kurie mokosi<text:s/></text:span><text:span text:style-name="T894">pagal suaugusiųjų bendrojo ugdymo programas,<text:s/></text:span><text:span text:style-name="T895">ugdymo<text:s/></text:span><text:soft-page-break/><text:span text:style-name="T896">procesas organizuojamas mokyklos nustatyta tvarka.</text:span></text:p>
      <text:p text:style-name="P897"><text:span text:style-name="T898">74</text:span><text:span text:style-name="T899">. Kūno kultūros pratybos lauke gali būti organizuojamos esant ne žemesnei kaip minus 8 °C temperatūrai (mokiniams vilkint tinkamą sportinę aprangą ir avint tinkamą avalynę). Oro užterštumui kietosiomis dalelėmis viršijus teisės akto [11.11] leistiną lygį bei esant nepatenkinamoms sąlygoms sporto aikštynuose (esant šlapiai ir (ar) slidžiai aikštelių paviršiaus dangai) kūno kultūros pratybos negali vykti lauke.</text:span></text:p>
      <text:p text:style-name="P900"><text:span text:style-name="T901">75</text:span><text:span text:style-name="T902">. Mokyklos vadovas ar jo įgaliotas asmuo užtikrina, kad mokiniai iki 18 metų ugdymo procese dalyvautų tik teisės akto [11.9] nustatyta tvarka pasitikrinę sveikatą ir pateikę vaiko sveikatos pažymėjimą (forma Nr. 027-1/a) [11.15], išduotą ne anksčiau kaip prieš metus. Naujoje mokykloje pradėję mokytis mokiniai vaiko sveikatos pažymėjimą (forma Nr. 027-1/a) turi pateikti iki einamųjų metų rugsėjo 15 d. Šio punkto nuostatos netaikomos ligoninių mokykloms.</text:span></text:p>
      <text:p text:style-name="P903"/>
      <text:p text:style-name="P904"><text:span text:style-name="T905">________________</text:span></text:p>
      <text:p text:style-name="P906"/>
      <text:soft-page-break/>
      <text:p text:style-name="P907">Lietuvos higienos normos HN 21:2017</text:p>
      <text:p text:style-name="P908"><text:span text:style-name="T909">„</text:span><text:span text:style-name="T910">Mokykla, vykdanti bendrojo ugdymo</text:span></text:p>
      <text:p text:style-name="P911">programas. Bendrieji saugos<text:s/></text:p>
      <text:p text:style-name="P912"><text:span text:style-name="T913">reikalavimai</text:span><text:span text:style-name="T914">“<text:s/></text:span></text:p>
      <text:p text:style-name="P915">priedas</text:p>
      <text:p text:style-name="P916"/>
      <text:p text:style-name="P917"/>
      <text:p text:style-name="P918"><text:span text:style-name="T919">NUODINGŲJŲ AUGALŲ, DRAUDŽIAMŲ SODINTI IR AUGINTI MOKYKLOS SKLYPE BEI PATALPOSE, SĄRAŠAS</text:span></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text:span text:style-name="T930">Augalas / augalų rūšys</text:span></text:p>
            </table:table-cell>
            <table:table-cell table:style-name="TableCell931">
              <text:p text:style-name="P932"><text:span text:style-name="T933">Lotyniškas pavadinimas</text:span></text:p>
            </table:table-cell>
          </table:table-row>
        </table:table-header-rows>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row>
        <table:table-row table:style-name="TableRow941">
          <table:table-cell table:style-name="TableCell942">
            <text:p text:style-name="P943">1.</text:p>
          </table:table-cell>
          <table:table-cell table:style-name="TableCell944">
            <text:p text:style-name="P945">Amerikinė fitolaka</text:p>
          </table:table-cell>
          <table:table-cell table:style-name="TableCell946">
            <text:p text:style-name="P947"><text:span text:style-name="T948">Phytolacca americana</text:span></text:p>
          </table:table-cell>
        </table:table-row>
        <table:table-row table:style-name="TableRow949">
          <table:table-cell table:style-name="TableCell950">
            <text:p text:style-name="P951">2.</text:p>
          </table:table-cell>
          <table:table-cell table:style-name="TableCell952">
            <text:p text:style-name="P953"/>
            <text:p text:style-name="P954"><text:span text:style-name="T955">Baltažiedė robinija<text:s/></text:span></text:p>
          </table:table-cell>
          <table:table-cell table:style-name="TableCell956">
            <text:p text:style-name="P957"/>
            <text:p text:style-name="P958"><text:span text:style-name="T959">Robinia pseudoacacia</text:span></text:p>
          </table:table-cell>
        </table:table-row>
        <table:table-row table:style-name="TableRow960">
          <table:table-cell table:style-name="TableCell961">
            <text:p text:style-name="P962">3.</text:p>
          </table:table-cell>
          <table:table-cell table:style-name="TableCell963">
            <text:p text:style-name="P964">Barščiai</text:p>
          </table:table-cell>
          <table:table-cell table:style-name="TableCell965">
            <text:p text:style-name="P966"><text:span text:style-name="T967">Heracleum spp.</text:span></text:p>
          </table:table-cell>
        </table:table-row>
        <table:table-row table:style-name="TableRow968">
          <table:table-cell table:style-name="TableCell969">
            <text:p text:style-name="P970">4.</text:p>
          </table:table-cell>
          <table:table-cell table:style-name="TableCell971">
            <text:p text:style-name="P972">Brugmansijos</text:p>
          </table:table-cell>
          <table:table-cell table:style-name="TableCell973">
            <text:p text:style-name="P974"><text:span text:style-name="T975">Brugmansia spp.</text:span></text:p>
          </table:table-cell>
        </table:table-row>
        <table:table-row table:style-name="TableRow976">
          <table:table-cell table:style-name="TableCell977">
            <text:p text:style-name="P978">5.</text:p>
          </table:table-cell>
          <table:table-cell table:style-name="TableCell979">
            <text:p text:style-name="P980"/>
            <text:p text:style-name="P981"><text:span text:style-name="T982">Čemeriai</text:span></text:p>
          </table:table-cell>
          <table:table-cell table:style-name="TableCell983">
            <text:p text:style-name="P984"/>
            <text:p text:style-name="P985"><text:span text:style-name="T986">Veratrum spp.<text:s/></text:span></text:p>
          </table:table-cell>
        </table:table-row>
        <table:table-row table:style-name="TableRow987">
          <table:table-cell table:style-name="TableCell988">
            <text:p text:style-name="P989">6.</text:p>
          </table:table-cell>
          <table:table-cell table:style-name="TableCell990">
            <text:p text:style-name="P991">Darželinis pupmedis</text:p>
          </table:table-cell>
          <table:table-cell table:style-name="TableCell992">
            <text:p text:style-name="P993"><text:span text:style-name="T994">Laburnum anagyroides</text:span></text:p>
          </table:table-cell>
        </table:table-row>
        <table:table-row table:style-name="TableRow995">
          <table:table-cell table:style-name="TableCell996">
            <text:p text:style-name="P997">7.</text:p>
          </table:table-cell>
          <table:table-cell table:style-name="TableCell998">
            <text:p text:style-name="P999"/>
            <text:p text:style-name="P1000"><text:span text:style-name="T1001">Drignės</text:span></text:p>
          </table:table-cell>
          <table:table-cell table:style-name="TableCell1002">
            <text:p text:style-name="P1003"/>
            <text:p text:style-name="P1004"><text:span text:style-name="T1005">Hyoscyamus spp.</text:span></text:p>
          </table:table-cell>
        </table:table-row>
        <table:table-row table:style-name="TableRow1006">
          <table:table-cell table:style-name="TableCell1007">
            <text:p text:style-name="P1008">8.</text:p>
          </table:table-cell>
          <table:table-cell table:style-name="TableCell1009">
            <text:p text:style-name="P1010"/>
            <text:p text:style-name="P1011"><text:span text:style-name="T1012">Durnaropės</text:span></text:p>
          </table:table-cell>
          <table:table-cell table:style-name="TableCell1013">
            <text:p text:style-name="P1014"/>
            <text:p text:style-name="P1015"><text:span text:style-name="T1016">Datura spp.</text:span></text:p>
          </table:table-cell>
        </table:table-row>
        <table:table-row table:style-name="TableRow1017">
          <table:table-cell table:style-name="TableCell1018">
            <text:p text:style-name="P1019">9.</text:p>
          </table:table-cell>
          <table:table-cell table:style-name="TableCell1020">
            <text:p text:style-name="P1021"/>
            <text:p text:style-name="P1022"><text:span text:style-name="T1023">Eleborai</text:span></text:p>
          </table:table-cell>
          <table:table-cell table:style-name="TableCell1024">
            <text:p text:style-name="P1025"/>
            <text:p text:style-name="P1026"><text:span text:style-name="T1027">Helleborus spp.</text:span></text:p>
          </table:table-cell>
        </table:table-row>
        <table:table-row table:style-name="TableRow1028">
          <table:table-cell table:style-name="TableCell1029">
            <text:p text:style-name="P1030">10.</text:p>
          </table:table-cell>
          <table:table-cell table:style-name="TableCell1031">
            <text:p text:style-name="P1032"/>
            <text:p text:style-name="P1033"><text:span text:style-name="T1034">Juodžolės</text:span></text:p>
          </table:table-cell>
          <table:table-cell table:style-name="TableCell1035">
            <text:p text:style-name="P1036"/>
            <text:p text:style-name="P1037"><text:span text:style-name="T1038">Actaea spp.</text:span></text:p>
          </table:table-cell>
        </table:table-row>
        <table:table-row table:style-name="TableRow1039">
          <table:table-cell table:style-name="TableCell1040">
            <text:p text:style-name="P1041">11.</text:p>
          </table:table-cell>
          <table:table-cell table:style-name="TableCell1042">
            <text:p text:style-name="P1043">Kukmedžiai</text:p>
          </table:table-cell>
          <table:table-cell table:style-name="TableCell1044">
            <text:p text:style-name="P1045"><text:span text:style-name="T1046">Taxus spp.</text:span></text:p>
          </table:table-cell>
        </table:table-row>
        <table:table-row table:style-name="TableRow1047">
          <table:table-cell table:style-name="TableCell1048">
            <text:p text:style-name="P1049">12.</text:p>
          </table:table-cell>
          <table:table-cell table:style-name="TableCell1050">
            <text:p text:style-name="P1051">Kurpelės</text:p>
          </table:table-cell>
          <table:table-cell table:style-name="TableCell1052">
            <text:p text:style-name="P1053"><text:span text:style-name="T1054">Aconitum spp.</text:span></text:p>
          </table:table-cell>
        </table:table-row>
        <table:table-row table:style-name="TableRow1055">
          <table:table-cell table:style-name="TableCell1056">
            <text:p text:style-name="P1057">13.</text:p>
          </table:table-cell>
          <table:table-cell table:style-name="TableCell1058">
            <text:p text:style-name="P1059"/>
            <text:p text:style-name="P1060"><text:span text:style-name="T1061">Ligustrai<text:s/></text:span></text:p>
          </table:table-cell>
          <table:table-cell table:style-name="TableCell1062">
            <text:p text:style-name="P1063"/>
            <text:p text:style-name="P1064"><text:span text:style-name="T1065">Ligustrum spp.</text:span></text:p>
          </table:table-cell>
        </table:table-row>
        <table:table-row table:style-name="TableRow1066">
          <table:table-cell table:style-name="TableCell1067">
            <text:p text:style-name="P1068">14.</text:p>
          </table:table-cell>
          <table:table-cell table:style-name="TableCell1069">
            <text:p text:style-name="P1070"/>
            <text:p text:style-name="P1071"><text:span text:style-name="T1072">Oleandrai</text:span></text:p>
          </table:table-cell>
          <table:table-cell table:style-name="TableCell1073">
            <text:p text:style-name="P1074"/>
            <text:p text:style-name="P1075"><text:span text:style-name="T1076">Nerium spp.</text:span></text:p>
          </table:table-cell>
        </table:table-row>
        <table:table-row table:style-name="TableRow1077">
          <table:table-cell table:style-name="TableCell1078">
            <text:p text:style-name="P1079">15.</text:p>
          </table:table-cell>
          <table:table-cell table:style-name="TableCell1080">
            <text:p text:style-name="P1081"/>
            <text:p text:style-name="P1082"><text:span text:style-name="T1083">Ožekšniai</text:span></text:p>
          </table:table-cell>
          <table:table-cell table:style-name="TableCell1084">
            <text:p text:style-name="P1085"/>
            <text:p text:style-name="P1086"><text:span text:style-name="T1087">Euonymus spp.</text:span></text:p>
          </table:table-cell>
        </table:table-row>
        <table:table-row table:style-name="TableRow1088">
          <table:table-cell table:style-name="TableCell1089">
            <text:p text:style-name="P1090">16.</text:p>
          </table:table-cell>
          <table:table-cell table:style-name="TableCell1091">
            <text:p text:style-name="P1092">Paprastasis ricinmedis</text:p>
          </table:table-cell>
          <table:table-cell table:style-name="TableCell1093">
            <text:p text:style-name="P1094"><text:span text:style-name="T1095">Ricinus communis</text:span></text:p>
          </table:table-cell>
        </table:table-row>
        <table:table-row table:style-name="TableRow1096">
          <table:table-cell table:style-name="TableCell1097">
            <text:p text:style-name="P1098">17.</text:p>
          </table:table-cell>
          <table:table-cell table:style-name="TableCell1099">
            <text:p text:style-name="P1100">Paprastasis žalčialunkis</text:p>
          </table:table-cell>
          <table:table-cell table:style-name="TableCell1101">
            <text:p text:style-name="P1102"><text:span text:style-name="T1103">Daphne mezereum</text:span></text:p>
          </table:table-cell>
        </table:table-row>
        <table:table-row table:style-name="TableRow1104">
          <table:table-cell table:style-name="TableCell1105">
            <text:p text:style-name="P1106">18.</text:p>
          </table:table-cell>
          <table:table-cell table:style-name="TableCell1107">
            <text:p text:style-name="P1108">Paprastoji pakalnutė</text:p>
          </table:table-cell>
          <table:table-cell table:style-name="TableCell1109">
            <text:p text:style-name="P1110"><text:span text:style-name="T1111">Convallaria majalis</text:span></text:p>
          </table:table-cell>
        </table:table-row>
        <table:table-row table:style-name="TableRow1112">
          <table:table-cell table:style-name="TableCell1113">
            <text:p text:style-name="P1114">19.</text:p>
          </table:table-cell>
          <table:table-cell table:style-name="TableCell1115">
            <text:p text:style-name="P1116"/>
            <text:p text:style-name="P1117"><text:span text:style-name="T1118">Paukštpienės</text:span></text:p>
          </table:table-cell>
          <table:table-cell table:style-name="TableCell1119">
            <text:p text:style-name="P1120"/>
            <text:p text:style-name="P1121"><text:span text:style-name="T1122">Ornithogalum spp.</text:span></text:p>
          </table:table-cell>
        </table:table-row>
        <table:table-row table:style-name="TableRow1123">
          <table:table-cell table:style-name="TableCell1124">
            <text:p text:style-name="P1125">20.</text:p>
          </table:table-cell>
          <table:table-cell table:style-name="TableCell1126">
            <text:p text:style-name="P1127"/>
            <text:p text:style-name="P1128"><text:span text:style-name="T1129">Pentiniai</text:span></text:p>
          </table:table-cell>
          <table:table-cell table:style-name="TableCell1130">
            <text:p text:style-name="P1131"/>
            <text:p text:style-name="P1132"><text:span text:style-name="T1133">Delphinium spp.</text:span></text:p>
          </table:table-cell>
        </table:table-row>
        <table:table-row table:style-name="TableRow1134">
          <table:table-cell table:style-name="TableCell1135">
            <text:p text:style-name="P1136">21.</text:p>
          </table:table-cell>
          <table:table-cell table:style-name="TableCell1137">
            <text:p text:style-name="P1138"/>
            <text:p text:style-name="P1139"><text:span text:style-name="T1140">Rododendrai</text:span></text:p>
          </table:table-cell>
          <table:table-cell table:style-name="TableCell1141">
            <text:p text:style-name="P1142"/>
            <text:p text:style-name="P1143"><text:span text:style-name="T1144">Rhododendron spp.</text:span></text:p>
          </table:table-cell>
        </table:table-row>
        <table:table-row table:style-name="TableRow1145">
          <table:table-cell table:style-name="TableCell1146">
            <text:p text:style-name="P1147">22.</text:p>
          </table:table-cell>
          <table:table-cell table:style-name="TableCell1148">
            <text:p text:style-name="P1149">Rudeninis vėlyvis</text:p>
          </table:table-cell>
          <table:table-cell table:style-name="TableCell1150">
            <text:p text:style-name="P1151"><text:span text:style-name="T1152">Colchicum autumnale</text:span></text:p>
          </table:table-cell>
        </table:table-row>
        <table:table-row table:style-name="TableRow1153">
          <table:table-cell table:style-name="TableCell1154">
            <text:p text:style-name="P1155">23.</text:p>
          </table:table-cell>
          <table:table-cell table:style-name="TableCell1156">
            <text:p text:style-name="P1157"/>
            <text:p text:style-name="P1158"><text:span text:style-name="T1159">Rusmenės</text:span></text:p>
          </table:table-cell>
          <table:table-cell table:style-name="TableCell1160">
            <text:p text:style-name="P1161"/>
            <text:p text:style-name="P1162"><text:span text:style-name="T1163">Digitalis spp.</text:span></text:p>
          </table:table-cell>
        </table:table-row>
        <table:table-row table:style-name="TableRow1164">
          <table:table-cell table:style-name="TableCell1165">
            <text:p text:style-name="P1166">24.</text:p>
          </table:table-cell>
          <table:table-cell table:style-name="TableCell1167">
            <text:p text:style-name="P1168"/>
            <text:p text:style-name="P1169"><text:span text:style-name="T1170">Scylės</text:span></text:p>
          </table:table-cell>
          <table:table-cell table:style-name="TableCell1171">
            <text:p text:style-name="P1172"/>
            <text:p text:style-name="P1173"><text:span text:style-name="T1174">Scilla spp.</text:span></text:p>
          </table:table-cell>
        </table:table-row>
        <table:table-row table:style-name="TableRow1175">
          <table:table-cell table:style-name="TableCell1176">
            <text:p text:style-name="P1177">25.</text:p>
          </table:table-cell>
          <table:table-cell table:style-name="TableCell1178">
            <text:p text:style-name="P1179"/>
            <text:p text:style-name="P1180"><text:span text:style-name="T1181">Pieriai</text:span></text:p>
          </table:table-cell>
          <table:table-cell table:style-name="TableCell1182">
            <text:p text:style-name="P1183"/>
            <text:p text:style-name="P1184"><text:span text:style-name="T1185">Pieris spp.</text:span></text:p>
          </table:table-cell>
        </table:table-row>
        <table:table-row table:style-name="TableRow1186">
          <table:table-cell table:style-name="TableCell1187">
            <text:p text:style-name="P1188">26.</text:p>
          </table:table-cell>
          <table:table-cell table:style-name="TableCell1189">
            <text:p text:style-name="P1190">Tabakas</text:p>
          </table:table-cell>
          <table:table-cell table:style-name="TableCell1191">
            <text:p text:style-name="P1192"><text:span text:style-name="T1193">Nicotiana spp.</text:span></text:p>
          </table:table-cell>
        </table:table-row>
        <table:table-row table:style-name="TableRow1194">
          <table:table-cell table:style-name="TableCell1195">
            <text:p text:style-name="P1196">27.</text:p>
          </table:table-cell>
          <table:table-cell table:style-name="TableCell1197">
            <text:p text:style-name="P1198"/>
            <text:p text:style-name="P1199"><text:span text:style-name="T1200">Tinūtrai</text:span></text:p>
          </table:table-cell>
          <table:table-cell table:style-name="TableCell1201">
            <text:p text:style-name="P1202"/>
            <text:p text:style-name="P1203"><text:span text:style-name="T1204">Adenium spp.</text:span></text:p>
          </table:table-cell>
        </table:table-row>
        <text:soft-page-break/>
        <table:table-row table:style-name="TableRow1205">
          <table:table-cell table:style-name="TableCell1206">
            <text:p text:style-name="P1207">28.</text:p>
          </table:table-cell>
          <table:table-cell table:style-name="TableCell1208">
            <text:p text:style-name="P1209"/>
            <text:p text:style-name="P1210"><text:span text:style-name="T1211">Vaistinė skopolija</text:span></text:p>
          </table:table-cell>
          <table:table-cell table:style-name="TableCell1212">
            <text:p text:style-name="P1213"/>
            <text:p text:style-name="P1214"><text:span text:style-name="T1215">Scopolia carniolica</text:span></text:p>
          </table:table-cell>
        </table:table-row>
        <table:table-row table:style-name="TableRow1216">
          <table:table-cell table:style-name="TableCell1217">
            <text:p text:style-name="P1218">29.</text:p>
          </table:table-cell>
          <table:table-cell table:style-name="TableCell1219">
            <text:p text:style-name="P1220">Vaistinė šunvyšnė</text:p>
          </table:table-cell>
          <table:table-cell table:style-name="TableCell1221">
            <text:p text:style-name="P1222"><text:span text:style-name="T1223">Atropa belladona</text:span></text:p>
          </table:table-cell>
        </table:table-row>
      </table:table>
      <text:p text:style-name="P1224"/>
      <text:p text:style-name="P1225"><text:span text:style-name="T12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user</dc:creator>
    <meta:creation-date>2017-03-14T07:53:00Z</meta:creation-date>
    <dc:date>2017-03-14T07:53:00Z</dc:date>
    <meta:print-date>2017-02-22T12:37:00Z</meta:print-date>
    <meta:template xlink:href="Normal.dotm" xlink:type="simple"/>
    <meta:editing-cycles>2</meta:editing-cycles>
    <meta:editing-duration>PT0S</meta:editing-duration>
    <meta:document-statistic meta:page-count="14" meta:paragraph-count="461" meta:word-count="4698" meta:character-count="35108" meta:row-count="1143" meta:non-whitespace-character-count="30871"/>
  </office:meta>
</office:document-meta>
</file>