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0" style:parent-style-name="Normal" style:master-page-name="MPF1" style:family="paragraph">
      <style:paragraph-properties fo:break-before="page" fo:margin-left="2.7in" fo:text-indent="1.7298in" style:page-number="1">
        <style:tab-stops>
          <style:tab-stop style:type="left" style:position="-2.0104in"/>
        </style:tab-stops>
      </style:paragraph-properties>
      <style:text-properties style:font-size-complex="12pt" style:language-asian="lt" style:country-asian="LT"/>
    </style:style>
    <style:style style:name="P32" style:parent-style-name="Normal" style:family="paragraph">
      <style:paragraph-properties fo:text-align="justify" fo:margin-left="2.7in" fo:text-indent="1.7298in" fo:background-color="#FFFFFF">
        <style:tab-stops/>
      </style:paragraph-properties>
      <style:text-properties style:font-size-complex="12pt" style:language-asian="lt" style:country-asian="LT"/>
    </style:style>
    <style:style style:name="P33" style:parent-style-name="Normal" style:family="paragraph">
      <style:paragraph-properties fo:text-align="justify" fo:margin-left="2.7in" fo:text-indent="1.7298in" fo:background-color="#FFFFFF">
        <style:tab-stops/>
      </style:paragraph-properties>
      <style:text-properties style:font-size-complex="12pt" style:language-asian="lt" style:country-asian="LT"/>
    </style:style>
    <style:style style:name="P34" style:parent-style-name="Normal" style:family="paragraph">
      <style:paragraph-properties fo:text-align="justify" fo:margin-left="2.7in" fo:text-indent="1.7298in" fo:background-color="#FFFFFF">
        <style:tab-stops/>
      </style:paragraph-properties>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background-color="#FFFFFF"/>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background-color="#FFFFFF"/>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5pt" style:language-asian="lt" style:country-asian="LT"/>
    </style:style>
    <style:style style:name="T123" style:parent-style-name="DefaultParagraphFont" style:family="text">
      <style:text-properties fo:font-size="11pt" style:font-size-asian="11pt" style:font-size-complex="13.5pt" style:language-asian="lt" style:country-asian="LT"/>
    </style:style>
    <style:style style:name="T124" style:parent-style-name="DefaultParagraphFont" style:family="text">
      <style:text-properties style:font-size-complex="15pt" style:language-asian="lt" style:country-asian="LT"/>
    </style:style>
    <style:style style:name="T125" style:parent-style-name="DefaultParagraphFont" style:family="text">
      <style:text-properties fo:font-size="11pt" style:font-size-asian="11pt" style:font-size-complex="13.5pt" style:language-asian="lt" style:country-asian="LT"/>
    </style:style>
    <style:style style:name="T126" style:parent-style-name="DefaultParagraphFont" style:family="text">
      <style:text-properties style:font-size-complex="15pt" style:language-asian="lt" style:country-asian="LT"/>
    </style:style>
    <style:style style:name="P127" style:parent-style-name="Normal" style:family="paragraph">
      <style:paragraph-properties fo:text-align="center"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background-color="#FFFFFF"/>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C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fo:background-color="#FFFFFF"/>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fo:background-color="#FFFFFF">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SPORTO TARYBOS VEIKLOS NUOSTATŲ PATVIRTINIMO</text:span></text:p>
      <text:p text:style-name="P10"/>
      <text:p text:style-name="P11">2023 m. gegužės 18 d. Nr. T1-128</text:p>
      <text:p text:style-name="P12">Plungė</text:p>
      <text:p text:style-name="P13"/>
      <text:p text:style-name="P14"><text:span text:style-name="T15">Vadovaudamasi Lietuvos Respublikos vietos savivaldos įstatymo 15 straipsnio 2 dalies 4 punktu, Plungės rajono savivaldybės taryba n u s p r e n d ž i a:</text:span></text:p>
      <text:p text:style-name="P16"><text:span text:style-name="T17">1</text:span><text:span text:style-name="T18">.</text:span><text:span text:style-name="T19"><text:tab/>Patvirtinti Plungės rajono savivaldybės<text:s/></text:span><text:span text:style-name="T20">Sporto tarybos veiklos nuostatus (pridedama).</text:span></text:p>
      <text:p text:style-name="P21"><text:span text:style-name="T22">2</text:span><text:span text:style-name="T23">.</text:span><text:span text:style-name="T24"><text:tab/>Pripažinti netekusiu galios Plungės rajono savivaldybės tarybos<text:s/></text:span><text:span text:style-name="T25">2015 m. gegužės 21 d. sprendimą Nr. T1-145 „Dėl Plungės rajono Sporto tarybos veiklos nuostatų patvirtinimo“ ir jį keitusius sprendimus.</text:span></text:p>
      <text:p text:style-name="P26"/>
      <text:p text:style-name="P27"/>
      <text:p text:style-name="P28"/>
      <text:p text:style-name="P29">Savivaldybės meras<text:s/><text:tab/>Audrius Klišonis</text:p>
      <text:p text:style-name="Normal"/>
      <text:soft-page-break/>
      <text:p text:style-name="P30">PATVIRTINTA</text:p>
      <text:p text:style-name="P32">Plungės rajono savivaldybės</text:p>
      <text:p text:style-name="P33">tarybos 2023 m. gegužės 18 d.</text:p>
      <text:p text:style-name="P34">sprendimu Nr. T1-128</text:p>
      <text:p text:style-name="P35"/>
      <text:p text:style-name="P36"><text:span text:style-name="T37">PLUNGĖS RAJONO SAVIVALDYBĖS SPORTO TARYBOS VEIKLOS NUOSTATAI</text:span></text:p>
      <text:p text:style-name="P38"/>
      <text:p text:style-name="P39"><text:span text:style-name="T40">I</text:span><text:span text:style-name="T41"><text:s/>SKYRIUS </text:span></text:p>
      <text:p text:style-name="P42"><text:span text:style-name="T43">BENDROJI DALIS</text:span></text:p>
      <text:p text:style-name="P44"/>
      <text:p text:style-name="P45"><text:span text:style-name="T46">1</text:span><text:span text:style-name="T47">. Plungės rajono savivaldybės Sporto taryba (toliau – Sporto taryba) yra kolegiali visuomeninė institucija, sudaryta rajono strateginiams kūno kultūros ir sporto klausimams nagrinėti ir spręsti. Sporto taryba nėra juridinis asmuo.</text:span></text:p>
      <text:p text:style-name="P48"><text:span text:style-name="T49">2</text:span><text:span text:style-name="T50">. Sporto taryba savo veikloje vadovaujasi Lietuvos Respublikos Konstitucija, Lietuvos Respublikos įstatymais, Lietuvos Respublikos Vyriausybės nutarimais, Lietuvos Respublikos kūno kultūros ir sporto įstatymu, Savivaldybės tarybos sprendimais, šiais Nuostatais ir kitais norminiais teisės aktais.</text:span></text:p>
      <text:p text:style-name="P51"/>
      <text:p text:style-name="P52"><text:span text:style-name="T53">II</text:span><text:span text:style-name="T54"><text:s/>SKYRIUS </text:span></text:p>
      <text:p text:style-name="P55"><text:span text:style-name="T56">SPORTO TARYBOS UŽDAVINIAI IR FUNKCIJOS</text:span></text:p>
      <text:p text:style-name="P57"/>
      <text:p text:style-name="P58"><text:span text:style-name="T59">3</text:span><text:span text:style-name="T60">. Sporto tarybos paskirtis – analizuoti sporto situaciją Plungės rajone ir teikti siūlymus dėl fizinio aktyvumo ir sporto situacijos gerinimo.</text:span></text:p>
      <text:p text:style-name="P61"><text:span text:style-name="T62">4</text:span><text:span text:style-name="T63">. Pagrindiniai Sporto tarybos uždaviniai:</text:span></text:p>
      <text:p text:style-name="P64"><text:span text:style-name="T65">4.1</text:span><text:span text:style-name="T66">. atsižvelgiant į valstybinę sporto strategiją, šalies sporto prioritetus bei vietos bendruomenės poreikius, teikti pasiūlymus Savivaldybės tarybai ir Savivaldybės vykdomajai institucijai dėl sportą reglamentuojančių teisės aktų tobulinimo;</text:span></text:p>
      <text:p text:style-name="P67"><text:span text:style-name="T68">4.2</text:span><text:span text:style-name="T69">. didinti Savivaldybės institucijų ir sporto organizacijų bendradarbiavimą, įgyvendinant fizinio aktyvumo ir sporto politiką Plungės rajone;</text:span></text:p>
      <text:p text:style-name="P70"><text:span text:style-name="T71">4.3</text:span><text:span text:style-name="T72">. formuoti pozityvų žmonių požiūrį į sportą, jo reikšmę gyvenimo kokybei ir skatinti visuomenę dalyvauti fizinio aktyvumo veiklose.</text:span></text:p>
      <text:p text:style-name="P73"><text:span text:style-name="T74">5</text:span><text:span text:style-name="T75">. Sporto taryba atlieka šias funkcijas:</text:span></text:p>
      <text:p text:style-name="P76"><text:span text:style-name="T77">5.1</text:span><text:span text:style-name="T78">. svarsto Plungės rajono savivaldybės strateginius kūno kultūros ir sporto plėtros klausimus;</text:span></text:p>
      <text:p text:style-name="P79"><text:span text:style-name="T80">5.2</text:span><text:span text:style-name="T81">. telkia rajono sporto organizacijų pastangas didinti sportinės veiklos efektyvumą ir gerina sporto veiklos įvaizdį rajone ir Lietuvoje;</text:span></text:p>
      <text:p text:style-name="P82"><text:span text:style-name="T83">5.3</text:span><text:span text:style-name="T84">. teikia  pasiūlymus dėl sporto plėtros rajone ministerijoms, kitoms valstybinėms institucijoms, Savivaldybės tarybai, merui, Administracijos direktoriui, Savivaldybės administracijos padaliniams,  kitoms institucijoms;</text:span></text:p>
      <text:p text:style-name="P85"><text:span text:style-name="T86">5.4</text:span><text:span text:style-name="T87">. svarsto Sporto plėtros programos projektų paraiškas ir teikia siūlymus Savivaldybės administracijos direktoriui dėl finansavimo skyrimo projektams įgyvendinti;</text:span></text:p>
      <text:p text:style-name="P88"><text:span text:style-name="T89">5.5</text:span><text:span text:style-name="T90">. teikia siūlymus sportininkų ir trenerių skatinimo, apdovanojimų, sportui nusipelniusių kraštiečių atminimo įamžinimo;</text:span></text:p>
      <text:p text:style-name="P91"><text:span text:style-name="T92">5.6</text:span><text:span text:style-name="T93">. nagrinėja sporto infrastruktūros poreikį ir plėtros galimybes bei teikia siūlymus atitinkamoms institucijoms.<text:s/></text:span></text:p>
      <text:p text:style-name="P94"/>
      <text:p text:style-name="P95"><text:span text:style-name="T96">III</text:span><text:span text:style-name="T97"><text:s/>SKYRIUS  <text:s/></text:span></text:p>
      <text:p text:style-name="P98"><text:span text:style-name="T99">SPORTO TARYBOS TEISĖS IR PAREIGOS</text:span></text:p>
      <text:p text:style-name="P100"/>
      <text:p text:style-name="P101"><text:span text:style-name="T102">6</text:span><text:span text:style-name="T103">. Sporto taryba turi teisę:</text:span></text:p>
      <text:p text:style-name="P104"><text:span text:style-name="T105">6.1</text:span><text:span text:style-name="T106">. nustatyta tvarka gauti iš sporto organizacijų, valstybės ir savivaldos institucijų reikiamą informaciją ir dokumentus kūno kultūros ir sporto klausimais;<text:s/></text:span></text:p>
      <text:p text:style-name="P107"><text:span text:style-name="T108">6.2</text:span><text:span text:style-name="T109">. nagrinėti kūno kultūros ir sporto plėtros programas bei kitus pagrindinius dokumentus ir teikti juos tvirtinti Savivaldybės tarybai;</text:span></text:p>
      <text:p text:style-name="P110"><text:span text:style-name="T111">6.3</text:span><text:span text:style-name="T112">. Sporto taryboje priimtus nutarimus rekomenduoti vykdyti visuomeninėms organizacijoms bei Savivaldybės įstaigoms, įgyvendinančioms kūno kultūros ir sporto programas.</text:span></text:p>
      <text:p text:style-name="P113"><text:span text:style-name="T114">7</text:span><text:span text:style-name="T115">. Sporto taryba, atlikdama savo funkcijas:</text:span></text:p>
      <text:p text:style-name="P116"><text:span text:style-name="T117">7.1</text:span><text:span text:style-name="T118">. privalo laikytis teisėtumo, demokratiškumo, viešumo, teisingumo principais;</text:span></text:p>
      <text:p text:style-name="P119"><text:span text:style-name="T120">7.2</text:span><text:span text:style-name="T121">. Sporto tarybos n</text:span><text:span text:style-name="T122">arys privalo informuoti sporto tarybą apie galimą viešųjų ir privačių interesų konfliktą ir</text:span><text:span text:style-name="T123"><text:s/></text:span><text:span text:style-name="T124">nusišalinti nuo dalyvavimo rengiant, svarstant ar priimant Sporto tarybos sprendimus, kurie</text:span><text:span text:style-name="T125"><text:s/></text:span><text:span text:style-name="T126">gali tokį konfliktą sukelti.</text:span></text:p>
      <text:p text:style-name="P127"/>
      <text:p text:style-name="P128"><text:span text:style-name="T129">IV</text:span><text:span text:style-name="T130"><text:s/>SKYRIUS  <text:s/></text:span></text:p>
      <text:p text:style-name="P131"><text:span text:style-name="T132">SPORTO TARYBOS DARBO ORGANIZAVIMAS</text:span></text:p>
      <text:p text:style-name="P133"/>
      <text:p text:style-name="P134"><text:span text:style-name="T135">8</text:span><text:span text:style-name="T136">. Sporto tarybos pirmininką, tarybos sudėtį ir jos Veiklos nuostatus tvirtina  Plungės rajono savivaldybės taryba. Sporto tarybos pavaduotoją pirmo posėdžio metu išsirenka Sporto taryba.</text:span></text:p>
      <text:p text:style-name="P137"><text:span text:style-name="T138">9</text:span><text:span text:style-name="T139">. Sporto tarybą sudaro 9 nariai: 2 Plungės rajono savivaldybės tarybos nariai, 3 nevyriausybinių organizacijų, atstovaujančių sportui, atstovai, 1 Plungės sporto ir rekreacijos centro tarybos deleguotas atstovas, 1 Plungės rajono fizinio ugdymo mokytojų metodinio būrelio deleguotas atstovas, 1 Plungės rajono seniūnijos seniūnas, deleguotas seniūnijų seniūnų susirinkimo, 1 bendruomenių atstovas, deleguotas asociacijos „Plungės kraštas“. Savivaldybės tarybos nario statusą turintį asmenį į sporto tarybos sudėtį gali deleguoti tik Savivaldybės taryba.</text:span></text:p>
      <text:p text:style-name="P140"><text:span text:style-name="T141">10</text:span><text:span text:style-name="T142">. Sporto tarybos darbas planuojamas metams. Metinis darbo planas svarstomas ir tvirtinamas Sporto tarybos posėdyje.</text:span></text:p>
      <text:p text:style-name="P143"><text:span text:style-name="T144">11</text:span><text:span text:style-name="T145">. Sporto tarybos posėdžiai šaukiami ne rečiau kaip kartą per metų ketvirtį, informuojant apie šaukiamą posėdį ne vėliau kaip 3 (trys) darbo dienos iki posėdžio pradžios.<text:s/></text:span></text:p>
      <text:p text:style-name="P146"><text:span text:style-name="T147">12</text:span><text:span text:style-name="T148">. Sporto tarybos posėdžius kviečia ir jiems vadovauja pirmininkas arba jo pavedimu – pavaduotojas. Posėdis teisėtas, kai jame dalyvauja daugiau kaip pusė Sporto tarybos narių (5).</text:span></text:p>
      <text:p text:style-name="P149"><text:span text:style-name="T150">13</text:span><text:span text:style-name="T151">. Svarstomais klausimais Sporto taryba priima nutarimus. Nutarimai priimami Sporto tarybos narių, dalyvaujančių posėdyje, balsų dauguma.</text:span><text:span text:style-name="T152"><text:s/></text:span><text:span text:style-name="T153">Sporto tarybos nariai privalo balsuoti „už“ arba „prieš“ visais Sporto tarybos posėdyje svarstomais klausimais. Balsams pasiskirsčius po lygiai, posėdžio pirmininko balsas yra lemiamas. </text:span></text:p>
      <text:p text:style-name="P154"><text:span text:style-name="T155">14</text:span><text:span text:style-name="T156">. Skubiais atvejais arba kai nėra tikslinga kviesti posėdį, Sporto tarybos pirmininko sprendimu, Sporto taryba gali būti kviečiama priimti sprendimą elektroniniu būdu. Tokiu atveju surašomas ir pasirašomas Sporto tarybos posėdžio protokolas, pažymint, kad balsuojama elektroniniu būdu. Dviem Sporto tarybos nariams per nustatytą terminą motyvuotai prieštaraujant sprendimo priėmimo elektroniniu būdu formai, turi būti kviečiamas Sporto tarybos posėdis. Savo nuomonę prieštaraujantis narys turi pareikšti per tris darbo dienas elektroniniu laišku, adresuotu sekretoriui.</text:span></text:p>
      <text:p text:style-name="P157"><text:span text:style-name="T158">15</text:span><text:span text:style-name="T159">. Sporto tarybos posėdžiai yra atviri.<text:s/></text:span></text:p>
      <text:p text:style-name="P160"><text:span text:style-name="T161">16</text:span><text:span text:style-name="T162">. Sporto tarybos nutarimai įforminami posėdžio protokolu. Sporto tarybos nutarimai yra rekomendacinio pobūdžio. Posėdžio protokolą per 5 (penkias) darbo dienas parengia Komisijos sekretorius.</text:span></text:p>
      <text:p text:style-name="P163"><text:span text:style-name="T164">17</text:span><text:span text:style-name="T165">. Sporto tarybos nutarimai gali būti skelbiami vietinėje spaudoje. </text:span></text:p>
      <text:p text:style-name="P166"><text:span text:style-name="T167">18</text:span><text:span text:style-name="T168">. Sporto tarybos sekretorius:</text:span></text:p>
      <text:p text:style-name="P169"><text:span text:style-name="T170">18.1</text:span><text:span text:style-name="T171">. skiriamas Savivaldybės administracijos direktoriaus;</text:span></text:p>
      <text:p text:style-name="P172"><text:span text:style-name="T173">18.2</text:span><text:span text:style-name="T174">. surašo Sporto tarybos posėdžio protokolus;</text:span></text:p>
      <text:p text:style-name="P175"><text:span text:style-name="T176">18.3</text:span><text:span text:style-name="T177">. atlieka Sporto tarybos pirmininko pavedimus, susijusius su Sporto tarybos techniniu aptarnavimu;</text:span></text:p>
      <text:p text:style-name="P178"><text:span text:style-name="T179">18.4</text:span><text:span text:style-name="T180">. derina posėdžių darbotvarkę;</text:span></text:p>
      <text:p text:style-name="P181"><text:span text:style-name="T182">18.5</text:span><text:span text:style-name="T183">. tvarko Sporto tarybos dokumentus;</text:span></text:p>
      <text:p text:style-name="P184"><text:span text:style-name="T185">18.6</text:span><text:span text:style-name="T186">. informuoja posėdžio dalyvius bei prieš 2 (dvi) darbo dienas pateikia Sporto tarybos nariams iš Sporto tarybos pirmininko gautą medžiagą darbotvarkėje numatytais klausimais.</text:span></text:p>
      <text:p text:style-name="P187"><text:span text:style-name="T188">19</text:span><text:span text:style-name="T189">. Sekretorius nėra Sporto tarybos narys.<text:s/></text:span></text:p>
      <text:p text:style-name="P190"><text:span text:style-name="T191">20</text:span><text:span text:style-name="T192">. Sporto tarybos protokolą pasirašo Sporto tarybos pirmininkas, jam nesant – pirmininko pavaduotojas ir sekretorius.</text:span></text:p>
      <text:p text:style-name="P193"><text:span text:style-name="T194">21</text:span><text:span text:style-name="T195">. Sporto tarybos pirmininkas:</text:span></text:p>
      <text:p text:style-name="P196"><text:span text:style-name="T197">21.1</text:span><text:span text:style-name="T198">. sudaro metinį veiklos planą, organizuoja Sporto tarybos darbą, jai vadovauja arba įgalioja tai daryti pirmininko pavaduotoją;</text:span></text:p>
      <text:p text:style-name="P199"><text:span text:style-name="T200">21.2</text:span><text:span text:style-name="T201">. atsako už tai, kad Sporto taryba atliktų jai pavestas funkcijas;</text:span></text:p>
      <text:p text:style-name="P202"><text:span text:style-name="T203">21.3</text:span><text:span text:style-name="T204">. šaukia Sporto tarybos posėdžius, jiems vadovauja, rūpinasi posėdžiams reikiamos informacijos pateikimu;</text:span></text:p>
      <text:p text:style-name="P205"><text:span text:style-name="T206">21.4</text:span><text:span text:style-name="T207">. iki einamųjų metų balandžio 1 d. teikia Sporto tarybos ataskaitą Savivaldybės tarybai.</text:span></text:p>
      <text:p text:style-name="P208"><text:span text:style-name="T209">22</text:span><text:span text:style-name="T210">. Sporto tarybos pirmininko pavaduotojas atlieka Sporto tarybos pirmininko pavedimus ir eina Sporto tarybos pirmininko pareigas, kai jo nėra.<text:s/></text:span></text:p>
      <text:p text:style-name="P211"/>
      <text:p text:style-name="P212"><text:span text:style-name="T213">V</text:span><text:span text:style-name="T214"><text:s/>SKYRIUS</text:span><text:span text:style-name="T215"><text:s/></text:span></text:p>
      <text:p text:style-name="P216"><text:span text:style-name="T217">SPORTO TARYBOS NARIŲ TEISĖS IR PAREIGOS</text:span></text:p>
      <text:p text:style-name="P218"/>
      <text:p text:style-name="P219"><text:span text:style-name="T220">23</text:span><text:span text:style-name="T221">. Sporto tarybos narys turi teisę:</text:span></text:p>
      <text:p text:style-name="P222"><text:span text:style-name="T223">23.1</text:span><text:span text:style-name="T224">. dalyvauti Sporto tarybos posėdžiuose;</text:span></text:p>
      <text:p text:style-name="P225"><text:span text:style-name="T226">23.2</text:span><text:span text:style-name="T227">. gauti visą reikiamą informaciją, susijusią su jo kaip nario veikla;</text:span></text:p>
      <text:p text:style-name="P228"><text:span text:style-name="T229">23.3</text:span><text:span text:style-name="T230">. balsuoti priimant sprendimus;</text:span></text:p>
      <text:p text:style-name="P231"><text:span text:style-name="T232">23.4</text:span><text:span text:style-name="T233">. siūlyti klausimus Sporto tarybos posėdžiui, apie tai informuodamas pirmininką;</text:span></text:p>
      <text:p text:style-name="P234"><text:span text:style-name="T235">23.5</text:span><text:span text:style-name="T236">. atsisakyti Sporto tarybos nario pareigų apie tai informuodamas Sporto tarybos pirmininką ne vėliau nei prieš 30 (trisdešimt) kalendorinių dienų.</text:span></text:p>
      <text:p text:style-name="P237"><text:span text:style-name="T238">24</text:span><text:span text:style-name="T239">. Sporto tarybos narys privalo:</text:span></text:p>
      <text:p text:style-name="P240"><text:span text:style-name="T241">24.1</text:span><text:span text:style-name="T242">. dalyvauti posėdžiuose, o negalint dalyvauti posėdyje apie tai pranešti pirmininkui ne vėliau kaip 2 (dvi) darbo dienos iki posėdžio pradžios;</text:span></text:p>
      <text:p text:style-name="P243"><text:span text:style-name="T244">24.2</text:span><text:span text:style-name="T245">. nario veiklą vykdyti sąžiningai ir teisingai, laikantis Lietuvos Respublikos teisės aktų.</text:span></text:p>
      <text:p text:style-name="P246"/>
      <text:p text:style-name="P247"><text:span text:style-name="T248">VI</text:span><text:span text:style-name="T249"><text:s/>SKYRIUS</text:span><text:span text:style-name="T250"><text:s/></text:span></text:p>
      <text:p text:style-name="P251"><text:span text:style-name="T252">BAIGIAMOSIOS NUOSTATOS</text:span></text:p>
      <text:p text:style-name="P253"/>
      <text:p text:style-name="P254"><text:span text:style-name="T255">25</text:span><text:span text:style-name="T256">. Sporto tarybos veiklos nuostatus tvirtina Savivaldybės taryba. Nuostatai keičiami arba panaikinami Savivaldybės tarybos sprendimu.<text:s/></text:span></text:p>
      <text:p text:style-name="P257"><text:span text:style-name="T258">26</text:span><text:span text:style-name="T259">. Sporto tarybos veiklos dokumentai saugomi Savivaldybės administracijoje Lietuvos Respublikos dokumentų ir archyvų įstatymo nustatyta tvarka Lietuvos vyriausiojo archyvaro nustatytais terminais.</text:span></text:p>
      <text:p text:style-name="P260"/>
      <text:p text:style-name="P261"><text:span text:style-name="T262">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alvydas</meta:initial-creator>
    <dc:creator>adlibuser</dc:creator>
    <meta:creation-date>2023-05-19T06:39:00Z</meta:creation-date>
    <dc:date>2023-05-19T06:39:00Z</dc:date>
    <meta:print-date>2023-04-27T05:48:00Z</meta:print-date>
    <meta:template xlink:href="Normal.dotm" xlink:type="simple"/>
    <meta:editing-cycles>2</meta:editing-cycles>
    <meta:editing-duration>PT0S</meta:editing-duration>
    <meta:document-statistic meta:page-count="7" meta:paragraph-count="159" meta:word-count="1138" meta:character-count="8946" meta:row-count="274" meta:non-whitespace-character-count="7967"/>
  </office:meta>
</office:document-meta>
</file>