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7.0625in"/>
        </style:tab-stops>
      </style:paragraph-properties>
    </style:style>
    <style:style style:name="P10" style:parent-style-name="Normal" style:family="paragraph">
      <style:paragraph-properties>
        <style:tab-stops>
          <style:tab-stop style:type="center" style:position="2.884in"/>
          <style:tab-stop style:type="right" style:position="7.0625in"/>
        </style:tab-stops>
      </style:paragraph-properties>
    </style:style>
    <style:style style:name="P11" style:parent-style-name="Normal" style:family="paragraph">
      <style:paragraph-properties fo:text-indent="0.043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43in"/>
    </style:style>
    <style:style style:name="T25" style:parent-style-name="DefaultParagraphFont" style:family="text">
      <style:text-properties fo:font-weight="bold" style:font-weight-asian="bold"/>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43in"/>
    </style:style>
    <style:style style:name="P28" style:parent-style-name="Normal" style:family="paragraph">
      <style:paragraph-properties fo:text-align="justify"/>
    </style:style>
    <style:style style:name="T29" style:parent-style-name="DefaultParagraphFont" style:family="text">
      <style:text-properties style:font-weight-complex="bold"/>
    </style:style>
    <style:style style:name="P30" style:parent-style-name="Normal" style:family="paragraph">
      <style:paragraph-properties fo:text-align="justify"/>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fo:text-align="justify" fo:text-indent="0.543in"/>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weight-complex="bold"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043in"/>
    </style:style>
    <style:style style:name="P64" style:parent-style-name="Normal" style:family="paragraph">
      <style:paragraph-properties fo:text-align="justify"/>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text-properties style:font-weight-complex="bold"/>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style>
    <style:style style:name="P72" style:parent-style-name="Normal" style:family="paragraph">
      <style:paragraph-properties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language="en" fo:country="US"/>
    </style:style>
    <style:style style:name="P75" style:parent-style-name="Normal" style:family="paragraph">
      <style:paragraph-properties fo:text-indent="0.5in"/>
      <style:text-properties style:font-weight-complex="bold" fo:language="en" fo:country="US"/>
    </style:style>
    <style:style style:name="P76" style:parent-style-name="Normal" style:family="paragraph">
      <style:paragraph-properties fo:text-indent="0.5in"/>
      <style:text-properties style:font-weight-complex="bold" fo:language="en" fo:country="US"/>
    </style:style>
    <style:style style:name="P77" style:parent-style-name="Normal" style:family="paragraph">
      <style:paragraph-properties fo:text-align="justify" fo:text-indent="0.5166in">
        <style:tab-stops>
          <style:tab-stop style:type="left" style:position="5.3159in"/>
        </style:tab-stops>
      </style:paragraph-properties>
    </style:style>
    <style:style style:name="P78" style:parent-style-name="Normal" style:family="paragraph">
      <style:paragraph-properties fo:text-align="justify">
        <style:tab-stops>
          <style:tab-stop style:type="left" style:position="5.3159in"/>
        </style:tab-stops>
      </style:paragraph-properties>
      <style:text-properties style:font-size-complex="12pt"/>
    </style:style>
    <style:style style:name="P79" style:parent-style-name="Normal" style:family="paragraph">
      <style:paragraph-properties fo:text-align="justify" fo:text-indent="4.725in">
        <style:tab-stops>
          <style:tab-stop style:type="left" style:position="5.3159in"/>
        </style:tab-stops>
      </style:paragraph-properties>
      <style:text-properties style:font-size-complex="12pt"/>
    </style:style>
    <style:style style:name="P80" style:parent-style-name="Normal" style:family="paragraph">
      <style:paragraph-properties fo:text-align="justify" fo:text-indent="4.725in">
        <style:tab-stops>
          <style:tab-stop style:type="left" style:position="5.3159in"/>
        </style:tab-stops>
      </style:paragraph-properties>
      <style:text-properties style:font-name-asian="Calibri" style:font-size-complex="12pt"/>
    </style:style>
    <style:style style:name="P81" style:parent-style-name="Normal" style:family="paragraph">
      <style:paragraph-properties fo:text-align="justify" fo:text-indent="4.725in">
        <style:tab-stops>
          <style:tab-stop style:type="left" style:position="5.3159in"/>
        </style:tab-stops>
      </style:paragraph-properties>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tab-stops>
          <style:tab-stop style:type="left" style:position="5.3159in"/>
        </style:tab-stops>
      </style:paragraph-properties>
    </style:style>
    <style:style style:name="P84" style:parent-style-name="Normal" style:family="paragraph">
      <style:paragraph-properties fo:text-align="justify">
        <style:tab-stops>
          <style:tab-stop style:type="left" style:position="5.3159in"/>
        </style:tab-stops>
      </style:paragraph-properties>
      <style:text-properties style:font-name-asian="Lucida Sans Unicode" style:font-size-complex="12pt"/>
    </style:style>
    <style:style style:name="P85" style:parent-style-name="Normal" style:family="paragraph">
      <style:paragraph-properties fo:text-align="justify">
        <style:tab-stops>
          <style:tab-stop style:type="left" style:position="4.4298in"/>
        </style:tab-stops>
      </style:paragraph-properties>
    </style:style>
    <style:style style:name="P86" style:parent-style-name="Normal" style:family="paragraph">
      <style:paragraph-properties fo:text-indent="5.2604in">
        <style:tab-stops>
          <style:tab-stop style:type="left" style:position="5.2173in"/>
        </style:tab-stops>
      </style:paragraph-properties>
      <style:text-properties fo:font-weight="bold" style:font-weight-asian="bold" style:font-size-complex="12pt"/>
    </style:style>
    <style:style style:name="P87" style:parent-style-name="Normal" style:family="paragraph">
      <style:paragraph-properties fo:text-align="justify" fo:text-indent="0.4923in"/>
      <style:text-properties style:font-weight-complex="bold" style:font-size-complex="12pt"/>
    </style:style>
    <style:style style:name="P88"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0"/>Nr. 3P-1859/2019</text:p>
      <text:p text:style-name="P10"><text:tab/><text:s text:c="88"/>Teisminio proceso Nr. 2-69-3-19555-2017-5 (S)</text:p>
      <text:p text:style-name="P11"/>
      <text:p text:style-name="P12"><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19 m. lapkričio 29 d.</text:p>
      <text:p text:style-name="P20">Vilnius</text:p>
      <text:p text:style-name="P21"/>
      <text:p text:style-name="P22">Lietuvos Aukščiausiojo Teismo Civilinių bylų skyriaus atrankos kolegija, susidedanti iš teisėjų Alės Bukavinienės, Algio Norkūno (kolegijos pirmininkas) ir Algirdo Taminsko,</text:p>
      <text:p text:style-name="P23"/>
      <text:p text:style-name="P24">susipažinusi su 2019 m. lapkričio 26 d. gautu<text:s/><text:span text:style-name="T25">ieškovo V. M.<text:s/></text:span>kasaciniu skundu dėl Kauno apygardos teismo Civilinių bylų skyriaus teisėjų kolegijos 2019 m. spalio 17 d. nutarties peržiūrėjimo ir prašymu sustabdyti teismo nutarties vykdymą,<text:s/></text:p>
      <text:p text:style-name="P26"/>
      <text:p text:style-name="P27"/>
      <text:p text:style-name="P28"><text:span text:style-name="T29">n u s t a t ė :<text:s/></text:span></text:p>
      <text:p text:style-name="P30"/>
      <text:p text:style-name="P31">Ieškovas<text:s/><text:span text:style-name="T32">V. M.<text:s/></text:span>padavė kasacinį skundą dėl Kauno apygardos teismo Civilinių bylų skyriaus teisėjų kolegijos 2019 m. spalio 17 d. nutarties peržiūrėjimo, kuria<text:s/><text:span text:style-name="T33">nustatyta<text:s/></text:span><text:span text:style-name="T34">naudojimosi žemės sklypu tvarka<text:s/></text:span><text:span text:style-name="T35">pagal UAB „Topolinija“</text:span><text:span text:style-name="T36"><text:s/>parengtą</text:span><text:span text:style-name="T37"><text:s/>planą, pagal kurį: atsakovė UAB „Gaivilė“ ir ieškovas bendrai naudosis 79 kv. m. sklypo dalimi, pažymėta indeksu „B“; ieškovas atskirai naudosis 396 kv. m. sklypo dalimi, pažymėta indeksu „A“; atsakovė atskirai naudosis 353 kv. m. sklypo dalimi, pažymėta indeksu „C“.<text:s/></text:span></text:p>
      <text:p text:style-name="P38">Kasacinis skundas<text:s/><text:span text:style-name="T39">paduodamas CPK 346 straipsnio 2 dalies 1, 2 punktuose įtvirtintais kasacijos pagrindais.<text:s/></text:span></text:p>
      <text:p text:style-name="P40">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41">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soft-page-break/>
      <text:p text:style-name="P42"><text:span text:style-name="T43">Kai kasacinis skundas paduodamas CPK 346 straipsnio 2 dalies 2 punkto pagrindu, kasaciniame skunde būtina nurodyti konkrečią Lietuvos Aukščiausiojo Teismo teisės aiškinimo ir taikymo praktiką, suformuotą bylose, kurių<text:s/></text:span>faktinės aplinkybės yra analogiškos ar iš esmės panašios į bylos, kurioje priimtas teismo sprendimas (nutartis) skundžiamas kasacine tvarka,<text:s/><text:span text:style-name="T44">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pan><text:s/></text:p>
      <text:p text:style-name="P45"><text:span text:style-name="T46">Ieškovo<text:s/></text:span><text:span text:style-name="T47">V. M.<text:s/></text:span><text:span text:style-name="T48">paduotas k</text:span><text:span text:style-name="T49">asacinis skundas grindžiamas šiais pagrindiniais argumentais: 1) teismai netinkamai aiškino ir taikė naudojimosi žemės sklypu tvarkos nustatymą reglamentuojančias teisės normas (CK 4.75, 4.81 straipsnius) ir nukrypo nuo kasacinio teismo suformuotų taikytinų kriterijų nustatant bendrosios dalinės nuosavybės naudojimo tvarką; 2) apeliacinės instancijos teismas ginčo santykiams taikė netinkamą teisės normą, t. y. STR 1.01.08:2002, dėl to neteisingai sprendė, kad žemės sklypo dalis (47 kv. m) laikytina užstatyta; 3) teismai, pažeisdami įrodinėjimo ir įrodymų vertinimo taisykles, CPK 635 straipsnio 1 dalį, netinkamai taikydami CK 4.262 straipsnį, savo išvadas dėl žemės sklypo dalies laikymo neužstatyta grindė Nekilnojamojo turto registro įraše užfiksuotais 2001 m. kovo 19 d. kadastro duomenimis, kurie neatitinka šios dienos situacijos ir yra paneigti oficialiu rašytiniu įrodymu – antstolio faktinių aplinkybių konstatavimo protokolu. Tačiau teismai, esant dviem skirtingiems oficialiems rašytiniams įrodymams, nepagrįstai nevertino antstolio faktinių aplinkybių konstatavimo protokolo įrodomosios reikšmės.</text:span></text:p>
      <text:p text:style-name="P50"><text:span text:style-name="T51">Atrankos kolegija, susipažinusi su kasacinio skundo argumentais, skundžiamų teismų<text:s/></text:span><text:span text:style-name="T52">procesinių sprendimų motyvais ir jų pagrindu padarytomis išvadomis, sprendžia, kad<text:s/></text:span>kasaciniame skunde nekeliama tokių teisės klausimų, kurie atitiktų CPK 346 straipsnio 2 dalyje nurodytus bylos peržiūrėjimo kasacine tvarka pagrindus. A<text:span text:style-name="T53">trankos kolegijos vertinimu, k</text:span><text:span text:style-name="T54">asacinio skundo argumentais<text:s/></text:span><text:span text:style-name="T55">nepagrindžiama, kad teismai netinkamai aiškino, taikė ir pažeidė skunde nurodytas materialiosios ir proceso teisės normas,</text:span><text:s/>nukrypo nuo Lietuvos Aukščiausiojo Teismo suformuotos teisės taikymo ir aiškinimo praktikos, ir<text:s/><text:span text:style-name="T56">šis pažeidimas galėjo turėti įtakos neteisėtiems teismų procesiniams sprendimams priimti.<text:s/></text:span></text:p>
      <text:p text:style-name="P57">Kasacinis skundas pripažintinas neatitinkančiu CPK 346 straipsnio, 347 straipsnio 1 dalies 3 punkto reikalavimų, todėl jį atsisakytina priimti (CPK 350 straipsnio 2 dalies 3, 4 punktai).<text:s/></text:p>
      <text:p text:style-name="P58"><text:span text:style-name="T59">Atsisakius priimti kasacinį skundą, nenagrinėtinas ieškovo prašymas sustabdyti teismo nutarties vykdymą;</text:span><text:s/>grąžintinas sumokėtas už kasacinį skundą žyminis mokestis (CPK 350 straipsnio 4 dalis).</text:p>
      <text:p text:style-name="P60"/>
      <text:p text:style-name="P61"><text:span text:style-name="T62">Atrankos kolegija, vadovaudamasi Lietuvos Respublikos civilinio proceso kodekso 350 straipsnio 2 dalies 3, 4 punktais ir 4 dalimi,<text:s/></text:span></text:p>
      <text:p text:style-name="P63"/>
      <text:p text:style-name="P64"><text:span text:style-name="T65">n u t a r i a :</text:span></text:p>
      <text:p text:style-name="P66"/>
      <text:p text:style-name="P67">Kasacinį skundą atsisakyti priimti.<text:s/></text:p>
      <text:p text:style-name="P68"><text:span text:style-name="T69">Grąžinti Advokatų profesinei bendrijai Černiauskas ir partneriai (į. k. 301749532) 75</text:span><text:span text:style-name="T70"><text:s/>(septyniasdešimt penkis) Eur<text:s/></text:span><text:span text:style-name="T71">žyminio mokesčio, sumokėto už ieškovą 2019 m. lapkričio 26 d. Luminor Bank AS, mokėjimo dokumento Nr. 19-477.<text:s/></text:span></text:p>
      <text:p text:style-name="P72"><text:span text:style-name="T73">Ši nutartis yra galutinė ir neskundžiama.</text:span><text:span text:style-name="T74"><text:s/></text:span></text:p>
      <text:p text:style-name="P75"/>
      <text:p text:style-name="P76"/>
      <text:p text:style-name="P77">Teisėjai <text:s text:c="87"/>Alė Bukavinienė</text:p>
      <text:p text:style-name="P78"/>
      <text:p text:style-name="P79">Algis Norkūnas</text:p>
      <text:p text:style-name="P80"/>
      <text:p text:style-name="P81"><text:span text:style-name="T82">Algirdas Taminskas</text:span></text:p>
      <text:p text:style-name="P83"/>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2-09T07:35:00Z</meta:creation-date>
    <dc:date>2019-12-09T07:35:00Z</dc:date>
    <meta:print-date>2013-10-02T10:34:00Z</meta:print-date>
    <meta:template xlink:href="Normal.dotm" xlink:type="simple"/>
    <meta:editing-cycles>2</meta:editing-cycles>
    <meta:editing-duration>PT0S</meta:editing-duration>
    <meta:document-statistic meta:page-count="3" meta:paragraph-count="25" meta:word-count="804" meta:character-count="6615" meta:row-count="98" meta:non-whitespace-character-count="5836"/>
  </office:meta>
</office:document-meta>
</file>