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fo:background-color="#FFFFFF"/>
      <style:text-properties fo:hyphenate="false"/>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7875in" fo:background-color="#FFFFFF"/>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7875in" fo:background-color="#FFFFFF"/>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7875in" fo:background-color="#FFFFFF"/>
      <style:text-properties fo:hyphenate="false"/>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style:tab-stops>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style:tab-stops>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RASOS G. 26, ŠIAULIUOSE,</text:span><text:span text:style-name="T12"><text:s/></text:span><text:span text:style-name="T13">BALKONUOSE, TERASOSE IR LODŽIJOSE, NUOSAVYBĖS TEISE PRIKLAUSANČIUOSE ATSKIRIEMS SAVININKAMS</text:span></text:p>
      <text:p text:style-name="P14"/>
      <text:p text:style-name="P15"><text:span text:style-name="T16">2022 m. birželio 8 d. Nr.<text:s/></text:span>A-1086</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2">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3"><text:s/>Rasos g. 26,<text:s/></text:span><text:span text:style-name="T24">Šiauliuose</text:span><text:span text:style-name="T25"><text:s/>gyventojo<text:s/></text:span><text:span text:style-name="T26">2022 m. birželio 7 d.</text:span><text:span text:style-name="T27"><text:s/></text:span><text:span text:style-name="T28">pranešimą dėl prieštaravimo rūkymui daugiabučio namo balkonuose, terasose ir lodžijose, nuosavybės teise priklausančiuose atskiriems savininkams:</text:span></text:p>
      <text:p text:style-name="P29"><text:span text:style-name="T30">1</text:span><text:span text:style-name="T31">. Paskelbiu,<text:s/></text:span><text:span text:style-name="T32">kad draudžiama rūkyti daugiabučio namo, esančio adresu Rasos g. 26, Šiauliuose, balkonuose, terasose ir lodžijose, nuosavybės teise priklausančiuose atskiriems savininkams.</text:span></text:p>
      <text:p text:style-name="P33"><text:span text:style-name="T34">2</text:span><text:span text:style-name="T35">.<text:s/></text:span><text:span text:style-name="T36">Į p a r e i g o j u daugiabučio namo, esančio adresu</text:span><text:span text:style-name="T37"><text:s/>Rasos g. 26</text:span><text:span text:style-name="T38">, Šiauliuose,<text:s/></text:span><text:span text:style-name="T39">bendrojo naudojimo objektų valdytoją</text:span><text:span text:style-name="T40">: <text:s/></text:span></text:p>
      <text:p text:style-name="P41"><text:span text:style-name="T42">2.1</text:span><text:span text:style-name="T43">. įsakymo įsigaliojimo dieną teisės aktų nustatyta tvarka <text:s/>įrengti</text:span><text:span text:style-name="T44"><text:s/>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2 m. liepos 8 d.<text:s/></text:span></text:p>
      <text:p text:style-name="P58"><text:span text:style-name="T5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Administracijos direktoriaus pavaduotojas<text:s/><text:tab/>Vincas Urbona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6-08T13:17:00Z</meta:creation-date>
    <dc:date>2022-06-08T13:17: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389" meta:character-count="2970" meta:row-count="70" meta:non-whitespace-character-count="2597"/>
  </office:meta>
</office:document-meta>
</file>