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left="0.043in" fo:text-indent="0.5909in">
        <style:tab-stops>
          <style:tab-stop style:type="left" style:position="0.5479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O „DĖL UŽSIENIEČIŲ TEISINĖS PADĖTIES“<text:s/></text:span><text:span text:style-name="T18">NR. IX-2206 1 STRAIPSNIO<text:s/></text:span><text:span text:style-name="T19">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26</text:span><text:span text:style-name="T29"><text:s/>d. Nr.<text:s/></text:span><text:span text:style-name="T30">XIII-316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 straipsnio pakeitimas</text:span></text:p>
        <text:p text:style-name="P39"><text:span text:style-name="T40">1</text:span><text:span text:style-name="T41">. Pakeisti 1 straipsnio 4 dalį ir ją išdėstyti taip:</text:span></text:p>
        <text:p text:style-name="P42"><text:span text:style-name="T43">„</text:span><text:span text:style-name="T44">4</text:span><text:span text:style-name="T45">.<text:s/></text:span><text:span text:style-name="T46">Kitų Lietuvos Respublikos įstatymų nuostatos šio Įstatymo reglamentuojamiems teisiniams santykiams taikomo</text:span><text:span text:style-name="T47">s tiek, kiek jų nereglamentuoja šis Įstatymas, išskyrus šio straipsnio<text:s/></text:span><text:span text:style-name="T48"><text:line-break/>5, 6 ir 7 dalyse nurodytas išimtis.“</text:span></text:p>
        <text:p text:style-name="P49"><text:span text:style-name="T50">2</text:span><text:span text:style-name="T51">. Papildyti 1 straipsnį 7 dalimi:</text:span></text:p>
        <text:p text:style-name="P52"><text:span text:style-name="T53">„</text:span><text:span text:style-name="T54">7</text:span><text:span text:style-name="T55">. Šio Įstatymo normos, reglamentuojančios leidimus dirbti ir leidimus gyventi Lietuvos Respublikoje,</text:span><text:span text:style-name="T56"><text:s/>teisiniams santykiams, susijusiems su stambaus projekto investicijų sutarties įgyvendinimu, taikomos tiek, kiek jų nereglamentuoja Lietuvos Respublikos investicijų įstatymas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<text:s/></text:span></text:p>
        <text:p text:style-name="P62"><text:span text:style-name="T63">Šis įstatymas įsigalioja<text:s/></text:span><text:span text:style-name="T64">202</text:span><text:span text:style-name="T65">1 m. sausio 1 d</text:span><text:span text:style-name="T66">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0T06:11:00Z</meta:creation-date>
    <dc:date>2020-07-10T06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30" meta:character-count="982" meta:row-count="55" meta:non-whitespace-character-count="882"/>
  </office:meta>
</office:document-meta>
</file>