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/text:p>
      <text:p text:style-name="P16"><text:span text:style-name="T17">2016 M. SAUSIO 27 D. ĮSAKYMO NR. A1-49</text:span><text:span text:style-name="T18"><text:s/>„DĖL PRIEGLOBSČIO, MIGRACIJOS IR INTEGRACIJOS FONDO 2014–2020 METŲ NACIONALINĖS PROGRAMOS 4.2 YPATINGO ATVEJO „UŽSIENIEČIŲ PERKĖLIMAS Į LIETUVOS RESPUBLIKOS TERITORIJĄ IŠ EUROPOS SĄJUNGOS VALSTYBĖS NARĖS“ PROJEKTŲ FINANSAVIMO SĄLYGŲ APRAŠO NR. PMIF-4.2-V-02 PATVIRTINIMO“ PAKEITIMO<text:s/></text:span></text:p>
      <text:p text:style-name="P19"/>
      <text:p text:style-name="P20">2021 m. rugpjūčio 13 d. Nr.<text:s/>A1-589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</text:span><text:span text:style-name="T27">Prieglobsčio, migracijos ir integracijos fondo 2014–2020 metų nacionalinės programos</text:span><text:span text:style-name="T28"><text:s/></text:span><text:span text:style-name="T29">4.2 ypatingo atvejo „Užsieniečių perkėlimas į Lietuvos Respublikos teritoriją iš Europos Sąjungos valstybės narės“ projektų finansavimo sąlygų aprašą Nr. PMIF</text:span><text:span text:style-name="T30">‑4.2</text:span><text:span text:style-name="T31">‑V</text:span><text:span text:style-name="T32">‑02</text:span><text:span text:style-name="T33">, patvirtintą Lietuvos Respublikos socialinės apsaugos ir darbo ministro 2016 m. sausio 27 d. įsakymu Nr. A1-49 „Dėl<text:s/></text:span><text:span text:style-name="T34">Prieglobsčio, migracijos ir integracijos fondo 2014–2020 metų nacionalinės programos 4.2 ypatingo atvejo „Užsieniečių perkėlimas į Lietuvos Respublikos teritoriją iš Europos Sąjungos valstybės narės“ projektų finansavimo sąlygų aprašo Nr. PMIF-4.2-V-02<text:s/></text:span><text:span text:style-name="T35">patvirtinimo“:</text:span></text:p>
      <text:p text:style-name="P36"><text:span text:style-name="T37">1.1</text:span><text:span text:style-name="T38">. Papildau 2.14 papunkčiu:</text:span></text:p>
      <text:p text:style-name="P39"><text:span text:style-name="T40">„</text:span><text:span text:style-name="T41">2.14</text:span><text:span text:style-name="T42">.<text:s/></text:span><text:span text:style-name="T43">Valstybinio ekstremaliųjų situacijų valdymo plano, patvirtinto Lietuvos Respublikos Vyriausybės 2010 m. spalio 20 d. nutarimu Nr. 1503 „Dėl Valstybinio ekstremaliųjų situacijų valdymo plano patvirtinimo“ (toliau – valstybinis ekstremaliųjų situacijų valdymo planas), 54 punktą ir 2 priedo 15.5 papunktį.</text:span><text:span text:style-name="T44">“</text:span></text:p>
      <text:p text:style-name="P45"><text:span text:style-name="T46">1.2</text:span><text:span text:style-name="T47">. Pakeičiu 4 punktą ir jį išdėstau taip:</text:span></text:p>
      <text:p text:style-name="P48"><text:span text:style-name="T49">„</text:span><text:span text:style-name="T50">4</text:span><text:span text:style-name="T51">.<text:s/></text:span><text:span text:style-name="T52">Pagal PFSA teikiamas projektas turi prisidėti prie Lietuvos Respublikos Vyriausybės 2015 m. birželio 22 d. nutarimo Nr. 628 ir valstybinio ekstremaliųjų situacijų valdymo plano</text:span><text:span text:style-name="T53"><text:s/></text:span><text:span text:style-name="T54">įgyvendinimo.</text:span><text:span text:style-name="T55">“</text:span></text:p>
      <text:p text:style-name="P56"><text:span text:style-name="T57">1.3</text:span><text:span text:style-name="T58">. Pakeičiu 6 punktą ir jį išdėstau taip:</text:span></text:p>
      <text:p text:style-name="P59"><text:span text:style-name="T60">„</text:span><text:span text:style-name="T61">6</text:span><text:span text:style-name="T62">.<text:s/></text:span><text:span text:style-name="T63">Pagal PFSA, projektui įgyvendinti numatoma skirti iki 4 272 400 eurų (keturių milijonų dviejų šimtų septyniasdešimt dviejų tūkstančių keturių šimtų eurų) PMIF lėšų. Projektui įgyvendinti skiriamo finansavimo suma negali viršyti 4 850 eurų (keturių tūkstančių aštuonių šimtų penkiasdešimt eurų) už kiekvieną asmenį, perkeltą į Lietuvos Respublikos teritoriją vadovaujantis Tarybos sprendimu Nr. 2015/1523 ir Tarybos sprendimu Nr. 2015/1601. Jei į Lietuvos Respublikos teritoriją perkeliamas mažesnis nei Tarybos sprendime Nr. 2015/1523 ir (ar) Tarybos sprendime Nr. 2015/1601 nurodytas tikslinės grupės asmenų skaičius, šiame PFSA punkte nustatyta projektui įgyvendinti skiriamo finansavimo suma mažinama 4 850 eurų (keturiais tūkstančiais aštuoniais šimtais penkiasdešimt eurų) už kiekvieną į Lietuvos Respublikos teritoriją neperkeltą asmenį.“</text:span></text:p>
      <text:p text:style-name="P64"><text:span text:style-name="T65">1.4</text:span><text:span text:style-name="T66">. Pakeičiu 7 punktą ir jį išdėstau taip:</text:span></text:p>
      <text:p text:style-name="P67">„7. Ypatingo atvejo tikslas – prisidėti prie atsakomybės pasidalijimo tarp Europos Sąjungos (toliau – ES) valstybių narių, siekiant padėti ES valstybėms narėms geriau spręsti<text:s/><text:soft-page-break/>dėl išimtinio spaudimo jų prieglobsčio ir migracijos sistemoms, kurį sudaro staigus ir didelis trečiųjų šalių piliečių antplūdis į jų teritorijas, kylančias problemas, užtikrinti kompleksinį svarbių paslaugų teikimą tikslinės grupės asmenims, siekiant pagerinti jų integracijos sąlygas Lietuvos Respublikoje, ir prisidėti prie<text:s/><text:span text:style-name="T68">ekstremaliųjų situacijų valdymo plano įgyvendinimo masinio migrantų antplūdžio metu</text:span>.“</text:p>
      <text:p text:style-name="P69">1.5. Papildau 8.<text:span text:style-name="T70">1.</text:span>19 papunkčiu:</text:p>
      <text:p text:style-name="P71">„8.<text:span text:style-name="T72">1.</text:span>19.<text:s/><text:span text:style-name="T73">PPC teritorijoje įkurtos laikino apgyvendinimo stovyklos veiklos koordinavimas ir paslaugų gyventojams teikimas.</text:span>“</text:p>
      <text:p text:style-name="P74"><text:span text:style-name="T75">2</text:span><text:span text:style-name="T76">.<text:s/></text:span><text:span text:style-name="T77">N u s t a t a u, <text:s/>kad šis įsakymas taikomas ir iki įsigaliojant šiam įsakymui pradėtiems įgyvendinti projektams nuo jų įgyvendinimo pradžios.</text:span></text:p>
      <text:p text:style-name="P78"/>
      <text:p text:style-name="P79"/>
      <text:p text:style-name="P80"/>
      <text:p text:style-name="P81">Sveikatos apsaugos ministras,<text:s/></text:p>
      <text:p text:style-name="P82">pavaduojantis socialinės apsaugos ir darbo ministrą<text:tab/><text:tab/>Arūnas Dulky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8-13T14:13:00Z</meta:creation-date>
    <dc:date>2021-08-13T14:13:00Z</dc:date>
    <meta:print-date>2019-11-26T09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0" meta:word-count="463" meta:character-count="3683" meta:row-count="136" meta:non-whitespace-character-count="3270"/>
  </office:meta>
</office:document-meta>
</file>