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5.7854in" style:use-optimal-column-width="false"/>
    </style:style>
    <style:style style:name="Table46" style:family="table">
      <style:table-properties style:width="6.3756in" style:rel-width="98.86%" fo:margin-left="0.075in" table:align="lef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8 m. sausio 3 d. nutarimo nr. 27<text:s/></text:span><text:span text:style-name="T20">„</text:span><text:span text:style-name="T21">DĖL LIETUVOS RESPUBLIKOS VALSTYBĖS INFORMACINIŲ IŠTEKLIŲ VALDYMO ĮSTATYMO ĮGYVENDINIMO SAUGIOJO VALSTYBINIO DUOMENŲ PERDAVIMO TINKLO IR VALSTYBINIŲ DUOMENŲ CENTRŲ VALDYMO SRITYSE</text:span><text:span text:style-name="T22">“ PAKEITIMO</text:span></text:p>
      <text:p text:style-name="P23"/>
      <text:p text:style-name="P24">2020 m. birželio 17 d. Nr. 67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text:s/></text:span><text:span text:style-name="T34">Pakeisti Saugiojo valstybinio duomenų perdavimo tinklo naudotojų sąrašą, patvirtintą Lietuvos Respublikos Vyriausybės 2018 m. sausio 3 d. nutarimu Nr. 27 „Dėl Lietuvos Respublikos valstybės informacinių išteklių valdymo įstatymo įgyvendinimo Saugiojo valstybinio duomenų perdavimo tinklo<text:s/></text:span><text:span text:style-name="T35">ir valstybinių duomenų centrų<text:s/></text:span><text:span text:style-name="T36">valdymo srityse“:</text:span></text:p>
      <text:p text:style-name="P37"><text:span text:style-name="T38">1.1</text:span><text:span text:style-name="T39">. Pripažinti netekusiu galios 161 punktą.</text:span></text:p>
      <text:p text:style-name="P40"><text:span text:style-name="T41">1.2</text:span><text:span text:style-name="T42">. Papildyti skyrių „Kita“ 205</text:span><text:span text:style-name="T43">1</text:span><text:span text:style-name="T44"><text:s/>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205</text:span><text:span text:style-name="T53">1</text:span><text:span text:style-name="T54">.</text:span></text:p>
          </table:table-cell>
          <table:table-cell table:style-name="TableCell55">
            <text:p text:style-name="P56">Lietuvos Respublikos vadovybės apsaugos tarnyba“.</text:p>
          </table:table-cell>
        </table:table-row>
      </table:table>
      <text:p text:style-name="Normal"/>
      <text:p text:style-name="P57"><text:span text:style-name="T58">2</text:span><text:span text:style-name="T59">. Šis nutarimas įsigalioja 2020 m. liepos 1 d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Krašto apsaugos<text:s/></text:span><text:span text:style-name="T69">ministras</text:span><text:span text:style-name="T70"><text:tab/>Raimundas Karobli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56:00Z</meta:creation-date>
    <dc:date>2020-06-23T12:5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