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6 m. sausio 5 d. Nr. 1K-52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penktąja dalimi,<text:s/></text:span></text:p>
      <text:p text:style-name="P27">p r a š a u Teisėjų tarybą patarti:</text:p>
      <text:p text:style-name="P28"><text:span text:style-name="T29">1</text:span><text:span text:style-name="T30">) dėl Kauno apylinkės teismo teisėjos Odetos GRUODIENĖS perkėlimo į Panevėžio miesto apylinkės teismą;</text:span></text:p>
      <text:p text:style-name="P31"><text:span text:style-name="T32">2</text:span><text:span text:style-name="T33">) dėl Telšių rajono apylinkės teismo teisėjos Vaidos RIMKIENĖS perkėlimo į Klaipėdos rajono apylinkės teismą;</text:span></text:p>
      <text:p text:style-name="P34"><text:span text:style-name="T35">3</text:span><text:span text:style-name="T36">) dėl Jono ABRAIČIO skyrimo Vilkaviškio rajono apylinkės teismo teisėju;</text:span></text:p>
      <text:p text:style-name="P37"><text:span text:style-name="T38">4</text:span><text:span text:style-name="T39">) dėl Auksės BALKAITIENĖS skyrimo Akmenės rajono apylinkės teismo teisėja;</text:span></text:p>
      <text:p text:style-name="P40"><text:span text:style-name="T41">5</text:span><text:span text:style-name="T42">) dėl Vaidos BAUMILĖS skyrimo Prienų rajono apylinkės teismo teisėja;</text:span></text:p>
      <text:p text:style-name="P43"><text:span text:style-name="T44">6</text:span><text:span text:style-name="T45">) dėl Ievos JUODVIRŠYTĖS skyrimo Plungės rajono apylinkės teismo teisėja;</text:span></text:p>
      <text:p text:style-name="P46"><text:span text:style-name="T47">7</text:span><text:span text:style-name="T48">) dėl Astos MATULEVIČIENĖS skyrimo Klaipėdos rajono apylinkės teismo teisėja;</text:span></text:p>
      <text:p text:style-name="P49"><text:span text:style-name="T50">8</text:span><text:span text:style-name="T51">) dėl Vaidos MOTIEJŪNIENĖS skyrimo Panevėžio miesto apylinkės teismo teisėja;</text:span></text:p>
      <text:p text:style-name="P52"><text:span text:style-name="T53">9</text:span><text:span text:style-name="T54">) dėl Jurgitos ŠIMONĖLYTĖS skyrimo Visagino miesto apylinkės teismo teisėja.</text:span></text:p>
      <text:p text:style-name="P55"/>
      <text:p text:style-name="P56"/>
      <text:p text:style-name="P57"/>
      <text:p text:style-name="P58"/>
      <text:p text:style-name="P59"><text:span text:style-name="T60">Respublikos Prezidentė</text:span><text:span text:style-name="T6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5T13:47:00Z</meta:creation-date>
    <dc:date>2016-01-05T13:47:00Z</dc:date>
    <meta:print-date>2016-01-05T12:0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39" meta:character-count="1086" meta:row-count="21" meta:non-whitespace-character-count="954"/>
  </office:meta>
</office:document-meta>
</file>