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line-height="102%">
        <style:tab-stops>
          <style:tab-stop style:type="right" style:position="6.6937in"/>
        </style:tab-stops>
      </style:paragraph-properties>
    </style:style>
    <style:style style:name="P2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text-position="super 66.6%"/>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text-position="super 66.6%"/>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02%"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02%"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02%"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02%"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TableColumn88" style:family="table-column">
      <style:table-column-properties style:column-width="0.3347in"/>
    </style:style>
    <style:style style:name="TableColumn89" style:family="table-column">
      <style:table-column-properties style:column-width="1.2444in"/>
    </style:style>
    <style:style style:name="TableColumn90" style:family="table-column">
      <style:table-column-properties style:column-width="3.1319in"/>
    </style:style>
    <style:style style:name="TableColumn91" style:family="table-column">
      <style:table-column-properties style:column-width="1.975in"/>
    </style:style>
    <style:style style:name="Table87" style:family="table">
      <style:table-properties style:width="6.6861in" style:rel-width="100%" fo:margin-left="0in" table:align="left"/>
    </style:style>
    <style:style style:name="TableRow92" style:family="table-row">
      <style:table-row-properties style:min-row-height="0.4055in"/>
    </style:style>
    <style:style style:name="TableCell93" style:family="table-cell">
      <style:table-cell-properties fo:border="0.0069in solid #000000" fo:background-color="#FFFFFF" style:writing-mode="lr-tb" fo:padding-top="0in" fo:padding-left="0in" fo:padding-bottom="0in" fo:padding-right="0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fo:background-color="#FFFFFF" style:writing-mode="lr-tb" fo:padding-top="0.05in" fo:padding-left="0.1in" fo:padding-bottom="0.05in" fo:padding-right="0.1in"/>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0.0069in solid #000000" fo:background-color="#FFFFFF" style:writing-mode="lr-tb" fo:padding-top="0in" fo:padding-left="0in" fo:padding-bottom="0in" fo:padding-right="0in"/>
    </style:style>
    <style:style style:name="P98"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99"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100" style:parent-style-name="Normal" style:family="paragraph">
      <style:paragraph-properties fo:text-align="justify" fo:margin-left="0.0944in" fo:margin-right="0.0569in">
        <style:tab-stops/>
      </style:paragraph-properties>
    </style:style>
    <style:style style:name="T101" style:parent-style-name="DefaultParagraphFont" style:family="text">
      <style:text-properties fo:font-size="11pt" style:font-size-asian="11pt" style:font-size-complex="11pt" fo:language="en" fo:country="U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0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06"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107" style:family="table-cell">
      <style:table-cell-properties fo:border="0.0069in solid #000000" fo:background-color="#FFFFFF" style:writing-mode="lr-tb" style:vertical-align="middle" fo:padding-top="0.05in" fo:padding-left="0.1in" fo:padding-bottom="0.05in" fo:padding-right="0.1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fo:background-color="#FFFFFF"/>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02%" fo:text-indent="0.5in"/>
    </style:style>
    <style:style style:name="P119" style:parent-style-name="Normal" style:family="paragraph">
      <style:paragraph-properties fo:text-align="justify" fo:line-height="102%"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02%" fo:text-indent="0.5in"/>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05%">
        <style:tab-stops>
          <style:tab-stop style:type="right" style:position="6.6937in"/>
        </style:tab-stops>
      </style:paragraph-properties>
    </style:style>
    <style:style style:name="P131" style:parent-style-name="Normal" style:family="paragraph">
      <style:paragraph-properties fo:line-height="105%">
        <style:tab-stops>
          <style:tab-stop style:type="right" style:position="6.6937in"/>
        </style:tab-stops>
      </style:paragraph-properties>
    </style:style>
    <style:style style:name="P132" style:parent-style-name="Normal" style:family="paragraph">
      <style:paragraph-properties fo:line-height="105%">
        <style:tab-stops>
          <style:tab-stop style:type="right" style:position="6.6937in"/>
        </style:tab-stops>
      </style:paragraph-properties>
    </style:style>
    <style:style style:name="P133" style:parent-style-name="Normal" style:family="paragraph">
      <style:paragraph-properties fo:line-height="105%">
        <style:tab-stops>
          <style:tab-stop style:type="right" style:position="6.6937in"/>
        </style:tab-stops>
      </style:paragraph-properties>
      <style:text-properties style:font-size-complex="12p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size-complex="12pt" fo:language="en" fo:country="U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TableColumn168" style:family="table-column">
      <style:table-column-properties style:column-width="3.9736in"/>
    </style:style>
    <style:style style:name="TableColumn169" style:family="table-column">
      <style:table-column-properties style:column-width="2.7125in"/>
    </style:style>
    <style:style style:name="Table167" style:family="table">
      <style:table-properties style:width="6.6861in" fo:margin-left="0in" table:align="left"/>
    </style:style>
    <style:style style:name="TableRow170" style:family="table-row">
      <style:table-row-properties style:min-row-height="0.2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5%"/>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5%"/>
      <style:text-properties fo:color="#000000" style:font-size-complex="12pt" style:language-asian="lt" style:country-asian="LT"/>
    </style:style>
    <style:style style:name="P175" style:parent-style-name="Normal" style:family="paragraph">
      <style:paragraph-properties fo:text-align="center" fo:line-height="105%"/>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05%"/>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05%"/>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5%"/>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5%"/>
      <style:text-properties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5%"/>
    </style:style>
    <style:style style:name="T191" style:parent-style-name="DefaultParagraphFont" style:family="text">
      <style:text-properties fo:font-weight="bold" style:font-weight-asian="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5%"/>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9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5%"/>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color="#000000" style:font-size-complex="12pt" style:language-asian="lt" style:country-asian="LT"/>
    </style:style>
    <style:style style:name="P225" style:parent-style-name="Normal" style:family="paragraph">
      <style:paragraph-properties fo:text-align="justify" fo:text-indent="0.5909in"/>
      <style:text-properties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fo:text-align="justify" fo:text-indent="0.5909in"/>
      <style:text-properties fo:color="#000000" style:font-size-complex="12pt" style:language-asian="lt" style:country-asian="LT"/>
    </style:style>
    <style:style style:name="P230" style:parent-style-name="Normal" style:family="paragraph">
      <style:paragraph-properties>
        <style:tab-stops>
          <style:tab-stop style:type="right" style:position="6.6937in"/>
        </style:tab-stops>
      </style:paragraph-properties>
      <style:text-properties style:font-size-complex="12pt"/>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2.1659in">
        <style:tab-stops>
          <style:tab-stop style:type="right" style:position="6.693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P23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39" style:family="table-column">
      <style:table-column-properties style:column-width="1.6937in"/>
    </style:style>
    <style:style style:name="TableColumn240" style:family="table-column">
      <style:table-column-properties style:column-width="3.7402in"/>
    </style:style>
    <style:style style:name="TableColumn241" style:family="table-column">
      <style:table-column-properties style:column-width="1.2562in"/>
    </style:style>
    <style:style style:name="Table238" style:family="table">
      <style:table-properties style:width="6.6902in" fo:margin-left="0.075in" table:align="left"/>
    </style:style>
    <style:style style:name="TableRow242" style:family="table-row">
      <style:table-row-properties style:min-row-height="0.27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5%"/>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5%"/>
      <style:text-properties fo:color="#000000" style:font-size-complex="12pt" style:language-asian="lt" style:country-asian="LT"/>
    </style:style>
    <style:style style:name="P247" style:parent-style-name="Normal" style:family="paragraph">
      <style:paragraph-properties fo:text-align="center" fo:line-height="105%"/>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5%"/>
      <style:text-properties fo:color="#000000" style:font-size-complex="12pt" style:language-asian="lt" style:country-asian="LT"/>
    </style:style>
    <style:style style:name="P250" style:parent-style-name="Normal" style:family="paragraph">
      <style:paragraph-properties fo:text-align="center" fo:line-height="105%"/>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5%"/>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5%"/>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5%"/>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size="11pt" style:font-size-asian="11pt" style:font-size-complex="11pt" fo:background-color="#FFFFFF"/>
    </style:style>
    <style:style style:name="P284" style:parent-style-name="Normal" style:family="paragraph">
      <style:paragraph-properties fo:text-align="justify" fo:line-height="105%" fo:text-indent="0.518in">
        <style:tab-stops>
          <style:tab-stop style:type="left" style:position="0.6895in"/>
        </style:tab-stops>
      </style:paragraph-propertie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fo:background-color="#FFFFFF"/>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301"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5%"/>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05%"/>
      <style:text-properties fo:color="#000000" fo:font-size="11pt" style:font-size-asian="11pt" style:font-size-complex="11pt" style:language-asian="lt" style:country-asian="LT"/>
    </style:style>
    <style:style style:name="P30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09" style:family="table-column">
      <style:table-column-properties style:column-width="6.6861in"/>
    </style:style>
    <style:style style:name="Table308" style:family="table">
      <style:table-properties style:width="6.686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5%"/>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50%"/>
      <style:text-properties fo:font-weight="bold" style:font-weight-asian="bold" style:font-weight-complex="bold" style:font-size-complex="12pt"/>
    </style:style>
    <style:style style:name="P31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50%"/>
      <style:text-properties fo:font-weight="bold" style:font-weight-asian="bold" style:font-weight-complex="bold" style:font-size-complex="12pt"/>
    </style:style>
    <style:style style:name="P322" style:parent-style-name="Normal" style:family="paragraph">
      <style:paragraph-properties fo:text-align="justify" fo:line-height="150%"/>
      <style:text-properties fo:font-weight="bold" style:font-weight-asian="bold" style:font-weight-complex="bold"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50%"/>
      <style:text-properties fo:font-weight="bold" style:font-weight-asian="bold" style:font-weight-complex="bold" style:font-size-complex="12pt"/>
    </style:style>
    <style:style style:name="P326" style:parent-style-name="Normal" style:family="paragraph">
      <style:paragraph-properties fo:text-align="justify" fo:line-height="150%"/>
      <style:text-properties fo:font-weight="bold" style:font-weight-asian="bold" style:font-weight-complex="bold" fo:font-size="10pt" style:font-size-asian="10pt"/>
    </style:style>
    <style:style style:name="P327" style:parent-style-name="Normal" style:family="paragraph">
      <style:text-properties fo:font-size="8pt" style:font-size-asian="8pt" style:font-size-complex="8pt"/>
    </style:style>
    <style:style style:name="P328" style:parent-style-name="Normal" style:family="paragraph">
      <style:paragraph-properties fo:text-align="justify" fo:line-height="15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fo:font-style="italic" style:font-style-asian="italic" style:font-style-complex="italic" style:font-size-complex="12pt"/>
    </style:style>
    <style:style style:name="P33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5in"/>
      <style:text-properties fo:color="#000000" style:font-size-complex="12pt" style:language-asian="lt" style:country-asian="LT"/>
    </style:style>
    <style:style style:name="P336" style:parent-style-name="Normal" style:family="paragraph">
      <style:paragraph-properties fo:text-align="justify" fo:text-indent="0.5in"/>
      <style:text-properties fo:color="#000000" style:font-size-complex="12pt" style:language-asian="lt" style:country-asian="LT"/>
    </style:style>
    <style:style style:name="P337" style:parent-style-name="Normal" style:family="paragraph">
      <style:paragraph-properties fo:text-align="justify" fo:text-indent="0.5in"/>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color="#000000" style:font-size-complex="12pt" style:language-asian="lt" style:country-asian="LT"/>
    </style:style>
    <style:style style:name="P342" style:parent-style-name="Normal" style:family="paragraph">
      <style:paragraph-properties fo:text-align="justify" fo:text-indent="0.5in"/>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ext-properties fo:color="#000000" style:font-size-complex="12pt" style:language-asian="lt" style:country-asian="LT"/>
    </style:style>
    <style:style style:name="P348" style:parent-style-name="Normal" style:family="paragraph">
      <style:paragraph-properties fo:text-align="justify" fo:text-indent="0.5in"/>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ext-properties fo:letter-spacing="-0.0041in" style:font-size-complex="12pt"/>
    </style:style>
    <style:style style:name="P353" style:parent-style-name="Normal" style:family="paragraph">
      <style:paragraph-properties fo:line-height="150%"/>
      <style:text-properties fo:font-weight="bold" style:font-weight-asian="bold" style:font-weight-complex="bold" style:font-size-complex="12pt"/>
    </style:style>
    <style:style style:name="P354" style:parent-style-name="Normal" style:family="paragraph">
      <style:paragraph-properties fo:line-height="150%"/>
      <style:text-properties fo:font-weight="bold" style:font-weight-asian="bold" style:font-weight-complex="bold" style:font-size-complex="12pt"/>
    </style:style>
    <style:style style:name="P355" style:parent-style-name="Normal" style:family="paragraph">
      <style:paragraph-properties fo:line-height="150%"/>
      <style:text-properties fo:font-weight="bold" style:font-weight-asian="bold" style:font-weight-complex="bold" style:font-size-complex="12pt"/>
    </style:style>
    <style:style style:name="P356" style:parent-style-name="Normal" style:family="paragraph">
      <style:paragraph-properties fo:line-height="150%"/>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weight-complex="bold" style:font-size-complex="12pt"/>
    </style:style>
    <style:style style:name="P360" style:parent-style-name="Normal" style:family="paragraph">
      <style:paragraph-properties fo:text-indent="0.4736in"/>
      <style:text-properties style:font-weight-complex="bold" style:font-size-complex="12pt"/>
    </style:style>
    <style:style style:name="P36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center" style:position="3.25in"/>
          <style:tab-stop style:type="right" style:position="6.5in"/>
        </style:tab-stops>
      </style:paragraph-properties>
    </style:style>
    <style:style style:name="P366"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fo:language="en" fo:country="U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language="en" fo:country="U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weight="bold" style:font-weight-asian="bold" style:font-size-complex="12pt"/>
    </style:style>
    <style:style style:name="P43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39" style:parent-style-name="Normal" style:family="paragraph">
      <style:text-properties fo:font-weight="bold" style:font-weight-asian="bold"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fo:font-weight="bold" style:font-weight-asian="bold" style:font-weight-complex="bold"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style:font-name-asian="Times New Roman" style:font-name-complex="Times New Roma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name="Times New Roman" style:font-name-asian="Times New Roman" style:font-name-complex="Times New Roma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font-name-asian="Times New Roman" style:font-name-complex="Times New Roma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left="0.1243in" fo:text-indent="0.2694in">
        <style:tab-stops/>
      </style:paragraph-properties>
    </style:style>
    <style:style style:name="T468" style:parent-style-name="DefaultParagraphFont" style:family="text">
      <style:text-properties style:font-name="Times New Roman" style:font-name-asian="Times New Roman" style:font-name-complex="Times New Roma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font-weight="bold" style:font-weight-asian="bold" style:font-weight-complex="bold"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style:text-properties fo:font-weight="bold" style:font-weight-asian="bold"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font-style="italic" style:font-style-asian="italic" style:font-style-complex="italic" style:font-size-complex="12pt"/>
    </style:style>
    <style:style style:name="P498" style:parent-style-name="Normal" style:family="paragraph">
      <style:paragraph-properties fo:text-align="justify" fo:text-indent="0.3937in"/>
      <style:text-properties fo:font-style="italic" style:font-style-asian="italic" style:font-style-complex="italic" style:font-size-complex="12pt"/>
    </style:style>
    <style:style style:name="P499" style:parent-style-name="Normal" style:family="paragraph">
      <style:paragraph-properties fo:text-align="justify" fo:text-indent="0.3937in"/>
      <style:text-properties fo:font-style="italic" style:font-style-asian="italic" style:font-style-complex="italic" style:font-size-complex="12pt"/>
    </style:style>
    <style:style style:name="P500" style:parent-style-name="Normal" style:family="paragraph">
      <style:paragraph-properties fo:text-align="justify" fo:text-indent="0.3937in"/>
      <style:text-properties fo:font-style="italic" style:font-style-asian="italic" style:font-style-complex="italic" style:font-size-complex="12pt"/>
    </style:style>
    <style:style style:name="P501" style:parent-style-name="Normal" style:family="paragraph">
      <style:paragraph-properties fo:text-align="justify" fo:text-indent="0.3937in"/>
      <style:text-properties fo:font-style="italic" style:font-style-asian="italic" style:font-style-complex="italic"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fo:font-weight="bold" style:font-weight-asian="bold" style:font-weight-complex="bold" style:font-size-complex="12pt"/>
    </style:style>
    <style:style style:name="P508" style:parent-style-name="Normal" style:family="paragraph">
      <style:paragraph-properties fo:text-align="justify"/>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style:text-properties fo:font-weight="bold" style:font-weight-asian="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fo:letter-spacing="0.0013in" style:font-size-complex="12p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font-weight="bold" style:font-weight-asian="bold" fo:letter-spacing="0.0013in"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in" fo:text-indent="-0.106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P585" style:parent-style-name="Normal" style:family="paragraph">
      <style:text-properties fo:font-weight="bold" style:font-weight-asian="bold" fo:text-transform="uppercase" style:font-size-complex="12pt"/>
    </style:style>
    <style:style style:name="P586" style:parent-style-name="Normal" style:family="paragraph">
      <style:paragraph-properties fo:text-align="center"/>
      <style:text-properties fo:font-weight="bold" style:font-weight-asian="bold" fo:text-transform="uppercase" style:font-size-complex="12pt"/>
    </style:style>
    <style:style style:name="P58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88" style:parent-style-name="Normal" style:family="paragraph">
      <style:paragraph-properties fo:text-align="justify" fo:text-indent="0.3937in">
        <style:tab-stops>
          <style:tab-stop style:type="left" style:position="0.5909in"/>
        </style:tab-stops>
      </style:paragraph-properties>
    </style:style>
    <style:style style:name="T589" style:parent-style-name="DefaultParagraphFont" style:family="text">
      <style:text-properties fo:font-weight="bold" style:font-weight-asian="bold" fo:color="#000000" style:font-size-complex="12pt" fo:background-color="#FFFFFF"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fo:color="#000000" style:font-size-complex="12pt" fo:background-color="#FFFFFF"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name="Times New Roman" style:font-name-asian="Times New Roman" style:font-name-complex="Times New Roma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Times New Roman" style:font-name-asian="Times New Roman" style:font-name-complex="Times New Roman"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05%" fo:text-indent="0.3937in"/>
    </style:style>
    <style:style style:name="T628" style:parent-style-name="DefaultParagraphFont" style:family="text">
      <style:text-properties style:font-name="Times New Roman" style:font-name-asian="Times New Roman" style:font-name-complex="Times New Roman"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05%" fo:text-indent="0.3937in"/>
    </style:style>
    <style:style style:name="T632" style:parent-style-name="DefaultParagraphFont" style:family="text">
      <style:text-properties style:font-name="Times New Roman" style:font-name-asian="Times New Roman" style:font-name-complex="Times New Roman"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5%" fo:text-indent="0.3937in"/>
    </style:style>
    <style:style style:name="T637" style:parent-style-name="DefaultParagraphFont" style:family="text">
      <style:text-properties style:font-name="Times New Roman" style:font-name-asian="Times New Roman" style:font-name-complex="Times New Roman"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5%" fo:text-indent="0.3937in"/>
    </style:style>
    <style:style style:name="T641" style:parent-style-name="DefaultParagraphFont" style:family="text">
      <style:text-properties style:font-name="Times New Roman" style:font-name-asian="Times New Roman" style:font-name-complex="Times New Roman"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5%" fo:text-indent="0.3937in"/>
    </style:style>
    <style:style style:name="T645" style:parent-style-name="DefaultParagraphFont" style:family="text">
      <style:text-properties style:font-name="Times New Roman" style:font-name-asian="Times New Roman" style:font-name-complex="Times New Roman"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5%" fo:text-indent="0.3937in"/>
    </style:style>
    <style:style style:name="T649" style:parent-style-name="DefaultParagraphFont" style:family="text">
      <style:text-properties style:font-name="Times New Roman" style:font-name-asian="Times New Roman" style:font-name-complex="Times New Roman"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text-properties fo:font-weight="bold" style:font-weight-asian="bold" style:font-weight-complex="bold"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fo:background-color="#FFFFFF"/>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Times New Roman" style:font-name-asian="Times New Roman" style:font-name-complex="Times New Roman"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Times New Roman" style:font-name-asian="Times New Roman" style:font-name-complex="Times New Roman"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Times New Roman" style:font-name-asian="Times New Roman" style:font-name-complex="Times New Roman"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style:font-name-asian="Times New Roman" style:font-name-complex="Times New Roman"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text-properties fo:font-weight="bold" style:font-weight-asian="bold" style:font-weight-complex="bold" style:font-size-complex="12pt"/>
    </style:style>
    <style:style style:name="P708" style:parent-style-name="Normal" style:family="paragraph">
      <style:paragraph-properties fo:text-align="justify"/>
      <style:text-properties fo:font-weight="bold" style:font-weight-asian="bold" style:font-weight-complex="bold" style:font-size-complex="12pt"/>
    </style:style>
    <style:style style:name="P709" style:parent-style-name="Normal" style:family="paragraph">
      <style:paragraph-properties fo:text-align="justify" fo:text-indent="0.3937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201F1E"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style:tab-stops>
          <style:tab-stop style:type="center" style:position="3.25in"/>
          <style:tab-stop style:type="right" style:position="6.5in"/>
        </style:tab-stops>
      </style:paragraph-properties>
    </style:style>
    <style:style style:name="P764" style:parent-style-name="Normal" style:master-page-name="MPF3" style:family="paragraph">
      <style:paragraph-properties fo:break-before="page" fo:text-indent="3.052in" style:page-number="1"/>
      <style:text-properties style:font-weight-complex="bold" fo:color="#000000" style:font-size-complex="12pt"/>
    </style:style>
    <style:style style:name="P77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7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7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7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fo:font-weight="bold" style:font-weight-asian="bold"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fo:text-indent="0.4923in"/>
      <style:text-properties style:font-size-complex="12pt"/>
    </style:style>
    <style:style style:name="P815" style:parent-style-name="Normal" style:family="paragraph">
      <style:paragraph-properties fo:text-align="justify"/>
      <style:text-properties fo:font-weight="bold" style:font-weight-asian="bold" style:font-weight-complex="bold"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5909in">
        <style:tab-stops>
          <style:tab-stop style:type="left" style:position="0.6895in"/>
        </style:tab-stops>
      </style:paragraph-properties>
    </style:style>
    <style:style style:name="T818" style:parent-style-name="DefaultParagraphFont" style:family="text">
      <style:text-properties style:font-name="Times New Roman" style:font-name-asian="Times New Roman" style:font-name-complex="Times New Roma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name-asian="Times New Roman" style:font-name-complex="Times New Roman"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1243in" fo:text-indent="0.2694in">
        <style:tab-stops/>
      </style:paragraph-properties>
    </style:style>
    <style:style style:name="T839" style:parent-style-name="DefaultParagraphFont" style:family="text">
      <style:text-properties style:font-name="Times New Roman" style:font-name-asian="Times New Roman" style:font-name-complex="Times New Roma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font-weight="bold" style:font-weight-asian="bold" style:font-weight-complex="bold"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ext-properties style:font-size-complex="12pt"/>
    </style:style>
    <style:style style:name="P863" style:parent-style-name="Normal" style:family="paragraph">
      <style:paragraph-properties fo:text-align="justify"/>
      <style:text-properties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fo:font-weight="bold" style:font-weight-asian="bold" fo:text-transform="uppercase"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fo:letter-spacing="0.0013in" style:font-size-complex="12pt"/>
    </style:style>
    <style:style style:name="P887" style:parent-style-name="Normal" style:family="paragraph">
      <style:paragraph-properties fo:text-align="justify"/>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5in" fo:text-indent="-0.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47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2958in">
        <style:tab-stops>
          <style:tab-stop style:type="left" style:position="0.590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text-align="center"/>
      <style:text-properties fo:font-weight="bold" style:font-weight-asian="bold" fo:text-transform="uppercase" style:font-size-complex="12pt"/>
    </style:style>
    <style:style style:name="P96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text-align="justify">
        <style:tab-stops>
          <style:tab-stop style:type="left" style:position="0.5909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2479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479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479in">
        <style:tab-stops>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479in">
        <style:tab-stops>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479in">
        <style:tab-stops>
          <style:tab-stop style:type="left" style:position="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479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0" style:parent-style-name="DefaultParagraphFont" style:family="text">
      <style:text-properties fo:color="#000000" style:font-size-complex="12pt"/>
    </style:style>
    <style:style style:name="P991" style:parent-style-name="Normal" style:family="paragraph">
      <style:paragraph-properties fo:margin-left="2.5in" fo:margin-right="0.0986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4">SAVIVALDYBĖS ADMINISTRACIJOS NUMATYTOSE PATALPOSE</text:span><text:span text:style-name="T15"><text:s/></text:span><text:span text:style-name="T16">taisyklių patvirtinimo“ PAKEITIMO</text:span></text:p>
      <text:p text:style-name="P17"/>
      <text:p text:style-name="P18">2022 m. vasario 17 d. Nr. V-343</text:p>
      <text:p text:style-name="P19">Vilnius</text:p>
      <text:p text:style-name="P20"/>
      <text:p text:style-name="P21"/>
      <text:p text:style-name="P22"><text:span text:style-name="T23">1</text:span><text:span text:style-name="T24">. P a k e i č i u Lietuvos Respublikos sveikatos apsaugos ministro 2020 m. kovo 12 d. įsakymą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5"><text:span text:style-name="T26">1.1</text:span><text:span text:style-name="T27">. Pakeičiu<text:s/></text:span><text:span text:style-name="T28">1</text:span><text:span text:style-name="T29">1</text:span><text:span text:style-name="T30">.1.12.2.2</text:span><text:span text:style-name="T31"><text:s/>papunktį ir jį išdėstau taip:</text:span></text:p>
      <text:p text:style-name="P32"><text:span text:style-name="T33">„</text:span><text:span text:style-name="T34">1</text:span><text:span text:style-name="T35">1</text:span><text:span text:style-name="T36">.1.12.2.2</text:span><text:span text:style-name="T37">.<text:s/></text:span><text:span text:style-name="T38">asmuo yra paskiepytas sustiprinančiąja „Comirnaty“, „Spikevax“ ar „COVID-19 Vaccine Janssen“,</text:span><text:span text:style-name="T39"><text:s/>„Vaxzevria“,<text:s/></text:span><text:span text:style-name="T40">„Covishield“ ar „Nuvaxovid“ vakcinos doze;“.</text:span></text:p>
      <text:p text:style-name="P41"><text:span text:style-name="T42">1.</text:span><text:span text:style-name="T43">2</text:span><text:span text:style-name="T44">. Pakeičiu<text:s/></text:span><text:span text:style-name="T45">8</text:span><text:span text:style-name="T46">4</text:span><text:span text:style-name="T47">.6<text:s/></text:span><text:span text:style-name="T48">papunktį ir jį išdėstau taip:</text:span></text:p>
      <text:p text:style-name="P49"><text:span text:style-name="T50">„</text:span><text:span text:style-name="T51">8</text:span><text:span text:style-name="T52">4</text:span><text:span text:style-name="T53">.6</text:span><text:span text:style-name="T54">. asmenims, kurių bendrame kaupinyje, atlikus<text:s/></text:span><text:span text:style-name="T55">nosies landų tepinėlių ėminių kaupinių PGR tyrimą, nustatytas teigiamas rezultatas ir su jais sąlytį turėjusiems asmenims</text:span><text:span text:style-name="T56">:</text:span></text:p>
      <text:p text:style-name="P57"><text:span text:style-name="T58">8</text:span><text:span text:style-name="T59">4</text:span><text:span text:style-name="T60">.6.1</text:span><text:span text:style-name="T61">. viename kaupinyje esantiems asmenims<text:s/></text:span><text:span text:style-name="T62">–</text:span><text:span text:style-name="T63"><text:s/>kol bus gautas individualus SARS-CoV-2 PGR tyrimo atsakymas, jeigu individualūs tyrimai yra atliekami. Tolesnis kiekvieno tokios grupės nario izoliacijos terminas nustatomas atsižvelgiant į individualių tyrimų rezultatus. Jeigu individualus PGR tyrimas neatliekamas – asmeniui, kuris neatliko individualaus PGR tyrimo, taikomas 7 dienų izoliavimas<text:s/></text:span><text:span text:style-name="T64">nuo nosiaryklės ir ryklės tepinėlio, kurį ištyrus kaupinių PGR metodu buvo aptiktas SARS-CoV-2 virusas, paėmimo dienos</text:span><text:span text:style-name="T65">;</text:span></text:p>
      <text:p text:style-name="P66"><text:span text:style-name="T67">8</text:span><text:span text:style-name="T68">4</text:span><text:span text:style-name="T69">.6.2</text:span><text:span text:style-name="T70">. sąlytį su teigiamu kaupiniu ugdymo įstaigoje turėjusiems asmenims izoliacija skiriama vadovaujantis Asmenų, turėjusių sąlytį su sergančiuoju COVID-19 liga (koronaviruso infekcija) ugdymo įstaigoje, izoliacijos algoritmu (Taisyklių 9 priedas).</text:span>“</text:p>
      <text:p text:style-name="P71"><text:span text:style-name="T72">1.</text:span><text:span text:style-name="T73">3</text:span><text:span text:style-name="T74">.<text:s/></text:span><text:span text:style-name="T75">Pakeičiu 1 priedą ir jį išdėstau nauja redakcija (pridedama).</text:span></text:p>
      <text:p text:style-name="P76"><text:span text:style-name="T77">1.4</text:span><text:span text:style-name="T78">. Pakeičiu 3 priedą ir jį išdėstau nauja redakcija (pridedama).</text:span></text:p>
      <text:p text:style-name="P79"><text:span text:style-name="T80">1.5</text:span><text:span text:style-name="T81">. Pakeičiu 4 priedą ir jį išdėstau nauja redakcija (pridedama).</text:span></text:p>
      <text:p text:style-name="P82"><text:span text:style-name="T83">1.6</text:span><text:span text:style-name="T84">. Pakeičiu 9 priedo<text:s/></text:span><text:span text:style-name="T85">1</text:span><text:span text:style-name="T86"><text:s/>punktą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Ikimokyklinis ir priešmokyklinis ugdymas</text:p>
          </table:table-cell>
          <table:table-cell table:style-name="TableCell97">
            <text:p text:style-name="P98">1.1. izoliuojamas asmuo, kuriam patvirtinta COVID-19 liga (koronaviruso infekcija);</text:p>
            <text:p text:style-name="P99">1.2. įstaigos personalui, turėjusiam kontaktą įstaigoje, rekomenduojama organizuoti testavimą šio algoritmo 2.3.1 papunktyje nustatyta tvarka, išskyrus persirgusius asmenis, kai nuo teigiamo SARS-CoV-2 PGR / antigeno testo praėjo ne daugiau nei 90 dienų;</text:p>
            <text:p text:style-name="P100"><text:span text:style-name="T101">1.3.</text:span><text:span text:style-name="T102"><text:s/>ugdytiniams, turėjusiems kontaktą įstaigoje, rekomenduojama organizuoti testavimą šio algoritmo 2.3 papunktyje nustatyta tvarka,<text:s/></text:span><text:soft-page-break/><text:span text:style-name="T103">išskyrus persirgusius asmenis, kai nuo teigiamo SARS-CoV-2 PGR / antigeno testo praėjo ne daugiau nei 90 dienų.</text:span></text:p>
            <text:p text:style-name="P104">1.4. PASTABOS:</text:p>
            <text:p text:style-name="P105">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106">1.4.2. ugdytiniai turėję kontaktą su kartu gyvenančiu asmeniu, sergančiu COVID-19 liga (koronaviruso infekcija), izoliuojami Taisyklių 8 priede nustatyta tvarka.</text:p>
          </table:table-cell>
          <table:table-cell table:style-name="TableCell107">
            <text:p text:style-name="P108"><text:span text:style-name="T109">Simptominiai asmenys nedalyvauja ugdymo procese, izoliuojasi, rekomenduojama atlikti greitąjį savikontrolės testą ir registruotis tel. 1808 ar<text:s/></text:span><text:span text:style-name="T110">https://1808.lt/</text:span><text:span text:style-name="T111"><text:s/></text:span><text:span text:style-name="T112">PGR tyrimo atlikimui.</text:span></text:p>
            <text:p text:style-name="P113"><text:span text:style-name="T114">10 dienų nuo paskutinės sąlyčio su sergančiuoju COVID-19 liga (koronaviruso infekcija) dienos negali dalyvauti neformaliojo vaikų švietimo ar kitose veiklose, jei jose dalyvauja kitos<text:s/></text:span><text:soft-page-break/><text:span text:style-name="T115">ugdymo įstaigos vaikai, taip pat tokie asmenys negali dalyvauti renginiuose, kitose žmonių susibūrimo vietose, rekomenduojama<text:s/></text:span><text:span text:style-name="T116">apriboti asmenų, su kuriais bendraujama, skaičių</text:span><text:span text:style-name="T117">.“</text:span></text:p>
          </table:table-cell>
        </table:table-row>
      </table:table>
      <text:p text:style-name="P118"/>
      <text:p text:style-name="P119"><text:span text:style-name="T120">2</text:span><text:span text:style-name="T121">. N u s t a t a u, kad:</text:span></text:p>
      <text:p text:style-name="P122"><text:span text:style-name="T123">2.1</text:span><text:span text:style-name="T124">.</text:span><text:span text:style-name="T125"><text:s/>šio įsakymo 1.6 papunktis įsigalioja 2022 m. vasario 21 d.;</text:span></text:p>
      <text:p text:style-name="P126"><text:span text:style-name="T127">2.2</text:span><text:span text:style-name="T128">. šio įsakymo 1.2. – 1.5 papunkčiuose išdėstyti Taisyklių pakeitimai taikomi tik tiems asmenims, dėl kurių izoliacijos sprendžiama nuo<text:s/></text:span><text:span text:style-name="T129">šio įsakymo įsigaliojimo dienos.</text:span></text:p>
      <text:p text:style-name="P130"/>
      <text:p text:style-name="P131"/>
      <text:p text:style-name="P132"/>
      <text:p text:style-name="P133">Sveikatos apsaugos ministras<text:s/><text:tab/>Arūnas Dulkys</text:p>
      <text:p text:style-name="P134"/>
      <text:soft-page-break/>
      <text:p text:style-name="P135">Asmenų, sergančių COVID-19 liga (koronaviruso</text:p>
      <text:p text:style-name="P141">infekcija), asmenų, įtariamų, kad serga COVID-19</text:p>
      <text:p text:style-name="P142">liga (koronaviruso infekcija), ir asmenų, turėjusių</text:p>
      <text:p text:style-name="P143">sąlytį, izoliavimo namuose, kitoje gyvenamojoje</text:p>
      <text:p text:style-name="P144">vietoje ar savivaldybės administracijos numatytose</text:p>
      <text:p text:style-name="P145"><text:span text:style-name="T146">patalpose<text:s/></text:span><text:span text:style-name="T147">taisyklių</text:span></text:p>
      <text:p text:style-name="P148"><text:span text:style-name="T149">1</text:span><text:span text:style-name="T150"><text:s/>priedas</text:span></text:p>
      <text:p text:style-name="P151"/>
      <text:p text:style-name="P152"><text:span text:style-name="T153">(Asmens sutikimo būti izoliuotam forma)</text:span></text:p>
      <text:p text:style-name="P154"/>
      <text:p text:style-name="P155"><text:span text:style-name="T156">SUTIKIMAS BŪTI IZOLIUOTAM<text:s/></text:span><text:span text:style-name="T157">NAMUOSE AR KITOJE GYVENAMOJOJE VIETOJE /<text:s/></text:span><text:span text:style-name="T158">PASKIRTOJE ASMENS SVEIKATOS PRIEŽIŪROS ĮSTAIGOJE / SAVIVALDYBĖS ADMINISTRACIJOS<text:s/></text:span><text:span text:style-name="T159">NUMATYTOSE<text:s/></text:span><text:span text:style-name="T160">PATALPOSE</text:span></text:p>
      <text:p text:style-name="P161"/>
      <text:p text:style-name="P162"><text:span text:style-name="T163">(</text:span><text:span text:style-name="T164">Pažymi sveikatos priežiūros specialistas prieš paduodamas formą asmeniui</text:span><text:span text:style-name="T165">)</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Asmuo:</text:p>
          </table:table-cell>
          <table:table-cell table:style-name="TableCell173">
            <text:p text:style-name="P174">Teisingą atsakymą pažymėti</text:p>
            <text:p text:style-name="P175">„X“</text:p>
          </table:table-cell>
        </table:table-row>
        <table:table-row table:style-name="TableRow176">
          <table:table-cell table:style-name="TableCell177">
            <text:p text:style-name="P178">serga COVID-19 liga (koronaviruso infekcija)</text:p>
            <text:p text:style-name="P179"/>
          </table:table-cell>
          <table:table-cell table:style-name="TableCell180">
            <text:p text:style-name="P181"/>
          </table:table-cell>
        </table:table-row>
        <table:table-row table:style-name="TableRow182">
          <table:table-cell table:style-name="TableCell183">
            <text:p text:style-name="P184"><text:span text:style-name="T185">įtariamas, kad serga COVID-19 liga (koronaviruso infekcija)</text:span></text:p>
          </table:table-cell>
          <table:table-cell table:style-name="TableCell186">
            <text:p text:style-name="P187"/>
          </table:table-cell>
        </table:table-row>
        <table:table-row table:style-name="TableRow188">
          <table:table-cell table:style-name="TableCell189">
            <text:p text:style-name="P190"><text:span text:style-name="T191">turėjo sąlytį su sergančiuoju COVID-19 liga (koronaviruso infekcija)<text:s/></text:span></text:p>
          </table:table-cell>
          <table:table-cell table:style-name="TableCell192">
            <text:p text:style-name="P193"/>
          </table:table-cell>
        </table:table-row>
        <table:table-row table:style-name="TableRow194">
          <table:table-cell table:style-name="TableCell195">
            <text:p text:style-name="P196">grįžo / atvyko iš užsienio valstybės*</text:p>
            <text:p text:style-name="P197"/>
          </table:table-cell>
          <table:table-cell table:style-name="TableCell198">
            <text:p text:style-name="P199"/>
          </table:table-cell>
        </table:table-row>
      </table:table>
      <text:p text:style-name="P200"><text:span text:style-name="T201">* </text:span><text:span text:style-name="T202">žymima, kai asmuo, grįžo ar atvyko iš užsienio valstybės, įrašytos į COVID-19 ligos (koronaviruso infekcijos) paveiktų šalių sąrašą, patvirtintą sveikatos apsaugos ministro 2020 m. birželio 15 d. įsakymu Nr.<text:s/></text:span><text:soft-page-break/><text:span text:style-name="T203">V-1463 „Dėl COVID-19 ligos (koronaviruso infekcijos) paveiktų šalių sąrašo patvirtinimo“,<text:s/></text:span><text:span text:style-name="T204">arba keliavo per šias valstybes 14 dienų laikotarpiu iki grįžimo / atvykimo į Lietuvos Respubliką</text:span><text:span text:style-name="T205">.</text:span></text:p>
      <text:p text:style-name="P206"/>
      <text:p text:style-name="P207">Esu informuotas, kad:</text:p>
      <text:p text:style-name="P208"><text:span text:style-name="T209">1.<text:s/></text:span><text:span text:style-name="T210">Lietuvos<text:s/></text:span><text:span text:style-name="T211">Respublikos žmonių užkrečiamųjų ligų profilaktikos ir kontrolės įstatymo reikalavimų</text:span><text:span text:style-name="T21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3"><text:span text:style-name="T214">2. Nesilaikant<text:s/></text:span><text:span text:style-name="T21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16">Lietuvos<text:s/></text:span><text:span text:style-name="T217">Respublikos<text:s/></text:span><text:span text:style-name="T218">sveikatos apsaugos ministro<text:s/></text:span><text:span text:style-name="T219">2020 m. kovo 12 d. įsakymu Nr. V-352</text:span><text:span text:style-name="T220"><text:s/></text:span><text:span text:style-name="T221">(toliau – Taisyklės),</text:span><text:span text:style-name="T222"><text:s/>reikalavimų, vadovaujantis<text:s/></text:span><text:span text:style-name="T223">Lietuvos Respublikos žmonių užkrečiamųjų ligų profilaktikos ir kontrolės įstatymo 9 straipsniu, gali būti taikomas būtinasis hospitalizavimas ir (ar) būtinasis izoliavimas.<text:s/></text:span></text:p>
      <text:p text:style-name="P224">3. Nesilaikant Lietuvos Respublikos žmonių užkrečiamųjų ligų profilaktikos ir kontrolės įstatymo ar Taisyklių reikalavimų dėl  izoliavimo, asmeniui gali būti taikoma:</text:p>
      <text:p text:style-name="P225">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26">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27">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28">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29">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30"/>
      <text:p text:style-name="P231"><text:span text:style-name="T232">Aš, ________________________________________________________________________</text:span><text:span text:style-name="T233">,</text:span></text:p>
      <text:p text:style-name="P234"><text:span text:style-name="T235">(įrašyti vardą ir pavardę)</text:span></text:p>
      <text:p text:style-name="Normal"/>
      <text:p text:style-name="P236">patvirtinu, kad perskaičiau ir supratau pateiktą informaciją, turėjau galimybę užduoti klausimų, gavau suprantamus atsakymus į visus užduotus klausimus,<text:s/></text:p>
      <text:p text:style-name="P237">sutinku būti izoliuota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Asmuo:</text:p>
          </table:table-cell>
          <table:table-cell table:style-name="TableCell245">
            <text:p text:style-name="P246">Teisingą atsakymą pažymėti</text:p>
            <text:p text:style-name="P247">„X“</text:p>
          </table:table-cell>
          <table:table-cell table:style-name="TableCell248">
            <text:p text:style-name="P249">Teisingą atsakymą pažymėti</text:p>
            <text:p text:style-name="P250">„X“</text:p>
          </table:table-cell>
        </table:table-row>
        <text:soft-page-break/>
        <table:table-row table:style-name="TableRow251">
          <table:table-cell table:style-name="TableCell252">
            <text:p text:style-name="P253"><text:span text:style-name="T254">serga COVID-19 liga (koronaviruso infekcija)</text:span></text:p>
          </table:table-cell>
          <table:table-cell table:style-name="TableCell255">
            <text:p text:style-name="P256"><text:span text:style-name="T257">iki teisės aktais nustatytos izoliacijos pabaigos, gavus gydančio gydytojo patvirtinimą apie izoliacijos pabaigą<text:s/></text:span></text:p>
          </table:table-cell>
          <table:table-cell table:style-name="TableCell258">
            <text:p text:style-name="P259"/>
          </table:table-cell>
        </table:table-row>
        <table:table-row table:style-name="TableRow260">
          <table:table-cell table:style-name="TableCell261">
            <text:p text:style-name="P262"><text:span text:style-name="T263">įtariamas, kad serga COVID-19 liga (koronaviruso infekcija)</text:span></text:p>
          </table:table-cell>
          <table:table-cell table:style-name="TableCell264">
            <text:p text:style-name="P265">kol bus gautas laboratorinio tyrimo dėl COVID-19 ligos (koronaviruso infekcijos) atsakymas</text:p>
          </table:table-cell>
          <table:table-cell table:style-name="TableCell266">
            <text:p text:style-name="P267"/>
          </table:table-cell>
        </table:table-row>
        <table:table-row table:style-name="TableRow268">
          <table:table-cell table:style-name="TableCell269">
            <text:p text:style-name="P270"><text:span text:style-name="T271">turėjo sąlytį su sergančiuoju COVID-19 liga (koronaviruso infekcija)<text:s/></text:span></text:p>
          </table:table-cell>
          <table:table-cell table:style-name="TableCell272">
            <text:p text:style-name="P273"><text:span text:style-name="T274"></text:span><text:span text:style-name="T275"><text:tab/>7 dienas nuo<text:s/></text:span><text:span text:style-name="T276">asmens, kuriam patvirtinta COVID-19 liga (koronaviruso infekcija), teigiamo PGR tyrimo ar laboratorijoje atlikto greitojo antigeno testo atlikimo (t. y. dieno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7"><text:span text:style-name="T278"></text:span><text:span text:style-name="T279"><text:tab/>asmenims, kurių bendrame kaupinyje, atlikus<text:s/></text:span><text:span text:style-name="T280">nosies landų tepinėlių ėminių</text:span><text:span text:style-name="T281"><text:s/></text:span><text:span text:style-name="T282">kaupinių PGR tyrimą, nustatytas teigiamas rezultatas ir su jais sąlytį turėjusiems asmenims<text:s/></text:span><text:span text:style-name="T283">izoliacija taikoma:</text:span></text:p>
            <text:p text:style-name="P284"><text:span text:style-name="T285">&gt;</text:span><text:span text:style-name="T286"><text:s/></text:span><text:span text:style-name="T287">viename kaupinyje esantiems asmenims<text:s/></text:span><text:span text:style-name="T288">– </text:span><text:span text:style-name="T289">kol bus gautas<text:s/></text:span><text:span text:style-name="T290">individualaus<text:s/></text:span><text:span text:style-name="T291">SARS-CoV-2 PGR tyrimo atsakymas, jeigu individualūs tyrimai yra atliekami. Tolesnis kiekvieno tokios grupės nario izoliacijos terminas nustatomas atsižvelgiant į individualių tyrimų rezultatus.<text:s/></text:span><text:span text:style-name="T292">Jeigu individualus PGR tyrimas neatliekamas – asmeniui, kuris neatliko individualaus tyrimo, taikomas 7 dienų izoliavimas<text:s/></text:span><text:span text:style-name="T293">nuo nosiaryklės ir ryklės tepinėlio, kurį ištyrus kaupinių PGR metodu buvo aptiktas SARS-CoV-2 virusas, paėmimo dienos</text:span><text:span text:style-name="T294">;</text:span></text:p>
            <text:p text:style-name="P295">&gt; sąlytį su teigiamu kaupiniu ugdymo įstaigoje turėjusiems asmenims izoliacija skiriama vadovaujantis Asmenų, turėjusių sąlytį su sergančiuoju COVID-19 liga (koronaviruso infekcija) ugdymo įstaigoje, izoliacijos algoritmu (Taisyklių 9 priedas).</text:p>
          </table:table-cell>
          <table:table-cell table:style-name="TableCell296">
            <text:p text:style-name="P297"/>
          </table:table-cell>
        </table:table-row>
        <text:soft-page-break/>
        <table:table-row table:style-name="TableRow298">
          <table:table-cell table:style-name="TableCell299">
            <text:p text:style-name="P300">Grįžo / atvyko iš užsienio valstybės*</text:p>
            <text:p text:style-name="P301"/>
          </table:table-cell>
          <table:table-cell table:style-name="TableCell302">
            <text:p text:style-name="P303"><text:span text:style-name="T304">7 dienas nuo grįžimo į Lietuvos Respubliką dienos.<text:s/></text:span></text:p>
          </table:table-cell>
          <table:table-cell table:style-name="TableCell305">
            <text:p text:style-name="P306"/>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text:span text:style-name="T313">Galimos izoliavimo vietos (</text:span><text:span text:style-name="T314">pasirinkti tinkamą, įrašant izoliavimo vietos adresą):</text:span></text:p>
          </table:table-cell>
        </table:table-row>
        <table:table-row table:style-name="TableRow315">
          <table:table-cell table:style-name="TableCell316">
            <text:p text:style-name="P317">Namai ar kita gyvenamoji vieta</text:p>
            <text:p text:style-name="P318"/>
          </table:table-cell>
        </table:table-row>
        <table:table-row table:style-name="TableRow319">
          <table:table-cell table:style-name="TableCell320">
            <text:p text:style-name="P321">Paskirtoji asmens sveikatos priežiūros įstaiga</text:p>
            <text:p text:style-name="P322"/>
          </table:table-cell>
        </table:table-row>
        <table:table-row table:style-name="TableRow323">
          <table:table-cell table:style-name="TableCell324">
            <text:p text:style-name="P325">Savivaldybės administracijos numatytos patalpos</text:p>
            <text:p text:style-name="P326"/>
          </table:table-cell>
        </table:table-row>
      </table:table>
      <text:p text:style-name="P327"/>
      <text:p text:style-name="P328"><text:span text:style-name="T329">mano namai ar kita gyvenamoji vieta, kurioje būsiu izoliuotas, atitinka Taisyklių reikalavimus: ______________<text:s/></text:span><text:span text:style-name="T330">(įrašyti „Taip“ / „Ne“).**<text:s/></text:span></text:p>
      <text:p text:style-name="P331">(**žymima, kai asmuo pasirenka izoliacijai savo namus ar kitą gyvenamąją vietą)</text:p>
      <text:p text:style-name="P332"/>
      <text:p text:style-name="P333"><text:span text:style-name="T334">Aš esu informuotas (-a), kad:</text:span></text:p>
      <text:p text:style-name="P335">1. 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336">2. Mano asmens duomenys bus tvarkomi žmonių užkrečiamųjų ligų profilaktikos ir kontrolės valdymo tikslu.</text:p>
      <text:p text:style-name="P337">3. Su išvardytais asmens duomenimis bus atliekami šie tvarkymo veiksmai: duomenų rinkimas, stebėjimas, vertinimas ir analizavimas.</text:p>
      <text:soft-page-break/>
      <text:p text:style-name="P338"><text:span text:style-name="T339">4. Asmens duomenys bus gaunami iš<text:s/></text:span><text:span text:style-name="T340">manęs, valstybės registrų ar informacinės sistemų, fizinių ar juridinių asmenų.</text:span></text:p>
      <text:p text:style-name="P341">5. Asmens duomenys gali būti perduoti teismui, teisėsaugos įstaigoms ar valstybės institucijoms tiek, kiek tokį teikimą nustato teisės aktų reikalavimai.</text:p>
      <text:p text:style-name="P342">6. Kompetentingos institucijos mano asmens duomenis tvarkys teisėtai, sąžiningai ir skaidriai, laikydamasi teisės aktų nustatytų reikalavimų, tik šiame sutikime nurodytais tikslais.</text:p>
      <text:p text:style-name="P343"><text:span text:style-name="T344">7. Duomenų tvarkymo teisinis pagrindas – </text:span><text:span text:style-name="T345">Lietuvos<text:s/></text:span><text:span text:style-name="T346">Respublikos žmonių užkrečiamųjų ligų profilaktikos ir kontrolės įstatymas.</text:span></text:p>
      <text:p text:style-name="P347">8. Asmens duomenys, surinkti šio sutikimo pagrindu, saugomi iki izoliavimo ir (ar) būtinojo hospitalizavimo, ir (ar) būtinojo izoliavimo termino pabaigos, bet ne ilgiau kaip 24 mėn.</text:p>
      <text:p text:style-name="P34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49"><text:span text:style-name="T350">Žinau, kad turiu šias teises: </text:span><text:span text:style-name="T351">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52"/>
      <text:p text:style-name="P353">Įsipareigoju laikytis Taisyklių reikalavimų.</text:p>
      <text:p text:style-name="P354">Asmens kodas: _____________________________________;</text:p>
      <text:p text:style-name="P355">Telefono numeris kontaktams: ___________________________________;</text:p>
      <text:soft-page-break/>
      <text:p text:style-name="P356"><text:span text:style-name="T357">Adresas korespondencijai:<text:s/></text:span><text:span text:style-name="T358">________________________________________________________;</text:span></text:p>
      <text:p text:style-name="P359">______________________________ <text:s/><text:tab/><text:s text:c="2"/>______________________<text:s/><text:tab/><text:s/>_____________</text:p>
      <text:p text:style-name="P360">(vardas, pavardė) <text:s text:c="2"/><text:tab/><text:tab/><text:tab/><text:tab/><text:s text:c="3"/>(parašas)<text:tab/><text:tab/><text:tab/><text:s text:c="5"/>(data)</text:p>
      <text:p text:style-name="P361">__________</text:p>
      <text:p text:style-name="P362"/>
      <text:p text:style-name="P363"><text:span text:style-name="T364">______________________</text:span></text:p>
      <text:p text:style-name="P365"/>
      <text:soft-page-break/>
      <text:p text:style-name="P366">Asmenų, sergančių COVID-19 liga (koronaviruso</text:p>
      <text:p text:style-name="P372">infekcija), asmenų, įtariamų, kad serga COVID-19</text:p>
      <text:p text:style-name="P373">liga (koronaviruso infekcija), ir asmenų, turėjusių</text:p>
      <text:p text:style-name="P374">sąlytį, izoliavimo namuose, kitoje gyvenamojoje</text:p>
      <text:p text:style-name="P375">vietoje ar savivaldybės administracijos</text:p>
      <text:p text:style-name="P376"><text:span text:style-name="T377">numatytose patalpose<text:s/></text:span><text:span text:style-name="T378">taisyklių</text:span></text:p>
      <text:p text:style-name="P379"><text:span text:style-name="T380">3</text:span><text:span text:style-name="T381"><text:s/>priedas</text:span></text:p>
      <text:p text:style-name="P382"/>
      <text:p text:style-name="P383"><text:span text:style-name="T384">NAMUOSE AR KITOJE GYVENAMOJOJE VIETOJE IZOLIUOTO ASMENS, ĮTARIAMO, KAD SERGA</text:span><text:span text:style-name="T385"><text:s/></text:span><text:span text:style-name="T386">COVID-19 LIGA (KORONAVIRUSO INFEKCIJA), IR ASMENS, TURĖJUSIO SĄLYTĮ, ATMINTINĖ</text:span></text:p>
      <text:p text:style-name="P387"/>
      <text:p text:style-name="P388"><text:span text:style-name="T389"><draw:custom-shape svg:x="0.26667in" svg:y="0.18681in" svg:width="0.14583in" svg:height="0.1875in" draw:z-index="251659264" draw:id="id1" draw:style-name="a1" draw:name="Stačiakampis 1" text:anchor-type="paragraph"><svg:title/><svg:desc/><draw:enhanced-geometry draw:type="non-primitive" svg:viewBox="0 0 21600 21600" draw:enhanced-path="M 0 0 L 21600 0 21600 21600 0 21600 Z N"/></draw:custom-shape></text:span><text:span text:style-name="T390">Informuojame,</text:span><text:span text:style-name="T391"><text:s/>jog:</text:span></text:p>
      <text:p text:style-name="P392"><text:span text:style-name="T393">yra įtariama, kad Jūs sergate<text:s/></text:span><text:span text:style-name="T394">COVID-19 liga (koronaviruso infekcija)</text:span><text:span text:style-name="T395">. Griežtai laikydamiesi šioje atmintinėje nurodytų ligonio ar asmens, įtariamo, kad serga, izoliavimo namuose ar kitoje gyvenamojoje</text:span><text:span text:style-name="T396"><text:s/></text:span><text:span text:style-name="T397">vietoje taisyklių, Jūs galite toliau gydytis ambulatorinėmis sąlygomis.</text:span></text:p>
      <text:p text:style-name="P398"><text:span text:style-name="T399"><draw:custom-shape svg:x="0.27708in" svg:y="0.01389in" svg:width="0.14583in" svg:height="0.1875in" draw:z-index="251660288" draw:id="id2" draw:style-name="a2" draw:name="Stačiakampis 5" text:anchor-type="paragraph"><svg:title/><svg:desc/><draw:enhanced-geometry draw:type="non-primitive" svg:viewBox="0 0 21600 21600" draw:enhanced-path="M 0 0 L 21600 0 21600 21600 0 21600 Z N"/></draw:custom-shape></text:span><text:span text:style-name="T400"><text:s/></text:span><text:span text:style-name="T401">Jūs turėjote didelės rizikos sąlytį su sergančiuoju COVID-19 liga (koronaviruso infekcija) ar 10<text:s/></text:span><text:span text:style-name="T402">dienų laikotarpiu</text:span><text:span text:style-name="T403"><text:s/>buvote užsienio valstybėje (turėjote sąlytį su<text:s/></text:span><text:span text:style-name="T404">COVID-19 ligos (koronaviruso infekcijos)<text:s/></text:span><text:span text:style-name="T405">sukėlėjus perduodančiais veiksniais)</text:span><text:span text:style-name="T406">. S</text:span><text:span text:style-name="T407">iekdamas užkirsti kelią galimam infekcijos plitimui, Jūs turite likti namuose (izoliuotis), griežtai laikytis šioje atmintinėje nurodytų izoliavimo namuose ar kitoje gyvenamojoje</text:span><text:span text:style-name="T408"><text:s/></text:span><text:span text:style-name="T409">vietoje taisyklių ir būti pasiekiamas visą izoliavimo laikotarpį telefonu ir el. paštu.<text:s/></text:span></text:p>
      <text:p text:style-name="P410"/>
      <text:p text:style-name="P411">Kas yra koronavirusas?</text:p>
      <text:soft-page-break/>
      <text:p text:style-name="P412">Koronavirusai — tai didelė grupė virusų, kurie gali sukelti įvairias kvėpavimo takų ligas. Dažniausiai koronavirusai sukelia lengvas ar net besimptomes infekcijas, tačiau gali sukelti ir sunkesnes ligas.<text:s/></text:p>
      <text:p text:style-name="P413"/>
      <text:p text:style-name="P414">Kaip perduodama ši infekcija?</text:p>
      <text:p text:style-name="P415"><text:span text:style-name="T416">Žinoma, kad<text:s/></text:span><text:span text:style-name="T417">COVID-19 liga (koronaviruso infekcija)</text:span><text:span text:style-name="T418"><text:s/>gali būti perduodama žmogaus žmogui, dažniausiai artimo sąlyčio su sergančiuoju ar infekuotuoju koronavirusine infekcija metu (pvz., namų ar darbo aplinkoje, gydymo įstaigoje).<text:s/></text:span></text:p>
      <text:p text:style-name="P419">Taip pat virusas gali būti perduodamas per kvėpavimo takų sekreto lašelius, kai asmuo kosėja, čiaudi. Yra duomenų, jog virusas gali būti perduodamas ir oraliniu-fekaliniu keliu (pvz., per nešvarias rankas).<text:s/></text:p>
      <text:p text:style-name="P420"/>
      <text:p text:style-name="P421"><text:span text:style-name="T422">Kodėl reikalingas<text:s/></text:span><text:span text:style-name="T423">izoliavimas namuose ar kitoje gyvenamojoje vietoje</text:span><text:span text:style-name="T424">?</text:span></text:p>
      <text:p text:style-name="P425"><text:span text:style-name="T426">Pagrindinis izoliavimo namuose ar kitoje gyvenamojoje vietoje tikslas – užkirsti kelią infekcijos plitimui ir naujų atvejų atsiradimui. Sergančių asmenų izoliavimas ir visuotinai taikomos bendrosios<text:s/></text:span><text:span text:style-name="T427">COVID-19 ligos (koronaviruso infekcijos)</text:span><text:span text:style-name="T428"><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429"/>
      <text:p text:style-name="P430">Jei Jūs esate įtariamas, kad sergate COVID-19 liga (koronaviruso infekcija), kiek gali užtrukti Jūsų izoliavimas?</text:p>
      <text:p text:style-name="P431"><text:span text:style-name="T432">Jeigu Jums laboratoriniais tyrimais</text:span><text:span text:style-name="T433"><text:s/></text:span><text:span text:style-name="T434">bus patvirtinta COVID-19 liga</text:span><text:span text:style-name="T435"><text:s/>(koronaviruso infekcija), atsižvelgiant į Jūsų sveikatos būklę Jūs būsite hospitalizuotas ar izoliuotas namuose ir Jums bus<text:s/></text:span><text:soft-page-break/><text:span text:style-name="T436">suteikta visa reikalinga informacija. Jeigu Jūsų laboratorinis tyrimas bus neigiamas, jūs turite tęsti izoliavimą tol, kol nurodys Jūsų šeimos gydytojas.</text:span></text:p>
      <text:p text:style-name="P437"/>
      <text:p text:style-name="P438"/>
      <text:p text:style-name="P439">Jei turėjote sąlytį, ar tai reiškia, kad esate užsikrėtęs?<text:s/></text:p>
      <text:p text:style-name="P44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441"/>
      <text:p text:style-name="P442">Koks yra izoliacijos terminas?</text:p>
      <text:p text:style-name="P443">Siekiant laiku suteikti kvalifikuotą pagalbą ir taikyti tinkamas infekcijos kontrolės priemones, taikomas izoliavimas ir sveikatos stebėjimas:</text:p>
      <text:p text:style-name="P444"><text:span text:style-name="T445"></text:span><text:span text:style-name="T446"><text:tab/>asmenims, įtariamiems, kad serga<text:s/></text:span><text:span text:style-name="T447">COVID-19 liga (koronaviruso infekcija)<text:s/></text:span><text:span text:style-name="T448">–<text:s/></text:span><text:span text:style-name="T449">kol bus gautas laboratorinio tyrimo dėl COVID-19 ligos (koronaviruso infekcijos) atsakymas;</text:span></text:p>
      <text:p text:style-name="P450"><text:span text:style-name="T451"></text:span><text:span text:style-name="T452"><text:tab/></text:span><text:span text:style-name="T453">sąlytį su sergančiuoju COVID-19 liga (koronaviruso infekcija) turėjusiems asmenims – 7 dienos nuo<text:s/></text:span><text:span text:style-name="T454">asmens, kuriam patvirtinta COVID-19 liga (koronaviruso infekcija), teigiamo PGR tyrimo ar laboratorijoje atlikto greitojo antigeno testo</text:span><text:span text:style-name="T455"><text:s/></text:span><text:span text:style-name="T456">atlikimo dienos <text:s/>(t. y. dienos, kai susirgusiam asmeniui patvirtintas teigiamas PGR tyrimo ar greitojo antigeno testo</text:span><text:span text:style-name="T457"><text:s/></text:span><text:span text:style-name="T458">rezultatas), kai asmuo turėjo sąlytį su kartu <text:s/>gyvenančiu asmeniu, ar nuo paskutinės sąlyčio dienos, kai asmuo turėjo sąlytį darbo vietoje ar ugdymo įstaigoje</text:span><text:span text:style-name="T459">.<text:s/></text:span></text:p>
      <text:p text:style-name="P460"><text:span text:style-name="T461"></text:span><text:span text:style-name="T462"><text:tab/>sąlytį turėjusiems asmenims, grįžusiems iš užsienio – 7 dienas nuo atvykimo / grįžimo į Lietuvos Respubliką dienos.<text:s/></text:span></text:p>
      <text:soft-page-break/>
      <text:p text:style-name="P463"><text:span text:style-name="T464">Tam tikrų kategorijų asmenims, kuriems taikomas reikalavimas tik dėl tyrimų atlikimo, rekomenduojama izoliuotis<text:s/></text:span><text:span text:style-name="T465">tol, kol bus gautas neigiamas<text:s/></text:span><text:span text:style-name="T466">laboratorinio tyrimo dėl COVID-19 ligos (koronaviruso infekcijos) atsakymas, jeigu toks tyrimas atliekamas Lietuvoje.<text:s/></text:span></text:p>
      <text:p text:style-name="P467"><text:span text:style-name="T468"></text:span><text:span text:style-name="T469"><text:tab/></text:span><text:span text:style-name="T470">asmenims, kurių bendrame kaupinyje, atlikus<text:s/></text:span><text:span text:style-name="T471">nosies landų tepinėlių ėminių</text:span><text:span text:style-name="T472"><text:s/></text:span><text:span text:style-name="T473">kaupinių PGR tyrimą, nustatytas teigiamas rezultatas ir su jais sąlytį turėjusiems asmenims<text:s/></text:span><text:span text:style-name="T474">izoliacija taikoma:</text:span></text:p>
      <text:p text:style-name="P475"><text:span text:style-name="T476">&gt; viename kaupinyje esantiems asmenims – kol bus gautas<text:s/></text:span><text:span text:style-name="T477">individualaus<text:s/></text:span><text:span text:style-name="T478">SARS-CoV-2 PGR<text:s/></text:span><text:span text:style-name="T479">tyrimo atsakymas, jeigu individualūs<text:s/></text:span><text:span text:style-name="T480">PGR</text:span><text:span text:style-name="T481"><text:s/></text:span><text:span text:style-name="T482">tyrimai yra atliekami. Tolesnis kiekvieno tokios grupės nario izoliacijos terminas nustatomas atsižvelgiant į individualių<text:s/></text:span><text:span text:style-name="T483">SARS-CoV-2 PGR</text:span><text:span text:style-name="T484"><text:s/></text:span><text:span text:style-name="T485">tyrimų rezultatus. Jeigu individualus tyrimas neatliekamas – asmeniui, kuris neatliko individualaus PGR tyrimo, taikomas 7 dienų izoliavimas<text:s/></text:span><text:span text:style-name="T486">nuo nosiaryklės ir ryklės tepinėlio, kurį ištyrus kaupinių PGR metodu buvo aptiktas SARS-CoV-2 virusas, paėmimo dienos</text:span><text:span text:style-name="T487">;</text:span></text:p>
      <text:p text:style-name="P488"><text:span text:style-name="T489">&gt; sąlytį su teigiamu kaupiniu ugdymo įstaigoje turėjusiems asmenims izoliacija skiriama vadovaujantis Asmenų, turėjusių sąlytį su sergančiuoju COVID-19 liga (koronaviruso infekcija) ugdymo įstaigoje,</text:span><text:span text:style-name="T490"><text:s/>izoliacijos algoritmu (Taisyklių 9 priedas)</text:span><text:span text:style-name="T491">.</text:span></text:p>
      <text:p text:style-name="P492"/>
      <text:p text:style-name="P493">Kokie simptomai susirgus?<text:s/></text:p>
      <text:p text:style-name="P494"><text:span text:style-name="T495">COVID-19 ligos (koronaviruso infekcijos)</text:span><text:span text:style-name="T496"><text:s/>klinikiniai požymiai:<text:s/></text:span></text:p>
      <text:p text:style-name="P497">Karščiavimas</text:p>
      <text:p text:style-name="P498">Kosulys</text:p>
      <text:p text:style-name="P499">Pasunkėjęs kvėpavimas<text:s/></text:p>
      <text:p text:style-name="P500">Skonio ir kvapo netekimas</text:p>
      <text:p text:style-name="P501"/>
      <text:p text:style-name="P502"><text:span text:style-name="T503">Jei turėjote sąlytį su sergančiuoju COVID-19 liga (koronaviruso infekcija) ar atvykote / grįžote iš užsienio valstybės ir izoliavimo laikotarpiu pasireiškė bent vienas iš šių požymių, nedelsdami<text:s/></text:span><text:soft-page-break/><text:span text:style-name="T504">skambinkite į<text:s/></text:span><text:span text:style-name="T505">Karštąją koronaviruso liniją telefono numeriu 1808</text:span><text:span text:style-name="T506">, pateikite susirgimo aplinkybes (būtina nurodyti, kad turėjote sąlytį su sergančiuoju COVID-19 liga (koronaviruso infekcija) ar buvote užsienyje) ir vykdykite medikų rekomendacijas.</text:span></text:p>
      <text:p text:style-name="P507"/>
      <text:p text:style-name="P508">Kaip elgtis praėjus izoliacijos laikotarpiui?<text:s/></text:p>
      <text:p text:style-name="P509"><text:span text:style-name="T510">Net ir po neigiamo tyrimo atsakymo,<text:s/></text:span><text:span text:style-name="T511">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512"><text:s/>kurios priglunda prie veido ir visiškai dengia nosį ir burną,</text:span><text:span text:style-name="T513"><text:s/>laikytis saugaus atstumo ir kitų bendrųjų COVID-19 ligos (koronaviruso infekcijos) prevencijos priemonių.</text:span></text:p>
      <text:p text:style-name="P514">Jei per 10 d. nuo paskutinės sąlyčio ar grįžimo iš užsienio valstybės dienos neatsiranda simptomų, Jūs nebelaikomas turinčiu susirgimo riziką ir galite grįžti į įprastą gyvenimo režimą.</text:p>
      <text:p text:style-name="P515"/>
      <text:p text:style-name="P516"><text:span text:style-name="T517">izoliavimo namuose ar kitoje gyvenamojoje vietoje</text:span><text:span text:style-name="T518"><text:s/>PRINCIPAI</text:span></text:p>
      <text:p text:style-name="P519"/>
      <text:p text:style-name="P520"><text:span text:style-name="T521">●<text:s/></text:span><text:span text:style-name="T522">Nepalikite izoliavimo vietos, išskyrus<text:s/></text:span><text:span text:style-name="T523">nurodytus atvejus</text:span><text:span text:style-name="T524">.<text:s/></text:span><text:span text:style-name="T525">Į izoliavimo vietą ar iš jos, jei reikalinga atlikti tyrimus ar kitais numatytais atvejais,<text:s/></text:span><text:span text:style-name="T526">draudžiama vykti<text:s/></text:span><text:span text:style-name="T527">viešuoju<text:s/></text:span><text:span text:style-name="T528">transportu.</text:span></text:p>
      <text:p text:style-name="P529"><text:span text:style-name="T530">Asmenys</text:span><text:span text:style-name="T531"><text:s/></text:span><text:span text:style-name="T532">grįžę / atvykę iš<text:s/></text:span><text:span text:style-name="T533">šalių,<text:s/></text:span><text:span text:style-name="T534">iš kurių atvykus taikomos sustiprintos užkrečiamųjų ligų kontrolės priemonės</text:span><text:span text:style-name="T535"><text:s/>(vadovaujantis Paveiktų šalių sąrašu)</text:span><text:span text:style-name="T536">,</text:span><text:span text:style-name="T537"><text:s/>gali palikti izoliavimo vietą tik nustatytais atvejais</text:span><text:span text:style-name="T538">.</text:span></text:p>
      <text:p text:style-name="P539"><text:span text:style-name="T540">● Asmuo, atvykęs / grįžęs iš užsienio valstybės, išskyrus asmenis grįžusius / atvykusius iš<text:s/></text:span><text:span text:style-name="T541">šalių,<text:s/></text:span><text:span text:style-name="T542">iš kurių atvykus taikomos sustiprintos užkrečiamųjų ligų kontrolės priemonės</text:span><text:span text:style-name="T543"><text:s/>(vadovaujantis Paveiktų šalių sąrašu)</text:span><text:span text:style-name="T544">,</text:span><text:span text:style-name="T545"><text:s/>gali išeiti pasivaikščioti į lauką nutolstant ne toliau kaip 1 km nuo izoliavimo<text:s/></text:span><text:soft-page-break/><text:span text:style-name="T546">vietos ir dėvint nosį ir burną dengiančias apsaugos priemones (veido kaukes, respiratorius ar kitas priemones),</text:span><text:span text:style-name="T547"><text:s/>kurios priglunda prie veido ir visiškai dengia nosį ir burną</text:span><text:span text:style-name="T548">.<text:s/></text:span><text:span text:style-name="T549">Draudžiama lankytis žmonių susibūrimo vietose</text:span><text:span text:style-name="T550"><text:s/>(renginiuose, parduotuvėse, muziejuose, viešo maitinimo vietose ir pan.). Jei su asmeniu susisiekia pareigūnai, atliekantys izoliuotų asmenų<text:s/></text:span><text:span text:style-name="T551">tikrinimą<text:s/></text:span><text:span text:style-name="T552">dėl izoliavimo reikalavimų laikymosi, asmuo privalo grįžti į izoliavimo vietą.</text:span></text:p>
      <text:p text:style-name="P553"><text:span text:style-name="T554">● S</text:span><text:span text:style-name="T555">ąlytį su sergančiuoju COVID-19 liga (koronaviruso infekcija) turėję a</text:span><text:span text:style-name="T556">smenys, kurie neturi ūmiai virusinei kvėpavimo takų infekcijai būdingų požymių,<text:s/></text:span><text:span text:style-name="T557">gali išeiti į lauką, bet nutolti ne toliau kaip 1 km nuo izoliavimo vietos, visą laiką dėvint nosį ir burną dengiančias apsaugos priemones (veido kaukes, respiratorius ar kitas priemones),</text:span><text:span text:style-name="T558"><text:s/>kurios priglunda prie veido ir visiškai dengia nosį ir burną,</text:span><text:span text:style-name="T559"><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60">tikrinimą<text:s/></text:span><text:span text:style-name="T561">dėl izoliavimo reikalavimų laikymosi, asmuo privalo nedelsiant grįžti į izoliavimo vietą.</text:span></text:p>
      <text:p text:style-name="P562"><text:span text:style-name="T563">● <text:s/></text:span><text:span text:style-name="T564">Palaikykite reguliarų ryšį su sveikatos priežiūros specialistu</text:span><text:span text:style-name="T565">, kuris šiuo metu rūpinasi Jumis.<text:s/></text:span></text:p>
      <text:p text:style-name="P566"><text:span text:style-name="T567">●<text:s/></text:span><text:span text:style-name="T568">Visą izoliavimo laiką<text:s/></text:span><text:span text:style-name="T569">nepriimkite svečių / lankytojų.</text:span></text:p>
      <text:p text:style-name="P570"><text:span text:style-name="T571">●<text:s/></text:span><text:span text:style-name="T572">Maistu ir kitomis būtinomis priemonėmis</text:span><text:span text:style-name="T573"><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74"><text:span text:style-name="T575">● Jeigu reikia<text:s/></text:span><text:span text:style-name="T576">pratęsti vaistų receptą</text:span><text:span text:style-name="T577">, kreipkitės į savo šeimos gydytoją nuotoliniu būdu.</text:span></text:p>
      <text:p text:style-name="P578">● Jei buvote suplanavęs vizitus pas gydytojus specialistus, odontologą, kuriuos galite nukelti vėlesniam laikui, pakeiskite vizito datą į vėlesnę.</text:p>
      <text:soft-page-break/>
      <text:p text:style-name="P579"><text:span text:style-name="T580">●</text:span><text:span text:style-name="T581"><text:tab/></text:span><text:span text:style-name="T582">Kasdien matuokitės kūno temperatūrą ir stebėkite savo būklę dėl pasunkėjusio kvėpavimo*. Pablogėjus sveikatos būklei, kreipkitės į Karštąją koronaviruso liniją telefono numeriu 1808.</text:span></text:p>
      <text:p text:style-name="P583"><text:span text:style-name="T584">* Dažnai dusulys būna psichologinės kilmės. Svarbu įvertinti, ar esant ramybės būsenos išlieka padažnėjęs kvėpavimas (daugiau nei 20 k/min) ar oro trūkumo pojūtis.<text:s/></text:span></text:p>
      <text:p text:style-name="P585"/>
      <text:p text:style-name="P586">izoliavimo namuose ar kitoje gyvenamojoje vietoje sąlygos</text:p>
      <text:p text:style-name="P587"/>
      <text:p text:style-name="P588"><text:span text:style-name="T589">Būtinosios</text:span><text:span text:style-name="T590"><text:s/>i</text:span><text:span text:style-name="T591">zoliavimo namuose ar kitose gyvenamosiose patalpose sąlygos:</text:span></text:p>
      <text:p text:style-name="P592"><text:span text:style-name="T593"></text:span><text:span text:style-name="T594"><text:tab/></text:span><text:span text:style-name="T595"><text:s/>asmuo, įtariamas, kad serga, turi būti izoliuotas atskirame bute / name,<text:s/></text:span><text:span text:style-name="T596">gerai izoliuotame kitame individualaus buto / namo aukšte</text:span><text:span text:style-name="T597"><text:s/>su atskiru sanitariniu mazgu arba gerai vėdinamame kambaryje (t. y. su atidaromais langais ir sandariai uždaromomis durimis). K</text:span><text:span text:style-name="T598">artu gali gyventi tie šeimos nariai, kurie atsiradus ūmios kvėpavimo takų infekcijos požymiams jau gyveno kartu, tačiau sveiki asmenys turi gyventi kitame gerai vėdinamame kambaryje</text:span><text:span text:style-name="T599">;</text:span></text:p>
      <text:p text:style-name="P600"><text:span text:style-name="T601"></text:span><text:span text:style-name="T602"><text:tab/></text:span><text:span text:style-name="T603">s</text:span><text:span text:style-name="T604">ąlytį su sergančiuoju COVID-19 liga (koronaviruso infekcija) turėjęs asmuo ar sąlytį turėjęs asmuo, grįžęs iš užsienio valstybės</text:span><text:span text:style-name="T605">, turi būti izoliuotas<text:s/></text:span><text:span text:style-name="T606">atskirame bute / name,<text:s/></text:span><text:span text:style-name="T607">gerai izoliuotame kitame individualaus buto / namo aukšte</text:span><text:span text:style-name="T608"><text:s/>su atskiru sanitariniu mazgu. Jei nėra galimybės užtikrintų šių sąlygų, sąlytį turėjęs asmuo gali būti izoliuotas atskirame gerai vėdinamame kambaryje (t. y. su atidaromais langais ir sandariai uždaromomis durimis)</text:span><text:span text:style-name="T609">:</text:span></text:p>
      <text:p text:style-name="P610"><text:span text:style-name="T611">o</text:span><text:span text:style-name="T612"><text:tab/>sąlyčio neturėję asmenys gali gyventi<text:s/></text:span><text:span text:style-name="T613">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614">;</text:span></text:p>
      <text:p text:style-name="P615"><text:span text:style-name="T616">o</text:span><text:span text:style-name="T617"><text:tab/></text:span><text:span text:style-name="T618">sąlytį turėję asmenys, grįžę iš užsienio valstybės, gali gyventi tame pačiame name / bute su nekeliavusiais šeimos nariais ar kitais asmenimis, jeigu šie sutinka gyventi kartu. Tokiu atveju,<text:s/></text:span><text:soft-page-break/><text:span text:style-name="T619">keliavę ir nekeliavę asmenys turi gyventi atskiruose gerai vėdinamuose kambariuose, apriboti judėjimą namuose ir sumažinti dalijimąsi bendra erdve.</text:span></text:p>
      <text:p text:style-name="P620"><text:span text:style-name="T621">o</text:span><text:span text:style-name="T622"><text:tab/></text:span><text:span text:style-name="T623">Išimtiniais atvejais<text:s/></text:span><text:span text:style-name="T624">suderinus su NVSC,</text:span><text:span text:style-name="T625"><text:s/></text:span><text:span text:style-name="T626">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27"><text:span text:style-name="T628"></text:span><text:span text:style-name="T629"><text:tab/></text:span><text:span text:style-name="T630">turi būti izoliuoti atskiruose gerai vėdinamuose kambariuose;</text:span></text:p>
      <text:p text:style-name="P631"><text:span text:style-name="T632"></text:span><text:span text:style-name="T633"><text:tab/></text:span><text:span text:style-name="T634">turi apriboti judėjimą namuose ir sumažinti dalijimąsi bendra erdve, į</text:span><text:span text:style-name="T635">sitikinti, kad bendros erdvės (pvz., virtuvė, vonios kambarys) yra gerai vėdinamos (pvz., laikyti langus atidarytus);</text:span></text:p>
      <text:p text:style-name="P636"><text:span text:style-name="T637"></text:span><text:span text:style-name="T638"><text:tab/></text:span><text:span text:style-name="T639">rekomenduojama apriboti ligonį slaugančių asmenų skaičių. Geriausia, kad ligoniu rūpintųsi geros sveikatos ir neturintys lėtinių ligų asmenys;</text:span></text:p>
      <text:p text:style-name="P640"><text:span text:style-name="T641"></text:span><text:span text:style-name="T642"><text:tab/></text:span><text:span text:style-name="T643">ligoniui, jei yra galimybė, rekomenduojama naudotis atskiru sanitariniu mazgu;</text:span></text:p>
      <text:p text:style-name="P644"><text:span text:style-name="T645"></text:span><text:span text:style-name="T646"><text:tab/></text:span><text:span text:style-name="T647">ligonis turi valgyti savo kambaryje;</text:span></text:p>
      <text:p text:style-name="P648"><text:span text:style-name="T649"></text:span><text:span text:style-name="T650"><text:tab/></text:span><text:span text:style-name="T651">kartu su ligoniu gyvenantys šeimos nariai yra sąlytį turėję asmenys, kuriems privaloma izoliuotis<text:s/></text:span><text:span text:style-name="T652"><text:s/></text:span><text:span text:style-name="T653">nustatytam laikotarpiui.</text:span></text:p>
      <text:p text:style-name="P654"><text:span text:style-name="T655">●<text:s/></text:span><text:span text:style-name="T656">asmenys, kurių bendrame kaupinyje,</text:span><text:span text:style-name="T657"><text:s/>atlikus<text:s/></text:span><text:span text:style-name="T658">nosies landų tepinėlių mėginių kaupinių PGR tyrimą,<text:s/></text:span><text:span text:style-name="T659">nustatytas teigiamas rezultatas, ir su jais sąlytį turėję asmenys izoliuojasi kaip sąlytį su<text:s/></text:span><text:span text:style-name="T660">sergančiuoju COVID-19 liga (koronaviruso infekcija) turėję asmenys.</text:span></text:p>
      <text:p text:style-name="P661"/>
      <text:p text:style-name="P662"><text:span text:style-name="T663">S</text:span><text:span text:style-name="T664">ąlytį turėjęs<text:s/></text:span><text:span text:style-name="T665">asmuo, grįžęs / atvykęs iš<text:s/></text:span><text:span text:style-name="T666">šalies,<text:s/></text:span><text:span text:style-name="T667">iš kurios atvykus taikomos sustiprintos užkrečiamųjų ligų kontrolės priemonės</text:span><text:span text:style-name="T668"><text:s/></text:span><text:span text:style-name="T669">(vadovaujantis Paveiktų šalių sąrašu)<text:s/></text:span><text:span text:style-name="T670">(išskyrus</text:span><text:span text:style-name="T671"><text:s/></text:span><text:span text:style-name="T672">asmenis, nurodytus Taisyklių 1</text:span><text:span text:style-name="T673">1</text:span><text:span text:style-name="T674">.2 papunktyje, kurie izoliuojami Taisyklių 16 punkto nustatyta tvarka)</text:span><text:span text:style-name="T675">:</text:span></text:p>
      <text:soft-page-break/>
      <text:p text:style-name="P676"><text:span text:style-name="T677"></text:span><text:span text:style-name="T678"><text:tab/>turi būti izoliuotas atskirame bute / name, gerai izoliuotame kitame individualaus buto / namo aukšte / atskirame izoliuotame kambaryje su atskiru sanitariniu mazgu;</text:span></text:p>
      <text:p text:style-name="P679"><text:span text:style-name="T680"></text:span><text:span text:style-name="T681"><text:tab/>tose pačiose patalpose gali izoliuotis kartu iš<text:s/></text:span><text:span text:style-name="T682">šalies,<text:s/></text:span><text:span text:style-name="T683">iš kurios atvykus taikomos sustiprintos užkrečiamųjų ligų kontrolės priemonės</text:span><text:span text:style-name="T684"><text:s/>(vadovaujantis Paveiktų šalių sąrašu),</text:span><text:span text:style-name="T685"><text:s/>grįžę / atvykę asmenys</text:span><text:span text:style-name="T686">;</text:span></text:p>
      <text:p text:style-name="P687"><text:span text:style-name="T688"></text:span><text:span text:style-name="T689"><text:tab/>tame pačiame bute / name, gerai izoliuotame kitame individualaus buto / namo aukšte kartu su izoliuotu asmeniu negali gyventi kartu nekeliavę šeimos nariai ar kiti asmenys. Jeigu izoliuojamasi kartu su nekeliavusiais asmenimis, t</text:span><text:span text:style-name="T690">okiu atveju keliavę ir nekeliavę asmenys turi gyventi atskiruose gerai vėdinamuose kambariuose (</text:span><text:span text:style-name="T691">išskyrus atvejus, kai reikia prižiūrėti vaiką ar negalią turintį asmenį)</text:span><text:span text:style-name="T692">, apriboti judėjimą namuose ir sumažinti dalijimąsi bendra erdve, taip pat<text:s/></text:span><text:span text:style-name="T693">k</text:span><text:span text:style-name="T694">artu gyvenantys asmenys, išskyrus persirgusius ar vakcinuotus asmenis, turi izoliuotis tam pačiam laikotarpiui kaip ir iš</text:span><text:span text:style-name="T695"><text:s/></text:span><text:span text:style-name="T696">šalies,<text:s/></text:span><text:span text:style-name="T697">iš kurios atvykus taikomos sustiprintos užkrečiamųjų ligų kontrolės priemonės</text:span><text:span text:style-name="T698"><text:s/>(vadovaujantis Paveiktų šalių sąrašu),</text:span><text:span text:style-name="T699"><text:s/>grįžę / atvykę asmenys. Kartu gyvenantiems nekeliavusiems asmenims tokiu atveju nedarbingumo pažymėjimas nėra išduodamas ir išmoka nėra skiriama</text:span><text:span text:style-name="T700">;</text:span></text:p>
      <text:p text:style-name="P701"><text:span text:style-name="T702"></text:span><text:span text:style-name="T703"><text:tab/>izoliacijos laikotarpiu negalima fiziškai susitikti su kitais asmenimis, išskyrus Taisyklėse<text:s/></text:span><text:span text:style-name="T704">nurodytais<text:s/></text:span><text:span text:style-name="T705">atvejais</text:span><text:span text:style-name="T706">.</text:span></text:p>
      <text:p text:style-name="P707"/>
      <text:p text:style-name="P708">Būtina užtikrinti šiuos aplinkos ir asmens higienos reikalavimus:</text:p>
      <text:p text:style-name="P709"><text:span text:style-name="T710">1.</text:span><text:span text:style-name="T711"><text:tab/></text:span><text:span text:style-name="T712">Buitines atliekas meskite į šiukšliadėžę,<text:s/></text:span><text:span text:style-name="T713">į kurią įdėtas skysčiams nepralaidus maišas</text:span><text:span text:style-name="T714">.</text:span></text:p>
      <text:p text:style-name="P715"><text:span text:style-name="T716">2.</text:span><text:span text:style-name="T717"><text:tab/></text:span><text:span text:style-name="T718">Drabužius skalbkite įprastinėmis skalbimo priemonėmis 60–90 °C temperatūroje.</text:span></text:p>
      <text:p text:style-name="P719"><text:span text:style-name="T720">3.</text:span><text:span text:style-name="T721"><text:tab/></text:span><text:span text:style-name="T722">Indus plaukite karštu vandeniu ir įprastiniais plovikliais arba naudokitės indaplove.</text:span></text:p>
      <text:p text:style-name="P723"><text:span text:style-name="T724">4.</text:span><text:span text:style-name="T725"><text:tab/></text:span><text:span text:style-name="T72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soft-page-break/>
      <text:p text:style-name="P727"><text:span text:style-name="T728">5.</text:span><text:span text:style-name="T729"><text:tab/></text:span><text:span text:style-name="T730">Nusiplovę rankas su muilu ir vandeniu, jas nusausinkite vienkartiniais popieriniais rankšluosčiais.</text:span></text:p>
      <text:p text:style-name="P731"><text:span text:style-name="T732">6.</text:span><text:span text:style-name="T733"><text:tab/></text:span><text:span text:style-name="T734">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35"><text:span text:style-name="T736">7.</text:span><text:span text:style-name="T737"><text:tab/></text:span><text:span text:style-name="T738">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39"><text:span text:style-name="T740">8.</text:span><text:span text:style-name="T741"><text:tab/></text:span><text:span text:style-name="T742">Ne mažiau kaip 2–3 kartus per dieną vėdinkite patalpas (10 min. plačiai atverkite langus arba keletą minučių patalpose padarykite skersvėjį).</text:span></text:p>
      <text:p text:style-name="P743"><text:span text:style-name="T744">9.</text:span><text:span text:style-name="T745"><text:tab/></text:span><text:span text:style-name="T746">Naudokite atskirą patalynę, valgymo įrankius ir kt. Juos plaukite muilu ir vandeniu. <text:s/></text:span></text:p>
      <text:p text:style-name="P747"><text:span text:style-name="T748">10.</text:span><text:span text:style-name="T749"><text:tab/></text:span><text:span text:style-name="T750">Kasdien valykite ir dezinfekuokite dažnai naudojamus paviršius kambaryje, pvz., naktinius stalelius, lovų rėmus ir kitus miegamojo baldus. Valykite įprastu muilu ar valikliais.</text:span></text:p>
      <text:p text:style-name="P751"><text:span text:style-name="T752">11.</text:span><text:span text:style-name="T753"><text:tab/></text:span><text:span text:style-name="T754">Valykite ir dezinfekuokite vonios kambario ir tualeto paviršius mažiausiai kartą per dieną.<text:s/></text:span></text:p>
      <text:p text:style-name="P755">12. Jeigu kartu gyvena kiti asmenys:</text:p>
      <text:p text:style-name="P756">12.1. bendraujant dėvėkite medicinines kaukes, uždengiančias burną ir nosį, išlaikykite saugų (ne mažiau 2 metrų) atstumą ir kaip įmanoma labiau trumpinkite kontakto laiką;</text:p>
      <text:p text:style-name="P757">12.2. būnant bendrose erdvėse tiek ligonis, tiek kartu gyvenantys asmenys turi dėvėti medicinines kaukes, uždengiančias burną ir nosį. Kaukės negalima liesti naudojimo metu. Jei kaukė<text:s/><text:soft-page-break/>sušlapo ar tapo suteršta sekretais, ji turi būti nedelsiant pakeista nauja. Kaukę nuimti, neliečiant priekinio paviršiaus. Išmesti kaukę reikia iškart po naudojimo ir atlikti rankų higieną;</text:p>
      <text:p text:style-name="P758">12.3. naudokite atskirą patalynę, valgymo įrankius ir kt.;</text:p>
      <text:p text:style-name="P759">12.4. valykite ir dezinfekuokite dažnai liečiamus vonios kambario ir tualeto paviršius kiekvieną kartą jais pasinaudojus.</text:p>
      <text:p text:style-name="P760"/>
      <text:p text:style-name="P761"><text:span text:style-name="T762">________________________</text:span></text:p>
      <text:p text:style-name="P763"/>
      <text:soft-page-break/>
      <text:p text:style-name="P764">Asmenų, sergančių COVID-19 liga (koronaviruso</text:p>
      <text:p text:style-name="P770">infekcija), asmenų, įtariamų, kad serga COVID-19</text:p>
      <text:p text:style-name="P771">liga (koronaviruso infekcija), ir asmenų, turėjusių</text:p>
      <text:p text:style-name="P772">sąlytį, izoliavimo namuose, kitoje gyvenamojoje</text:p>
      <text:p text:style-name="P773">vietoje ar savivaldybės administracijos</text:p>
      <text:p text:style-name="P774"><text:span text:style-name="T775">numatytose patalpose<text:s/></text:span><text:span text:style-name="T776">taisyklių</text:span></text:p>
      <text:p text:style-name="P777"><text:span text:style-name="T778">4</text:span><text:span text:style-name="T779"><text:s/>priedas</text:span></text:p>
      <text:p text:style-name="P780"/>
      <text:p text:style-name="P781"><text:span text:style-name="T782">SAVIVALDYBĖS ADMINISTRACIJOS NUMATYTOSE PATALPOSE IZOLIUOTO ASMENS, TURĖJUSIO SĄLYTĮ, ATMINTINĖ</text:span></text:p>
      <text:p text:style-name="P783"/>
      <text:p text:style-name="P784"><text:span text:style-name="T785">Kadangi<text:s/></text:span><text:span text:style-name="T786">Jūs būsite</text:span><text:span text:style-name="T787"><text:s/>izoliuotas<text:s/></text:span><text:span text:style-name="T788">savivaldybės administracijos numatytose patalpose,</text:span><text:span text:style-name="T789"><text:s/>Jūs turite griežtai laikytis šioje atmintinėje nurodytų izoliavimo taisyklių ir būti pasiekiamas visą izoliavimo laikotarpį telefonu ir el. paštu.<text:s/></text:span></text:p>
      <text:p text:style-name="P790"/>
      <text:p text:style-name="P791">Kas yra koronavirusas?</text:p>
      <text:p text:style-name="P792">Koronavirusai – didelė grupė virusų, kurie gali sukelti įvairias kvėpavimo takų ligas. Dažniausiai koronavirusai sukelia lengvas ar besimptomes infekcijas, tačiau galima sirgti ir sunkiai.<text:s/></text:p>
      <text:p text:style-name="P793"/>
      <text:p text:style-name="P794">Kaip perduodama ši infekcija?</text:p>
      <text:p text:style-name="P795"><text:span text:style-name="T796">Žinoma, kad<text:s/></text:span><text:span text:style-name="T797">COVID-19 liga (koronaviruso infekcija)</text:span><text:span text:style-name="T798"><text:s/>gali būti perduodama žmogaus žmogui, dažniausiai sąlyčio su sergančiuoju ar infekuotuoju<text:s/></text:span><text:span text:style-name="T799">COVID-19 liga (koronaviruso infekcija)</text:span><text:span text:style-name="T800"><text:s/>metu (pvz., namų ar darbo aplinkoje, gydymo įstaigoje). Žinoma, kad virusas gali būti perduodamas per<text:s/></text:span><text:soft-page-break/><text:span text:style-name="T801">kvėpavimo takų sekreto lašelius, kai asmuo kosėja, čiaudi. Yra duomenų, jog virusas gali būti perduodamas ir oraliniu-fekaliniu keliu (pvz., per nešvarias rankas).<text:s/></text:span></text:p>
      <text:p text:style-name="P802"/>
      <text:p text:style-name="P803"><text:span text:style-name="T804">Kodėl reikalingas<text:s/></text:span><text:span text:style-name="T805">izoliavimas namuose ar kitoje gyvenamojoje vietoje</text:span><text:span text:style-name="T806">?</text:span></text:p>
      <text:p text:style-name="P807"><text:span text:style-name="T808">Pagrindinis izoliavimo tikslas – užkirsti kelią infekcijos plitimui ir naujų atvejų atsiradimui. Sergančių asmenų izoliavimas ir visuotinai taikomos bendrosios<text:s/></text:span><text:span text:style-name="T809">COVID-19 ligos (koronaviruso infekcijos)</text:span><text:span text:style-name="T810"><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811"/>
      <text:p text:style-name="P812">Ar tai reiškia, kad esate užsikrėtęs?<text:s/></text:p>
      <text:p text:style-name="P81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814"/>
      <text:p text:style-name="P815">Koks yra izoliacijos terminas?</text:p>
      <text:p text:style-name="P816">Siekiant laiku suteikti kvalifikuotą pagalbą ir taikyti tinkamas infekcijos kontrolės priemones, taikomas izoliavimas ir sveikatos stebėjimas:</text:p>
      <text:p text:style-name="P817"><text:span text:style-name="T818"></text:span><text:span text:style-name="T819"><text:tab/></text:span><text:span text:style-name="T820">sąlytį su sergančiuoju COVID-19 liga (koronaviruso infekcija) turėjusiems asmenims – 7 dienas nuo<text:s/></text:span><text:span text:style-name="T821">asmens, kuriam patvirtinta COVID-19 liga (koronaviruso infekcija), teigiamo PGR tyrimo ar laboratorijoje atlikto greitojo antigeno <text:s/>testo</text:span><text:span text:style-name="T822"><text:s/></text:span><text:span text:style-name="T823">atlikimo dienos (t. y. dienos, kai susirgusiam asmeniui patvirtintas teigiamas PGR ar greitojo antigeno testo tyrimo rezultatas),<text:s/></text:span><text:soft-page-break/><text:span text:style-name="T824">kai asmuo turėjo sąlytį su kartu <text:s/>gyvenančiu asmeniu, ar nuo paskutinės sąlyčio dienos, kai asmuo turėjo sąlytį darbo vietoje ar ugdymo įstaigoje</text:span><text:span text:style-name="T825">.</text:span></text:p>
      <text:p text:style-name="P826"><text:span text:style-name="T827"></text:span><text:span text:style-name="T828"><text:tab/>sąlytį turėjusiems asmenims, grįžusiems iš užsienio – 7 dienas nuo atvykimo / grįžimo į Lietuvos Respubliką dienos.<text:s/></text:span></text:p>
      <text:p text:style-name="P829"><text:span text:style-name="T830">Tam tikrų kategorijų asmenims, kuriems taikomas reikalavimas tik dėl tyrimų atlikimo, rekomenduojama izoliuotis<text:s/></text:span><text:span text:style-name="T831">tol, kol bus gautas neigiamas<text:s/></text:span><text:span text:style-name="T832">laboratorinio tyrimo dėl COVID-19 ligos (koronaviruso infekcijos) atsakymas, jeigu toks tyrimas atliekamas Lietuvoje.<text:s/></text:span></text:p>
      <text:p text:style-name="P833"><text:span text:style-name="T834">Net ir po neigiamo tyrimo atsakymo t</text:span><text:span text:style-name="T835">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36"><text:s/>kurios priglunda prie veido ir visiškai dengia nosį ir burną,</text:span><text:span text:style-name="T837"><text:s/>laikytis saugaus atstumo ir kitų bendrųjų COVID-19 ligos (koronaviruso infekcijos) prevencijos priemonių.</text:span></text:p>
      <text:p text:style-name="P838"><text:span text:style-name="T839"></text:span><text:span text:style-name="T840"><text:tab/></text:span><text:span text:style-name="T841">asmenims, kurių bendrame kaupinyje, atlikus<text:s/></text:span><text:span text:style-name="T842">nosies landų tepinėlių ėminių</text:span><text:span text:style-name="T843"><text:s/></text:span><text:span text:style-name="T844">kaupinių PGR tyrimą, nustatytas teigiamas rezultatas ir su jais sąlytį turėjusiems asmenims<text:s/></text:span><text:span text:style-name="T845">izoliacija taikoma:</text:span></text:p>
      <text:p text:style-name="P846"><text:span text:style-name="T847">&gt; viename kaupinyje esantiems asmenims – kol bus gautas<text:s/></text:span><text:span text:style-name="T848">individualaus<text:s/></text:span><text:span text:style-name="T849">SARS-CoV-2 PGR</text:span><text:span text:style-name="T850"><text:s/></text:span><text:span text:style-name="T851">tyrimo atsakymas, jeigu individualūs<text:s/></text:span><text:span text:style-name="T852">PGR</text:span><text:span text:style-name="T853"><text:s/>tyrimai yra atliekami. Tolesnis kiekvieno tokios grupės nario izoliacijos terminas nustatomas atsižvelgiant į individualių<text:s/></text:span><text:span text:style-name="T854">SARS-CoV-2 PGR</text:span><text:span text:style-name="T855"><text:s/>tyrimų rezultatus. Jeigu individualus PGR tyrimas neatliekamas – asmeniui, kuris neatliko individualaus PGR tyrimo, taikomas 7 dienų izoliavimas<text:s/></text:span><text:span text:style-name="T856">nuo nosiaryklės ir ryklės tepinėlio, kurį ištyrus kaupinių PGR metodu buvo aptiktas SARS-CoV-2 virusas, paėmimo dienos</text:span><text:span text:style-name="T857"><text:s/></text:span></text:p>
      <text:soft-page-break/>
      <text:p text:style-name="P858"><text:span text:style-name="T859">&gt; sąlytį su teigiamu kaupiniu ugdymo įstaigoje turėjusiems asmenims izoliacija skiriama<text:s/></text:span><text:span text:style-name="T860">vadovaujantis Asmenų, turėjusių sąlytį su sergančiuoju COVID-19 liga (koronaviruso infekcija) ugdymo įstaigoje, izoliacijos algoritmu (Taisyklių 9 priedas)</text:span><text:span text:style-name="T861">.</text:span></text:p>
      <text:p text:style-name="P862"/>
      <text:p text:style-name="P863">Kokie simptomai susirgus?<text:s/></text:p>
      <text:p text:style-name="P864"><text:span text:style-name="T865">COVID-19 ligos (koronaviruso infekcijos)</text:span><text:span text:style-name="T866"><text:s/>klinikiniai požymiai:<text:s/></text:span><text:span text:style-name="T867">karščiavimas, kosulys, pasunkėjęs kvėpavimas, skonio ir kvapo netekimas.<text:s/></text:span><text:span text:style-name="T868">Jei turėjote sąlytį su sergančiuoju COVID-19 liga (koronaviruso infekcija) ar atvykote / grįžote iš užsienio valstybės ir izoliavimo laikotarpiu pasireiškė bent vienas iš šių požymių, nedelsdami<text:s/></text:span><text:span text:style-name="T869">skambinkite į<text:s/></text:span><text:span text:style-name="T870">Karštąją koronaviruso liniją telefono numeriu 1808</text:span><text:span text:style-name="T871">, pateikite susirgimo aplinkybes (būtina nurodyti, kad turėjote sąlytį ar buvote užsienyje) ir vykdykite medikų rekomendacijas. Jei per 10 d. nuo paskutinės sąlyčio ar nuo grįžimo į Lietuvą dienos neatsiranda simptomų, Jūs<text:s/></text:span><text:span text:style-name="T872">nebelaikomas turinčiu susirgimo riziką ir galite grįžti į įprastą gyvenimo režimą</text:span><text:span text:style-name="T873">.</text:span></text:p>
      <text:p text:style-name="P874"/>
      <text:p text:style-name="P875"><text:span text:style-name="T876">izoliavimo<text:s/></text:span><text:span text:style-name="T877">PRINCIPAI</text:span></text:p>
      <text:p text:style-name="P878"/>
      <text:p text:style-name="P879"><text:span text:style-name="T880">●</text:span><text:span text:style-name="T881"><text:tab/></text:span><text:span text:style-name="T882">Nepalikite izoliavimo vietos</text:span><text:span text:style-name="T883">, išskyrus Taisyklėse nurodytais atvejais</text:span><text:span text:style-name="T884">.<text:s/></text:span><text:span text:style-name="T885">Į izoliavimo vietą ar iš jos, jei reikalinga atlikti tyrimus ar kitais numatytais atvejais,<text:s/></text:span><text:span text:style-name="T886">draudžiama vykti viešuoju transportu.</text:span></text:p>
      <text:p text:style-name="P887"><text:span text:style-name="T888">Asmenys</text:span><text:span text:style-name="T889"><text:s/></text:span><text:span text:style-name="T890">grįžę / atvykę iš<text:s/></text:span><text:span text:style-name="T891">šalių,<text:s/></text:span><text:span text:style-name="T892">iš kurių atvykus taikomos sustiprintos užkrečiamųjų ligų kontrolės priemonės</text:span><text:span text:style-name="T893"><text:s/>(vadovaujantis Paveiktų šalių sąrašu), gali palikti izoliavimo vietą <text:s/>tik nustatytais atvejais</text:span><text:span text:style-name="T894">.</text:span></text:p>
      <text:p text:style-name="P895"><text:span text:style-name="T896">●<text:s/></text:span><text:span text:style-name="T897"><text:s/>Asmuo, atvykęs / grįžęs iš užsienio valstybės (išskyrus iš<text:s/></text:span><text:span text:style-name="T898">šalies,<text:s/></text:span><text:span text:style-name="T899">iš kurios atvykus taikomos sustiprintos užkrečiamųjų ligų kontrolės priemonės</text:span><text:span text:style-name="T900"><text:s/>(vadovaujantis Paveiktų šalių sąrašu), grįžusius / atvykusius asmenis) taip pat sąlytį su sergančiuoju COVID-</text:span><text:span text:style-name="T901">1</text:span><text:span text:style-name="T902">9 liga (koronaviruso infekcija) turėję<text:s/></text:span><text:soft-page-break/><text:span text:style-name="T903">asmenys, gali išeiti pasivaikščioti į lauką nutolstant ne toliau kaip 1 km nuo izoliavimo vietos ir dėvint nosį ir burną dengiančias apsaugos priemones (veido kaukes, respiratorius ar kitas priemones),</text:span><text:span text:style-name="T904"><text:s/>kurios priglunda prie veido ir visiškai dengia nosį ir burną</text:span><text:span text:style-name="T905">.<text:s/></text:span><text:span text:style-name="T906">Draudžiama lankytis žmonių susibūrimo vietose</text:span><text:span text:style-name="T907"><text:s/>(renginiuose, parduotuvėse, muziejuose, viešo maitinimo vietose ir pan.). Jei su asmeniu susisiekia pareigūnai, atliekantys izoliuotų asmenų<text:s/></text:span><text:span text:style-name="T908">tikrinimą<text:s/></text:span><text:span text:style-name="T909">dėl izoliavimo reikalavimų laikymosi, asmuo privalo grįžti į izoliavimo vietą.</text:span></text:p>
      <text:p text:style-name="P910"><text:span text:style-name="T911">●</text:span><text:span text:style-name="T912"><text:tab/>Visą izoliavimo laiką<text:s/></text:span><text:span text:style-name="T913">nepriimkite svečių / lankytojų</text:span><text:span text:style-name="T914">.</text:span></text:p>
      <text:p text:style-name="P915"><text:span text:style-name="T916">●</text:span><text:span text:style-name="T917"><text:tab/></text:span><text:span text:style-name="T918">Nesilankykite pastato bendrose patalpose</text:span><text:span text:style-name="T919">, pvz., poilsio patalpose, treniruoklių salėje, kt.<text:s/></text:span></text:p>
      <text:p text:style-name="P920"><text:span text:style-name="T921">●</text:span><text:span text:style-name="T922"><text:tab/></text:span><text:span text:style-name="T923">Venkite tiesioginio sąlyčio<text:s/></text:span><text:span text:style-name="T924">(tiesioginio fizinio kontakto, buvimo mažesniu nei 2 metrai atstumu ilgiau nei 15 min.)</text:span><text:span text:style-name="T925"><text:s/></text:span><text:span text:style-name="T926">su kitais asmenimis. Perduodant maistą ar kitais atvejais, kai sąlytis neišvengiamas, rekomenduojama būti su medicinine kauke ir turi būti laikomasi bent 2 metrų atstumo, bendraujama trumpiau nei<text:s/></text:span><text:span text:style-name="T927">15 min.</text:span></text:p>
      <text:p text:style-name="P928"><text:span text:style-name="T929">●</text:span><text:span text:style-name="T930"><text:tab/></text:span><text:span text:style-name="T931">Maistu ir kitomis būtinomis priemonėmis</text:span><text:span text:style-name="T932"><text:s/>jus aprūpins savivaldybės administracija.</text:span></text:p>
      <text:p text:style-name="P933"><text:span text:style-name="T934">●</text:span><text:span text:style-name="T935"><text:tab/></text:span><text:span text:style-name="T936">Laikykitės</text:span><text:span text:style-name="T937"><text:s/>sveikatos priežiūros specialisto<text:s/></text:span><text:span text:style-name="T938">nurodymų</text:span><text:span text:style-name="T939"><text:s/>ir patalpų, kuriose esate izoliuotas,</text:span><text:span text:style-name="T940"><text:s/>nustatytų vidaus tvarkos<text:s/></text:span><text:span text:style-name="T941">taisyklių</text:span><text:span text:style-name="T942">.</text:span></text:p>
      <text:p text:style-name="P943"><text:span text:style-name="T944">●</text:span><text:span text:style-name="T945"><text:tab/>Jeigu reikia<text:s/></text:span><text:span text:style-name="T946">pratęsti vaistų receptą</text:span><text:span text:style-name="T947">, kreipkitės į savo šeimos gydytoją nuotoliniu būdu.</text:span></text:p>
      <text:p text:style-name="P948"><text:span text:style-name="T949">●</text:span><text:span text:style-name="T950"><text:tab/></text:span><text:span text:style-name="T951">Kasdien matuokitės kūno temperatūrą ir stebėkite savo sveikatą,<text:s/></text:span><text:span text:style-name="T952">praneškite Jums skambinančiam visuomenės sveikatos specialistui apie atsiradusius sveikatos pokyčius (atsiradus kosuliui, dusuliui, apsunkintam kvėpavimui, skonio ir kvapo netekimui</text:span><text:span text:style-name="T953">*</text:span><text:span text:style-name="T954">).<text:s/></text:span><text:span text:style-name="T955">Atsiradus ūmios kvėpavimo takų infekcijos simptomams, kreipkitės į Karštąją koronaviruso liniją telefono numeriu 1808.</text:span></text:p>
      <text:p text:style-name="P956"><text:span text:style-name="T957">* Dažnai dusulys būna psichologinės kilmės. Svarbu įvertinti, ar esant ramybės būsenos išlieka padažnėjęs kvėpavimas (daugiau nei 20 k/min) ar oro trūkumo pojūtis.</text:span><text:span text:style-name="T958"><text:s/></text:span></text:p>
      <text:p text:style-name="P959"/>
      <text:p text:style-name="P960">izoliavimo sąlygos</text:p>
      <text:p text:style-name="P961"/>
      <text:p text:style-name="P962"><text:span text:style-name="T963">Būtina užtikrinti šiuos aplinkos ir asmens higienos reikalavimus</text:span><text:span text:style-name="T964">:</text:span></text:p>
      <text:p text:style-name="P965"><text:span text:style-name="T966">1.</text:span><text:span text:style-name="T967"><text:tab/></text:span><text:span text:style-name="T968">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69"><text:span text:style-name="T970">2.</text:span><text:span text:style-name="T971"><text:tab/></text:span><text:span text:style-name="T972">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973"><text:span text:style-name="T974">3.</text:span><text:span text:style-name="T975"><text:tab/></text:span><text:span text:style-name="T976">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977"><text:span text:style-name="T978">4.</text:span><text:span text:style-name="T979"><text:tab/></text:span><text:span text:style-name="T980">Ne mažiau, kaip 2–3 kartus per dieną vėdinkite patalpas (10 min. plačiai atverkite langus arba keletą minučių padarykite patalpose skersvėjį).<text:s/></text:span></text:p>
      <text:p text:style-name="P981"><text:span text:style-name="T982">5.</text:span><text:span text:style-name="T983"><text:tab/></text:span><text:span text:style-name="T984">Kasdien valykite dažnai naudojamus paviršius kambaryje, kuriame esate izoliuotas, pvz., naktinius stalelius, lovų rėmus ir kitus miegamojo baldus. Valykite įprastu muilu ar įprastiniais valikliais.</text:span></text:p>
      <text:p text:style-name="P985"><text:span text:style-name="T986">6.</text:span><text:span text:style-name="T987"><text:tab/></text:span><text:span text:style-name="T988">Indus plaukite karštu vandeniu ir įprastiniais plovikliais arba naudokitės indaplove.</text:span></text:p>
      <text:p text:style-name="P989"><text:span text:style-name="T990">________________________</text:span></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fo:text-align="center">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367"><text:page-number text:fixed="false">3</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765"><text:page-number text:fixed="false">3</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7T11:01:00Z</meta:creation-date>
    <dc:date>2022-02-17T11:0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527" meta:word-count="5476" meta:character-count="40602" meta:row-count="1620" meta:non-whitespace-character-count="35653"/>
  </office:meta>
</office:document-meta>
</file>