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letter-spacing="0.0277in"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Lucida Sans Unicode" fo:font-weight="bold" style:font-weight-asian="bold" style:font-size-complex="12pt" style:language-asian="lt" style:country-asian="LT"/>
    </style:style>
    <style:style style:name="P3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line-height="107%" fo:text-indent="0.5909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40" style:parent-style-name="DefaultParagraphFont" style:family="text">
      <style:text-properties style:font-name-asian="Lucida Sans Unicode" fo:letter-spacing="0.0277in"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3" style:parent-style-name="Normal" style:family="paragraph">
      <style:paragraph-properties fo:break-before="page"/>
    </style:style>
    <style:style style:name="P54"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font-size-complex="12pt"/>
    </style:style>
    <style:style style:name="P65"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2.5%"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2.5%"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2.5%"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5.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7875in"/>
          <style:tab-stop style:type="left" style:position="5.9847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7875in"/>
          <style:tab-stop style:type="left" style:position="5.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tab-stops>
          <style:tab-stop style:type="left" style:position="0.7875in"/>
          <style:tab-stop style:type="left" style:position="5.9847in"/>
        </style:tab-stops>
      </style:paragraph-properties>
      <style:text-properties style:font-name-asian="Calibri" style:font-size-complex="12pt"/>
    </style:style>
    <style:style style:name="P152" style:parent-style-name="Normal" style:family="paragraph">
      <style:paragraph-properties fo:text-align="justify">
        <style:tab-stops>
          <style:tab-stop style:type="left" style:position="0.7875in"/>
          <style:tab-stop style:type="left" style:position="5.9847in"/>
        </style:tab-stops>
      </style:paragraph-properties>
      <style:text-properties style:font-name-asian="Calibri" style:font-size-complex="12pt"/>
    </style:style>
    <style:style style:name="P153" style:parent-style-name="Normal" style:family="paragraph">
      <style:paragraph-properties fo:text-align="justify">
        <style:tab-stops>
          <style:tab-stop style:type="left" style:position="0.7875in"/>
          <style:tab-stop style:type="left" style:position="5.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indent="0.5909in">
        <style:tab-stops>
          <style:tab-stop style:type="left" style:position="0.7875in"/>
          <style:tab-stop style:type="left" style:position="5.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indent="0.5909in">
        <style:tab-stops>
          <style:tab-stop style:type="left" style:position="0.7875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indent="0.5909in">
        <style:tab-stops>
          <style:tab-stop style:type="left" style:position="0.7875in"/>
          <style:tab-stop style:type="left" style:position="5.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left" style:position="0.7875in"/>
          <style:tab-stop style:type="left" style:position="5.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indent="0.5909in">
        <style:tab-stops>
          <style:tab-stop style:type="left" style:position="0.7875in"/>
          <style:tab-stop style:type="left" style:position="5.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08" style:parent-style-name="Normal" style:family="paragraph">
      <style:paragraph-properties>
        <style:tab-stops>
          <style:tab-stop style:type="left" style:position="0.7875in"/>
          <style:tab-stop style:type="left" style:position="5.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5909in">
        <style:tab-stops>
          <style:tab-stop style:type="left" style:position="0.7875in"/>
          <style:tab-stop style:type="left" style:position="5.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16"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17" style:parent-style-name="Normal" style:family="paragraph">
      <style:paragraph-properties>
        <style:tab-stops>
          <style:tab-stop style:type="left" style:position="0.7875in"/>
          <style:tab-stop style:type="left" style:position="5.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indent="0.5909in">
        <style:tab-stops>
          <style:tab-stop style:type="left" style:position="0.7875in"/>
          <style:tab-stop style:type="left" style:position="5.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tab-stops>
          <style:tab-stop style:type="left" style:position="0.7875in"/>
          <style:tab-stop style:type="left" style:position="5.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5909in">
        <style:tab-stops>
          <style:tab-stop style:type="left" style:position="6.2604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6.2604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6.2604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250"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251"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6.2604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6.2604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6.260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6.2604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268" style:parent-style-name="Normal" style:family="paragraph">
      <style:paragraph-properties fo:text-align="justify">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7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75" style:parent-style-name="Normal" style:family="paragraph">
      <style:paragraph-properties fo:text-align="justify">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8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82" style:parent-style-name="Normal" style:family="paragraph">
      <style:paragraph-properties fo:text-align="justify">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8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89" style:parent-style-name="Normal" style:family="paragraph">
      <style:paragraph-properties fo:text-align="justify">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634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6.1034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6.221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6.221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09" style:parent-style-name="Normal" style:family="paragraph">
      <style:paragraph-properties fo:text-align="justify">
        <style:tab-stops>
          <style:tab-stop style:type="left" style:position="6.221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6.221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16"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17" style:parent-style-name="Normal" style:family="paragraph">
      <style:paragraph-properties fo:text-align="justify">
        <style:tab-stops>
          <style:tab-stop style:type="left" style:position="6.221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6.221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6.221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6.221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3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33" style:parent-style-name="Normal" style:family="paragraph">
      <style:paragraph-properties fo:text-align="justify">
        <style:tab-stops>
          <style:tab-stop style:type="left" style:position="6.221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6.221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tab-stops>
          <style:tab-stop style:type="left" style:position="6.221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6.221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6.221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6.221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6.221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6.221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6.221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6.221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6.221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73"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74"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75" style:parent-style-name="Normal" style:family="paragraph">
      <style:paragraph-properties fo:text-align="justify">
        <style:tab-stops>
          <style:tab-stop style:type="left" style:position="6.221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6.221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6.221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6.221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6.221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93"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394" style:parent-style-name="Normal" style:family="paragraph">
      <style:paragraph-properties fo:text-align="justify">
        <style:tab-stops>
          <style:tab-stop style:type="left" style:position="6.221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6.221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6.221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6.221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09"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0"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1"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3" style:parent-style-name="Normal" style:family="paragraph">
      <style:paragraph-properties fo:text-align="justify">
        <style:tab-stops>
          <style:tab-stop style:type="left" style:position="6.221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6.221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6.221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style:text-properties style:font-name-asian="Calibri" style:font-size-complex="12pt"/>
    </style:style>
    <style:style style:name="P434" style:parent-style-name="Normal" style:family="paragraph">
      <style:paragraph-properties fo:text-indent="0.5909in">
        <style:tab-stops>
          <style:tab-stop style:type="left" style:position="6.221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indent="0.5909in">
        <style:tab-stops>
          <style:tab-stop style:type="left" style:position="6.2215in"/>
          <style:tab-stop style:type="left" style:position="6.33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indent="0.5909in">
        <style:tab-stops>
          <style:tab-stop style:type="left" style:position="6.2604in"/>
          <style:tab-stop style:type="left" style:position="6.33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indent="0.5909in">
        <style:tab-stops>
          <style:tab-stop style:type="left" style:position="6.2604in"/>
          <style:tab-stop style:type="left" style:position="6.33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indent="0.5909in">
        <style:tab-stops>
          <style:tab-stop style:type="left" style:position="6.2604in"/>
          <style:tab-stop style:type="left" style:position="6.33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indent="0.5909in">
        <style:tab-stops>
          <style:tab-stop style:type="left" style:position="6.2604in"/>
          <style:tab-stop style:type="left" style:position="6.33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indent="0.5909in">
        <style:tab-stops>
          <style:tab-stop style:type="left" style:position="6.2604in"/>
          <style:tab-stop style:type="left" style:position="6.33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indent="0.5909in">
        <style:tab-stops>
          <style:tab-stop style:type="left" style:position="6.2604in"/>
          <style:tab-stop style:type="left" style:position="6.3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indent="0.5909in">
        <style:tab-stops>
          <style:tab-stop style:type="left" style:position="6.2604in"/>
          <style:tab-stop style:type="left" style:position="6.33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indent="0.5909in">
        <style:tab-stops>
          <style:tab-stop style:type="left" style:position="6.142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indent="0.5909in">
        <style:tab-stops>
          <style:tab-stop style:type="left" style:position="6.1034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indent="0.5909in">
        <style:tab-stops>
          <style:tab-stop style:type="left" style:position="6.221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indent="0.5909in">
        <style:tab-stops>
          <style:tab-stop style:type="left" style:position="6.221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indent="0.5909in">
        <style:tab-stops>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style:tab-stops>
          <style:tab-stop style:type="left" style:position="0.7875in"/>
        </style:tab-stops>
      </style:paragraph-properties>
      <style:text-properties style:font-name-asian="Calibri" style:font-size-complex="12pt"/>
    </style:style>
    <style:style style:name="P494" style:parent-style-name="Normal" style:family="paragraph">
      <style:paragraph-properties>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indent="0.5909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ĮSAKYMAS</text:p>
      <text:p text:style-name="P14">DĖL LIETUVOS RESPUBLIKOS SUSISIEKIMO MINISTRO 2002 M. VASARIO 18 D. ĮSAKYMO NR. 3-66 „DĖL DIDŽIAUSIŲJŲ LEIDŽIAMŲ NAUDOJANTIS KELIAIS TRANSPORTO PRIEMONIŲ AR JŲ JUNGINIŲ TECHNINIŲ PARAMETRŲ PATVIRTINIMO“ PAKEITIMO</text:p>
      <text:p text:style-name="P15"/>
      <text:p text:style-name="P16"/>
      <text:p text:style-name="P17">2017 m. balandžio 24 d. Nr. 3-185</text:p>
      <text:p text:style-name="P18">Vilnius</text:p>
      <text:p text:style-name="P19"/>
      <text:p text:style-name="P20"><text:span text:style-name="T21">1</text:span><text:span text:style-name="T22">.</text:span><text:span text:style-name="T23"><text:tab/></text:span><text:span text:style-name="T24">Pakeičiu</text:span><text:span text:style-name="T25"><text:s/>Lietuvos Respublikos susisiekimo ministro 2002 m. vasario 18 d. įsakymą Nr. 3-66 „Dėl didžiausiųjų leidžiamų naudojantis keliais transporto priemonių ar jų junginių techninių parametrų patvirtinimo“ ir jį išdėstau nauja redakcija:<text:s/></text:span></text:p>
      <text:p text:style-name="P26"/>
      <text:p text:style-name="P27"><text:span text:style-name="T28">„</text:span><text:span text:style-name="T29">LIETUVOS RESPUBLIKOS SUSISIEKIMO MINISTRAS<text:s/></text:span></text:p>
      <text:p text:style-name="P30"/>
      <text:p text:style-name="P31"><text:span text:style-name="T32">ĮSAKYMAS</text:span></text:p>
      <text:p text:style-name="P33">DĖL DIDŽIAUSIŲJŲ LEIDŽIAMŲ NAUDOJANTIS KELIAIS TRANSPORTO PRIEMONIŲ AR JŲ JUNGINIŲ TECHNINIŲ PARAMETRŲ APRAŠO PATVIRTINIMO</text:p>
      <text:p text:style-name="P34"/>
      <text:p text:style-name="P35"><text:span text:style-name="T36">Vadovaudamasis Lietuvos Respublikos kelių įstatymo 17 straipsnio 3 dalimi, Kelių eismo taisyklių, patvirtintų Lietuvos Respublikos Vyriausybės 2002 m. gruodžio 11 d. nutarimu Nr. 1950 „Dėl Kelių eismo taisyklių patvirtinimo“, 211 punktu ir įgyvendindamas 1996 m. liepos 25 d. Tarybos direktyvą 96/53/EB, nustatančią tam tikrų Bendrijoje nacionaliniam ir tarptautiniam vežimui naudojamų kelių transporto priemonių didžiausius leistinus matmenis ir tarptautiniam vežimui naudojamų kelių transporto priemonių didžiausią leistiną masę (OL<text:s/></text:span><text:span text:style-name="T37">2004 m. specialusis leidimas</text:span><text:span text:style-name="T38">, 7 skyrius, 2 tomas, p. 478), su paskutiniais pakeitimais, padarytais 2015 m. balandžio 29 d. Europos Parlamento ir Tarybos direktyva (ES) 2015/719 (OL 2015 L 115, p. 1),</text:span></text:p>
      <text:p text:style-name="P39"><text:span text:style-name="T40">tvirtin</text:span><text:span text:style-name="T41">u Didžiausiųjų leidžiamų naudojantis keliais transporto priemonių ar jų junginių techninių parametrų aprašą (pridedama).“</text:span></text:p>
      <text:p text:style-name="P42"><text:span text:style-name="T43">2</text:span><text:span text:style-name="T44">.<text:s/></text:span><text:span text:style-name="T45">Nustata</text:span><text:span text:style-name="T46">u, kad šis įsakymas įsigalioja 2017 m. gegužės 7 d.</text:span></text:p>
      <text:p text:style-name="P47"/>
      <text:p text:style-name="P48"/>
      <text:p text:style-name="P49"/>
      <text:p text:style-name="P50"><text:span text:style-name="T51">Susisiekimo ministras <text:s text:c="96"/>Rokas Masiulis</text:span></text:p>
      <text:p text:style-name="P52"/>
      <text:p text:style-name="P53"/>
      <text:soft-page-break/>
      <text:p text:style-name="P54">PATVIRTINTA</text:p>
      <text:p text:style-name="P55">Lietuvos Respublikos susisiekimo ministro<text:s/></text:p>
      <text:p text:style-name="P56">2002 m. vasario 18 d. įsakymu Nr. 3-66</text:p>
      <text:p text:style-name="P57">(Lietuvos Respublikos susisiekimo ministro<text:s/></text:p>
      <text:p text:style-name="P58">2017 m. balandžio 24 d. įsakymo<text:s/></text:p>
      <text:p text:style-name="P59">Nr. 3-185 redakcija)</text:p>
      <text:p text:style-name="P60"/>
      <text:p text:style-name="P61"/>
      <text:p text:style-name="P62"><text:span text:style-name="T63">DIDŽIAUSIŲJŲ LEIDŽIAMŲ NAUDOJANTIS KELIAIS TRANSPORTO PRIEMONIŲ AR JŲ JUNGINIŲ TECHNINIŲ PARAMETR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Didžiausiųjų leidžiamų naudojantis keliais transporto priemonių ar jų junginių techninių parametrų aprašas (toliau – Aprašas) nustato M</text:span><text:span text:style-name="T75">2</text:span><text:span text:style-name="T76">, M</text:span><text:span text:style-name="T77">3</text:span><text:span text:style-name="T78"><text:s/>kategorijų motorinių transporto priemonių (toliau – autobusai), N</text:span><text:span text:style-name="T79">2</text:span><text:span text:style-name="T80">, N</text:span><text:span text:style-name="T81">3</text:span><text:span text:style-name="T82"><text:s/>kategorijų motorinių transporto priemonių (toliau – krovininiai automobiliai), O kategorijos priekabų ar puspriekabių ir jų junginių, taip pat traktorių, savaeigių mašinų ir jų junginių didžiausiąjį ilgį, plotį, aukštį, masę, ašies (ašių) apkrovą ir kitus techninius parametrus, leidžiamus transporto priemonei ar jų junginiui važiuojant keliais.</text:span></text:p>
      <text:p text:style-name="P83"><text:span text:style-name="T84">2</text:span><text:span text:style-name="T85">.</text:span><text:span text:style-name="T86"><text:tab/>Apraše vartojamos sąvokos suprantamos taip, kaip jos apibrėžtos Lietuvos Respublikos saugaus eismo automobilių keliais įstatyme ir Lietuvos Respublikos kelių transporto kodekse.</text:span></text:p>
      <text:p text:style-name="P87"><text:span text:style-name="T88">3</text:span><text:span text:style-name="T89">.</text:span><text:span text:style-name="T90"><text:tab/>Motorinių transporto priemonių ir jų priekabų (puspriekabių) kategorijos ir klasės atitinka Motorinių transporto priemonių ir jų priekabų kategorijų ir klasių pagal konstrukciją reikalavimus, patvirtintus Valstybinės kelių transporto inspekcijos prie Susisiekimo ministerijos viršininko įsakymu.</text:span></text:p>
      <text:p text:style-name="P91"/>
      <text:p text:style-name="P92"><text:span text:style-name="T93">II</text:span><text:span text:style-name="T94"><text:s/>SKYRIUS</text:span></text:p>
      <text:p text:style-name="P95"><text:span text:style-name="T96">DIDŽIAUSIEJI LEIDŽIAMI NAUDOJANTIS KELIAIS KROVININIŲ AUTOMOBILIŲ, AUTOBUSŲ</text:span><text:span text:style-name="T97"><text:s/></text:span><text:span text:style-name="T98">IR</text:span><text:span text:style-name="T99"><text:s/></text:span><text:span text:style-name="T100">JŲ JUNGINIŲ MATMENYS</text:span></text:p>
      <text:p text:style-name="P101"/>
      <text:p text:style-name="P102"><text:span text:style-name="T103">4</text:span><text:span text:style-name="T104">. Ilgiai:</text:span></text:p>
      <text:p text:style-name="P105"><text:span text:style-name="T106">4.1</text:span><text:span text:style-name="T107">. krovininio automobilio</text:span><text:span text:style-name="T108"><text:tab/>12,00 m;</text:span></text:p>
      <text:p text:style-name="P109"><text:span text:style-name="T110">4.2</text:span><text:span text:style-name="T111">. priekabos</text:span><text:span text:style-name="T112"><text:tab/>12,00 m;</text:span></text:p>
      <text:p text:style-name="P113"><text:span text:style-name="T114">4.3</text:span><text:span text:style-name="T115">. krovininio automobilio, sukabinto su puspriekabe</text:span><text:span text:style-name="T116"><text:tab/>16,50 m;</text:span></text:p>
      <text:p text:style-name="P117"><text:span text:style-name="T118">4.4</text:span><text:span text:style-name="T119">. krovininio automobilio, sujungto su priekaba</text:span><text:span text:style-name="T120"><text:tab/>18,75 m;</text:span></text:p>
      <text:p text:style-name="P121"><text:span text:style-name="T122">4.5</text:span><text:span text:style-name="T123">. viena jungiamąja dalimi sujungto autobuso</text:span><text:span text:style-name="T124"><text:tab/>18,75 m;</text:span></text:p>
      <text:p text:style-name="P125"><text:span text:style-name="T126">4.6</text:span><text:span text:style-name="T127">. daugiau kaip viena jungiamąja dalimi sujungto autobuso</text:span><text:span text:style-name="T128"><text:tab/>25,00 m;</text:span></text:p>
      <text:p text:style-name="P129"><text:span text:style-name="T130">4.7</text:span><text:span text:style-name="T131">. dviejų ašių autobuso</text:span><text:span text:style-name="T132"><text:tab/>13,50 m;</text:span></text:p>
      <text:p text:style-name="P133"><text:span text:style-name="T134">4.8</text:span><text:span text:style-name="T135">. autobuso su daugiau kaip dviem ašimis</text:span><text:span text:style-name="T136"><text:tab/>15,00 m;</text:span></text:p>
      <text:p text:style-name="P137"><text:span text:style-name="T138">4.9</text:span><text:span text:style-name="T139">. autobuso su priekaba</text:span><text:span text:style-name="T140"><text:tab/>18,75 m;</text:span></text:p>
      <text:p text:style-name="P141"><text:span text:style-name="T142">4.10</text:span><text:span text:style-name="T143">. pakrauto krovininio automobilio (kėbulo tipas BAF), kuris<text:s/></text:span></text:p>
      <text:p text:style-name="P144">sujungtas su priekaba ir specialiai suprojektuotas vienam ar keliems</text:p>
      <text:p text:style-name="P145"><text:span text:style-name="T146">automobiliams vežti</text:span><text:span text:style-name="T147"><text:tab/>20,75 m;</text:span></text:p>
      <text:p text:style-name="P148"><text:span text:style-name="T149">4.11</text:span><text:span text:style-name="T150">. krovininio automobilio, sukabinto su puspriekabe, kuriuo,<text:s/></text:span></text:p>
      <text:p text:style-name="P151">vykdant kombinuotą vežimą, vežami vienas arba keli kombinuoto vežimo</text:p>
      <text:p text:style-name="P152">vienetai (puspriekabės, nuimamieji kėbulai ir konteineriai, kurių bendras<text:s/></text:p>
      <text:p text:style-name="P153"><text:span text:style-name="T154">didžiausias ilgis ne didesnis kaip 45 pėdos)</text:span><text:span text:style-name="T155"><text:tab/>16,65 m.</text:span></text:p>
      <text:p text:style-name="P156"><text:span text:style-name="T157">5</text:span><text:span text:style-name="T158">. Pločiai:</text:span></text:p>
      <text:p text:style-name="P159"><text:span text:style-name="T160">5.1</text:span><text:span text:style-name="T161">. krovininių automobilių ir autobusų</text:span><text:span text:style-name="T162"><text:tab/>2,55 m;</text:span></text:p>
      <text:p text:style-name="P163"><text:span text:style-name="T164">5.2</text:span><text:span text:style-name="T165">. priekabų ir puspriekabių</text:span><text:span text:style-name="T166"><text:tab/>2,55 m;</text:span></text:p>
      <text:p text:style-name="P167"><text:span text:style-name="T168">5.3</text:span><text:span text:style-name="T169">. izoliuotų krovininių automobilių</text:span><text:span text:style-name="T170"><text:tab/>2,60 m;</text:span></text:p>
      <text:p text:style-name="P171"><text:span text:style-name="T172">5.4</text:span><text:span text:style-name="T173">. izoliuotų priekabų ir puspriekabių</text:span><text:span text:style-name="T174"><text:tab/>2,60 m.</text:span></text:p>
      <text:p text:style-name="P175"><text:span text:style-name="T176">6</text:span><text:span text:style-name="T177">. Aukštis:</text:span></text:p>
      <text:p text:style-name="P178"><text:span text:style-name="T179">6.1</text:span><text:span text:style-name="T180">. krovininių automobilių ir autobusų</text:span><text:span text:style-name="T181"><text:tab/>4,00 m;</text:span></text:p>
      <text:p text:style-name="P182"><text:span text:style-name="T183">6.2</text:span><text:span text:style-name="T184">. priekabų ir puspriekabių</text:span><text:span text:style-name="T185"><text:tab/>4,00 m.</text:span></text:p>
      <text:p text:style-name="P186"><text:span text:style-name="T187">7</text:span><text:span text:style-name="T188">. Nuimamųjų antstatų ir standartinių krovinių vežimo priemonių, pvz., konteinerių, nuimamųjų kėbulų, parametrai įskaičiuoti į Aprašo 4, 5, 6, 9, 11, 12 ir 14 punktuose nurodytus parametrus. Jeigu ant autobuso yra pritvirtinami nuimami įtaisai (pvz., slidžių dėžės), autobuso ilgis, įskaitant įtaisus, neturi viršyti Aprašo 4 punkte nustatyto ilgio.</text:span></text:p>
      <text:p text:style-name="P189"><text:span text:style-name="T190">8</text:span><text:span text:style-name="T191">. Krovininių automobilių, autobusų ir jų junginių techniniai parametrai turi būti tokie, kad šios transporto priemonės galėtų važiuoti žiedu, kurio išorinis spindulys yra 12,50 m, vidinis spindulys – 5,30 m. Autobusams taikomi papildomi reikalavimai:</text:span></text:p>
      <text:p text:style-name="P192"><text:span text:style-name="T193">8.1</text:span><text:span text:style-name="T194">. jeigu autobusas nejuda ir jo vairuojamieji ratai yra nukreipti taip, kad pajudėjus autobusui jo tolimiausias išorinis taškas gali nubrėžti 12,50 m spindulio žiedą, žiedo išorėje esanti autobuso vertikali liečiamoji plokštuma nustatoma ant žemės brėžiant liniją; jeigu tai sujungtas autobusas, jo nejudančios dalys turi būti išdėstytos išilgai tos plokštumos;</text:span></text:p>
      <text:p text:style-name="P195"><text:span text:style-name="T196">8.2</text:span><text:span text:style-name="T197">. jeigu autobusas iš tiesiosios linijos juda į Aprašo 8.1 papunktyje apibūdintą žiedo zoną, ji iš šios vertikalios plokštumos ribų negali išsikišti daugiau kaip 0,60 m.</text:span></text:p>
      <text:p text:style-name="P198"><text:span text:style-name="T199">9</text:span><text:span text:style-name="T200">. Didžiausias atstumas nuo puspriekabės sukabinamojo šerdeso iki</text:span></text:p>
      <text:p text:style-name="P201"><text:span text:style-name="T202">puspriekabės galinio išorinio taško</text:span><text:span text:style-name="T203"><text:tab/>12,00 m.</text:span></text:p>
      <text:p text:style-name="P204"><text:span text:style-name="T205">10</text:span><text:span text:style-name="T206">. Didžiausias atstumas nuo puspriekabės, kuri naudojama vykdant</text:span></text:p>
      <text:p text:style-name="P207">kombinuotąjį vežimą, sukabinamojo šerdeso iki puspriekabės galinio išorinio<text:s/></text:p>
      <text:p text:style-name="P208"><text:span text:style-name="T209">taško</text:span><text:span text:style-name="T210"><text:tab/></text:span><text:span text:style-name="T211"><text:tab/>12,15 m.</text:span></text:p>
      <text:p text:style-name="P212"><text:span text:style-name="T213">11</text:span><text:span text:style-name="T214">. Didžiausias atstumas nuo krovininio automobilio, sujungto su priekaba,<text:s/></text:span></text:p>
      <text:p text:style-name="P215">krovinio skyriaus priekinio išorinio taško iki priekabos galinio išorinio taško, atėmus</text:p>
      <text:p text:style-name="P216">atstumą tarp krovininio automobilio krovinio skyriaus galinio išorinio</text:p>
      <text:p text:style-name="P217"><text:span text:style-name="T218">taško ir priekabos priekinio išorinio taško</text:span><text:span text:style-name="T219"><text:tab/>15,65 m.</text:span></text:p>
      <text:p text:style-name="P220"><text:span text:style-name="T221">12</text:span><text:span text:style-name="T222">. Didžiausias atstumas nuo krovininio automobilio, sujungto su priekaba,</text:span></text:p>
      <text:p text:style-name="P223"><text:span text:style-name="T224">krovinio skyriaus priekinio išorinio taško iki priekabos galinio išorinio taško</text:span><text:span text:style-name="T225"><text:tab/>16,40 m.</text:span></text:p>
      <text:p text:style-name="P226"><text:span text:style-name="T227">13</text:span><text:span text:style-name="T228">. Atstumas tarp krovininio automobilio, sujungto su priekaba, galinės ašies ir priekabos priekinės ašies turi būti ne mažesnis kaip 3 m.</text:span></text:p>
      <text:p text:style-name="P229"><text:span text:style-name="T230">14</text:span><text:span text:style-name="T231">. Atstumas nuo sukabinamojo puspriekabės šerdeso iki bet kurio puspriekabės priekinio taško, matuojant horizontalioje plokštumoje, neturi viršyti 2,04 m.</text:span></text:p>
      <text:p text:style-name="P232"/>
      <text:p text:style-name="P233"><text:span text:style-name="T234">III</text:span><text:span text:style-name="T235"><text:s/>SKYRIUS</text:span></text:p>
      <text:p text:style-name="P236"><text:span text:style-name="T237">DIDŽIAUSIOJI LEIDŽIAMA NAUDOJANTIS KELIAIS KROVININIŲ AUTOMOBILIŲ, AUTOBUSŲ IR JŲ JUNGINIŲ MASĖ</text:span></text:p>
      <text:p text:style-name="P238"/>
      <text:p text:style-name="P239"><text:span text:style-name="T240">15</text:span><text:span text:style-name="T241">. Krovininiai automobiliai:</text:span></text:p>
      <text:p text:style-name="P242"><text:span text:style-name="T243">15.1</text:span><text:span text:style-name="T244">. dviašiai</text:span><text:span text:style-name="T245"><text:tab/>18 t;</text:span></text:p>
      <text:p text:style-name="P246"><text:span text:style-name="T247">15.2</text:span><text:span text:style-name="T248">. dviašiai, kurių varikliai varomi elektra, vandeniliu, dujinės būsenos<text:s/></text:span></text:p>
      <text:p text:style-name="P249">gamtinėmis dujomis, įskaitant biometaną (suslėgtosiomis gamtinėmis dujomis ir<text:s/></text:p>
      <text:p text:style-name="P250">suskystintosios būsenos gamtinėmis dujomis), suskystintosiomis naftos dujomis</text:p>
      <text:p text:style-name="P251">ir <text:s/>mechanine energija iš transporto priemonės įrengtos kaupimo sistemos / šaltinių,</text:p>
      <text:p text:style-name="P252"><text:span text:style-name="T253">įskaitant atliekinę šilumą (toliau – alternatyvieji degalai)</text:span><text:span text:style-name="T254"><text:tab/>19 t;</text:span></text:p>
      <text:p text:style-name="P255"><text:span text:style-name="T256">15.3</text:span><text:span text:style-name="T257">. turintys tris ir daugiau ašių</text:span><text:span text:style-name="T258"><text:tab/>25 t;</text:span></text:p>
      <text:p text:style-name="P259"><text:span text:style-name="T260">15.4</text:span><text:span text:style-name="T261">. turintys tris ir daugiau ašių, kai naudojami alternatyvieji degalai</text:span><text:span text:style-name="T262"><text:tab/>26 t;</text:span></text:p>
      <text:p text:style-name="P263"><text:span text:style-name="T264">15.5</text:span><text:span text:style-name="T265">. turintys tris ir daugiau ašių, kai varančiosios ašies ratai suporinti</text:span><text:span text:style-name="T266"><text:tab/></text:span></text:p>
      <text:p text:style-name="P267">ir jų pakaba pneumatinė ar jai lygiavertė arba kai kiekvienos varančiosios ašies</text:p>
      <text:soft-page-break/>
      <text:p text:style-name="P268"><text:span text:style-name="T269">ratai suporinti ir didžiausioji kiekvienos varančiosios ašies apkrova neviršija 9,5 t <text:s text:c="19"/>26 t;</text:span></text:p>
      <text:p text:style-name="P270"><text:span text:style-name="T271">15.6</text:span><text:span text:style-name="T272">. turintys tris ir daugiau ašių, kai naudojami alternatyvieji degalai ir</text:span></text:p>
      <text:p text:style-name="P273">kai varančiosios ašies ratai suporinti ir jų pakaba pneumatinė ar jai lygiavertė arba</text:p>
      <text:p text:style-name="P274">kai kiekvienos varančiosios ašies ratai suporinti ir didžiausioji kiekvienos varančiosios</text:p>
      <text:p text:style-name="P275"><text:span text:style-name="T276">ašies apkrova neviršija 9,5 t <text:s text:c="105"/>27 t;</text:span></text:p>
      <text:p text:style-name="P277"><text:span text:style-name="T278">15.7</text:span><text:span text:style-name="T279">. turintys keturias ašis, kurių bent dvi ašys yra vairuojamosios, kai<text:s/></text:span></text:p>
      <text:p text:style-name="P280">varančiosios ašies ratai suporinti ir jų pakaba pneumatinė ar jai lygiavertė arba</text:p>
      <text:p text:style-name="P281">kai kiekvienos varančiosios ašies ratai suporinti ir didžiausioji kiekvienos varančiosios<text:s/></text:p>
      <text:p text:style-name="P282"><text:span text:style-name="T283">ašies apkrova neviršija 9,5 t <text:s text:c="105"/>32 t;</text:span></text:p>
      <text:p text:style-name="P284"><text:span text:style-name="T285">15.8</text:span><text:span text:style-name="T286">. turintys penkias ir daugiau ašių, kurių bent dvi ašys yra vairuojamosios,</text:span></text:p>
      <text:p text:style-name="P287">kai varančiosios ašies ratai suporinti ir jų pakaba pneumatinė ar jai lygiavertė arba kai</text:p>
      <text:p text:style-name="P288">kiekvienos varančiosios ašies ratai suporinti ir didžiausioji kiekvienos varančiosios ašies</text:p>
      <text:p text:style-name="P289"><text:span text:style-name="T290">apkrova neviršija 9,5 t <text:s text:c="114"/>40 t.</text:span></text:p>
      <text:p text:style-name="P291"><text:span text:style-name="T292">16</text:span><text:span text:style-name="T293">. Didžiausioji krovininio automobilio, turinčio keturias ir daugiau ašių, leidžiamoji masė, išreikšta tonomis, daugiau kaip penkis kartus neturi viršyti atstumo, išreikšto metrais, tarp pačiame priekyje ir pačiame gale esančių atskirų krovininio automobilio ašių (ne ašių grupių).</text:span></text:p>
      <text:p text:style-name="P294"><text:span text:style-name="T295">17</text:span><text:span text:style-name="T296">. Autobusai:</text:span></text:p>
      <text:p text:style-name="P297"><text:span text:style-name="T298">17.1</text:span><text:span text:style-name="T299">. dviašiai</text:span><text:span text:style-name="T300"><text:tab/>19,5 t;</text:span></text:p>
      <text:p text:style-name="P301"><text:span text:style-name="T302">17.2</text:span><text:span text:style-name="T303">. turintys tris ir daugiau ašių</text:span><text:span text:style-name="T304"><text:tab/>25 t;</text:span></text:p>
      <text:p text:style-name="P305"><text:span text:style-name="T306">17.3</text:span><text:span text:style-name="T307">. turintys tris ir daugiau ašių, kai varančiosios ašies ratai suporinti ir jų</text:span></text:p>
      <text:p text:style-name="P308">pakaba pneumatinė ar jai lygiavertė arba kai kiekvienos varančiosios ašies ratai<text:s/></text:p>
      <text:p text:style-name="P309"><text:span text:style-name="T310">suporinti ir didžiausioji kiekvienos varančiosios ašies apkrova neviršija 9,5 t</text:span><text:span text:style-name="T311"><text:tab/>26 t;</text:span></text:p>
      <text:p text:style-name="P312"><text:span text:style-name="T313">17.4</text:span><text:span text:style-name="T314">. turintys tris ir daugiau ašių, kai naudojami alternatyvieji degalai ir kai</text:span></text:p>
      <text:p text:style-name="P315">varančiosios ašies ratai suporinti ir jų pakaba pneumatinė ar jai lygiavertė arba kai<text:s/></text:p>
      <text:p text:style-name="P316">kiekvienos varančiosios ašies ratai suporinti ir didžiausioji kiekvienos varančiosios<text:s/></text:p>
      <text:p text:style-name="P317"><text:span text:style-name="T318">ašies apkrova neviršija 9,5 t</text:span><text:span text:style-name="T319"><text:tab/>27 t;</text:span></text:p>
      <text:p text:style-name="P320"><text:span text:style-name="T321">17.5</text:span><text:span text:style-name="T322">. sujungtieji, turintys tris ir daugiau ašių</text:span><text:span text:style-name="T323"><text:tab/>28 t;</text:span></text:p>
      <text:p text:style-name="P324"><text:span text:style-name="T325">17.6</text:span><text:span text:style-name="T326">. sujungtieji, turintys tris ir daugiau ašių, kai naudojami alternatyvieji degalai</text:span><text:span text:style-name="T327"><text:tab/>29 t;</text:span></text:p>
      <text:p text:style-name="P328"><text:span text:style-name="T329">17.7</text:span><text:span text:style-name="T330">. turintys keturias ašis, kurių bent dvi ašys yra vairuojamosios, kai<text:s/></text:span></text:p>
      <text:p text:style-name="P331">varančiosios ašies ratai suporinti ir jų pakaba pneumatinė ar jai lygiavertė arba</text:p>
      <text:p text:style-name="P332">kai kiekvienos varančiosios ašies ratai suporinti ir didžiausioji kiekvienos varančiosios</text:p>
      <text:p text:style-name="P333"><text:span text:style-name="T334">ašies apkrova neviršija 9,5 t</text:span><text:span text:style-name="T335"><text:tab/>32 t;</text:span></text:p>
      <text:p text:style-name="P336"><text:span text:style-name="T337">17.8</text:span><text:span text:style-name="T338">. keturias ir daugiau ašių turintys ir sujungti daugiau kaip viena jungiamąja<text:s/></text:span></text:p>
      <text:p text:style-name="P339"><text:span text:style-name="T340">dalimi</text:span><text:span text:style-name="T341"><text:tab/>40 t.</text:span></text:p>
      <text:p text:style-name="P342"><text:span text:style-name="T343">18</text:span><text:span text:style-name="T344">. Priekabos: <text:s/></text:span></text:p>
      <text:p text:style-name="P345"><text:span text:style-name="T346">18.1</text:span><text:span text:style-name="T347">. dviašės</text:span><text:span text:style-name="T348"><text:tab/>18 t;</text:span></text:p>
      <text:p text:style-name="P349"><text:span text:style-name="T350">18.2</text:span><text:span text:style-name="T351">. triašės</text:span><text:span text:style-name="T352"><text:tab/>24 t;<text:s/></text:span></text:p>
      <text:p text:style-name="P353"><text:span text:style-name="T354">18.3</text:span><text:span text:style-name="T355">. daugiau kaip trijų ašių</text:span><text:span text:style-name="T356"><text:tab/>30 t.</text:span></text:p>
      <text:p text:style-name="P357"><text:span text:style-name="T358">19</text:span><text:span text:style-name="T359">. Transporto priemonių junginiai, susidedantys iš:</text:span></text:p>
      <text:p text:style-name="P360"><text:span text:style-name="T361">19.1</text:span><text:span text:style-name="T362">. dviašio krovininio automobilio, sujungto su dviaše priekaba,</text:span><text:span text:style-name="T363"><text:tab/>36 t;</text:span></text:p>
      <text:p text:style-name="P364"><text:span text:style-name="T365">19.2</text:span><text:span text:style-name="T366">. dviašio krovininio automobilio, sujungto su triaše priekaba,</text:span><text:span text:style-name="T367"><text:tab/>40 t;</text:span></text:p>
      <text:p text:style-name="P368"><text:span text:style-name="T369">19.3</text:span><text:span text:style-name="T370">. dviašio krovininio automobilio, sujungto su triaše puspriekabe, kuriuo,</text:span></text:p>
      <text:p text:style-name="P371">vykdant kombinuotąjį vežimą, magistraliniais keliais ir kitais keliais 50 km spinduliu<text:s/></text:p>
      <text:p text:style-name="P372">nuo Klaipėdos valstybinio jūrų uosto, oro uostų, geležinkelio ir vidaus vandenų stočių</text:p>
      <text:p text:style-name="P373">teritorijų, kuriose iškraunami ir (arba) pakraunami kombinuotojo vežimo vienetai,</text:p>
      <text:p text:style-name="P374">vežami vienas arba keli kombinuotojo vežimo vienetai (puspriekabės, nuimamieji<text:s/></text:p>
      <text:p text:style-name="P375"><text:span text:style-name="T376">kėbulai ir konteineriai, kurių bendras maksimalus ilgis ne didesnis kaip 45 pėdos)</text:span><text:span text:style-name="T377"><text:tab/>42 t;</text:span></text:p>
      <text:p text:style-name="P378"><text:span text:style-name="T379">19.4</text:span><text:span text:style-name="T380">. dviašio krovininio automobilio, sukabinto su dviaše puspriekabe, kai atstumas d (metrais) tarp puspriekabės ašių:</text:span></text:p>
      <text:p text:style-name="P381"><text:span text:style-name="T382">19.4.1</text:span><text:span text:style-name="T383">. 1,30 &lt; d &lt; 1,80</text:span><text:span text:style-name="T384"><text:tab/>36 t;</text:span></text:p>
      <text:p text:style-name="P385"><text:span text:style-name="T386">19.4.2</text:span><text:span text:style-name="T387">. 1,80 ≤ d</text:span><text:span text:style-name="T388"><text:tab/>36 t;</text:span></text:p>
      <text:p text:style-name="P389"><text:span text:style-name="T390">19.4.3</text:span><text:span text:style-name="T391">. 1,80 ≤ d ir kai didžiausioji leidžiamoji puspriekabės su sudvejintomis</text:span></text:p>
      <text:p text:style-name="P392">ašimis dvigubųjų ašių bendroji apkrovos masė – 20 t, o krovininio automobilio didžiausioji</text:p>
      <text:p text:style-name="P393">leidžiamoji masė – 18 t, ir jo varančiosios ašies ratai suporinti ir jų pakaba pneumatinė ar jai<text:s/></text:p>
      <text:p text:style-name="P394"><text:span text:style-name="T395">lygiavertė</text:span><text:span text:style-name="T396"><text:tab/>38 t;</text:span></text:p>
      <text:p text:style-name="P397"><text:span text:style-name="T398">19.5</text:span><text:span text:style-name="T399">. dviašio krovininio automobilio, sukabinto su triaše puspriekabe</text:span><text:span text:style-name="T400"><text:tab/>40 t;</text:span></text:p>
      <text:p text:style-name="P401"><text:span text:style-name="T402">19.6</text:span><text:span text:style-name="T403">. triašio krovininio automobilio, sujungto su dviaše arba triaše priekaba</text:span><text:span text:style-name="T404"><text:tab/>40 t;</text:span></text:p>
      <text:p text:style-name="P405"><text:span text:style-name="T406">19.7</text:span><text:span text:style-name="T407">. triašio krovininio automobilio, sujungto su dviaše ar triaše puspriekabe,</text:span></text:p>
      <text:p text:style-name="P408">kuriuo, vykdant kombinuotąjį vežimą, magistraliniais keliais ir kitais keliais 50 km<text:s/></text:p>
      <text:p text:style-name="P409">spinduliu nuo Klaipėdos valstybinio jūrų uosto, oro uostų, geležinkelio ir vidaus</text:p>
      <text:p text:style-name="P410">vandenų stočių teritorijų, kuriose iškraunami ir (arba) pakraunami kombinuotojo</text:p>
      <text:p text:style-name="P411">vežimo vienetai, vežami vienas arba keli kombinuotojo vežimo vienetai (puspriekabės,<text:s/></text:p>
      <text:p text:style-name="P412">nuimamieji kėbulai ir konteineriai, kurių bendras maksimalus ilgis ne didesnis kaip<text:s/></text:p>
      <text:p text:style-name="P413"><text:span text:style-name="T414">45 pėdos)</text:span><text:span text:style-name="T415"><text:tab/>44 t;</text:span></text:p>
      <text:p text:style-name="P416"><text:span text:style-name="T417">19.8</text:span><text:span text:style-name="T418">. triašio krovininio automobilio, sukabinto su dviaše arba triaše puspriekabe</text:span><text:span text:style-name="T419"><text:tab/>40 t;</text:span></text:p>
      <text:p text:style-name="P420"><text:span text:style-name="T421">19.9</text:span><text:span text:style-name="T422">. junginių, turinčių daugiau kaip penkias ašis</text:span><text:span text:style-name="T423"><text:tab/>40 t.</text:span></text:p>
      <text:p text:style-name="P424"><text:span text:style-name="T425">20</text:span><text:span text:style-name="T426">. Aprašo 15.5–15.8, 17.3–17.4, 17.7 ir 19.4.3 papunkčiuose nurodytas reikalavimas dėl krovininių automobilių ir autobusų varančiosios ašies suporintų ratų netaikomas krovininių automobilių ir autobusų vairuojamajai (-osioms) ašiai (-ims).</text:span></text:p>
      <text:p text:style-name="P427"/>
      <text:p text:style-name="P428"><text:span text:style-name="T429">IV</text:span><text:span text:style-name="T430"><text:s/>SKYRIUS</text:span></text:p>
      <text:p text:style-name="P431"><text:span text:style-name="T432">DIDŽIAUSIOSIOS LEIDŽIAMOS NAUDOJANTIS KELIAIS KROVININIŲ AUTOMOBILIŲ, AUTOBUSŲ IR JŲ JUNGINIŲ AŠIES (AŠIŲ) APKROVOS</text:span></text:p>
      <text:p text:style-name="P433"/>
      <text:p text:style-name="P434"><text:span text:style-name="T435">21</text:span><text:span text:style-name="T436">. Pavienės nevarančiosios ašys</text:span><text:span text:style-name="T437"><text:tab/>10 t.</text:span></text:p>
      <text:p text:style-name="P438"><text:span text:style-name="T439">22</text:span><text:span text:style-name="T440">. Bendroji priekabų ir puspriekabių dvigubųjų ašių apkrova, priklausomai nuo atstumo d (metrais) tarp ašių, neturi viršyti:</text:span></text:p>
      <text:p text:style-name="P441"><text:span text:style-name="T442">22.1</text:span><text:span text:style-name="T443">. d &lt; 1,00</text:span><text:span text:style-name="T444"><text:tab/>11 t;</text:span></text:p>
      <text:p text:style-name="P445"><text:span text:style-name="T446">22.2</text:span><text:span text:style-name="T447">. 1,00 ≤ d &lt; 1,30</text:span><text:span text:style-name="T448"><text:tab/>16 t;</text:span></text:p>
      <text:p text:style-name="P449"><text:span text:style-name="T450">22.3</text:span><text:span text:style-name="T451">. 1,30 ≤ d &lt; 1,80</text:span><text:span text:style-name="T452"><text:tab/>18 t;</text:span></text:p>
      <text:p text:style-name="P453"><text:span text:style-name="T454">22.4</text:span><text:span text:style-name="T455">. 1,80 ≤ d</text:span><text:span text:style-name="T456"><text:tab/>20 t.</text:span></text:p>
      <text:p text:style-name="P457"><text:span text:style-name="T458">23</text:span><text:span text:style-name="T459">. Bendroji priekabų ir puspriekabių trigubųjų ašių apkrova, priklausomai nuo atstumo d (metrais) tarp ašių, neturi viršyti:</text:span></text:p>
      <text:p text:style-name="P460"><text:span text:style-name="T461">23.1</text:span><text:span text:style-name="T462">. d ≤ 1,30</text:span><text:span text:style-name="T463"><text:tab/>21 t;</text:span></text:p>
      <text:p text:style-name="P464"><text:span text:style-name="T465">23.2</text:span><text:span text:style-name="T466">. 1,30 &lt; d ≤ 1,40</text:span><text:span text:style-name="T467"><text:tab/>24 t.</text:span></text:p>
      <text:p text:style-name="P468"><text:span text:style-name="T469">24</text:span><text:span text:style-name="T470">. Jeigu atstumas d (metrais) tarp priekabų ir puspriekabių trigubąją ašį sudarančių atskirų ašių yra nevienodas, t. y. nepatenka į tą pačią Aprašo 23.1 arba 23.2 papunktyje nustatytą ribą, bendroji trigubosios ašies apkrova nustatoma pagal mažesnį atstumą d (metrais) tarp ašių. Didesniu, negu nurodyta Aprašo 23.2 papunktyje, atstumu d (metrais) esanti ašis nepriskiriama trigubajai ašiai. Tokia ašis priskiriama dvigubajai ašiai pagal Aprašo 22.1, 22.2 arba 22.3 papunktyje nurodytą atstumą d (metrais), kuris yra mažesnis, arba laikoma paviene ašimi, kai atstumas iki artimiausios ašies yra didesnis, negu nurodytas Aprašo 22.4 papunktyje.</text:span></text:p>
      <text:p text:style-name="P471"><text:span text:style-name="T472">25</text:span><text:span text:style-name="T473">. Pavienės varančiosios krovininio automobilio ir autobuso ašies apkrova</text:span><text:span text:style-name="T474"><text:tab/>11,5 t.</text:span></text:p>
      <text:p text:style-name="P475"><text:span text:style-name="T476">26</text:span><text:span text:style-name="T477">. Bendroji krovininio automobilio dvigubosios ašies apkrova, priklausomai nuo atstumo d (metrais) tarp ašių, neturi viršyti:</text:span></text:p>
      <text:p text:style-name="P478"><text:span text:style-name="T479">26.1</text:span><text:span text:style-name="T480">. d &lt; 1,00</text:span><text:span text:style-name="T481"><text:tab/>11,5 t;</text:span></text:p>
      <text:p text:style-name="P482"><text:span text:style-name="T483">26.2</text:span><text:span text:style-name="T484">. 1,00 ≤ d &lt; 1,30</text:span><text:span text:style-name="T485"><text:tab/>16 t;</text:span></text:p>
      <text:p text:style-name="P486"><text:span text:style-name="T487">26.3</text:span><text:span text:style-name="T488">. 1,30 ≤ d &lt; 1,80</text:span><text:span text:style-name="T489"><text:tab/>18 t;</text:span></text:p>
      <text:p text:style-name="P490"><text:span text:style-name="T491">26.4</text:span><text:span text:style-name="T492">. 1,30 ≤ d &lt; 1,80 ir kai krovininio automobilio varančiosios ašies ratai<text:s/></text:span></text:p>
      <text:p text:style-name="P493">suporinti ir pakaba pneumatinė ar jai lygiavertė arba kai kiekvienos varančiosios ašies</text:p>
      <text:soft-page-break/>
      <text:p text:style-name="P494"><text:span text:style-name="T495">ratai suporinti ir didžiausioji kiekvienos ašies apkrova neviršija 9,5 t <text:s text:c="40"/>19 t.</text:span></text:p>
      <text:p text:style-name="P496"><text:span text:style-name="T497">27</text:span><text:span text:style-name="T498">. Krovininių automobilių, autobusų ir jų junginių varančiosios ašies (ašių) apkrova turi būti ne mažesnė kaip 25 proc. krovininio automobilio, autobuso arba jų junginio masės.<text:s/></text:span></text:p>
      <text:p text:style-name="P499"/>
      <text:p text:style-name="P500"><text:span text:style-name="T501">V</text:span><text:span text:style-name="T502"><text:s/>SKYRIUS</text:span></text:p>
      <text:p text:style-name="P503"><text:span text:style-name="T504">DIDŽIAUSIEJI LEIDŽIAMI NAUDOJANTIS KELIAIS TRAKTORIŲ IR SAVAEIGIŲ MAŠINŲ IR JŲ JUNGINIŲ TECHNINIAI</text:span><text:span text:style-name="T505"><text:s/></text:span><text:span text:style-name="T506">PARAMETRAI</text:span></text:p>
      <text:p text:style-name="P507"/>
      <text:p text:style-name="P508"><text:span text:style-name="T509">28</text:span><text:span text:style-name="T510">. Didžiausieji leidžiami naudojantis keliais traktorių ir savaeigių mašinų ar jų junginių techniniai parametrai atitinka Traktorių ir savaeigių mašinų maksimalius leidžiamus transporto priemonių matmenis, ašių apkrovas ir bendrąją masę, patvirtintus Lietuvos Respublikos žemės ūkio ministro.</text:span></text:p>
      <text:p text:style-name="P511"><text:span text:style-name="T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islavas Mamčicas</meta:initial-creator>
    <dc:creator>adlibuser</dc:creator>
    <meta:creation-date>2017-04-24T12:05:00Z</meta:creation-date>
    <dc:date>2017-04-24T12:05:00Z</dc:date>
    <meta:print-date>2017-04-18T06:41:00Z</meta:print-date>
    <meta:template xlink:href="Normal.dotm" xlink:type="simple"/>
    <meta:editing-cycles>2</meta:editing-cycles>
    <meta:editing-duration>PT0S</meta:editing-duration>
    <meta:document-statistic meta:page-count="6" meta:paragraph-count="1020" meta:word-count="2213" meta:character-count="14295" meta:row-count="1637" meta:non-whitespace-character-count="13102"/>
  </office:meta>
</office:document-meta>
</file>