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6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62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62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62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fo:line-height="115%" fo:text-indent="0.5625in"/>
      <style:text-properties fo:hyphenate="false"/>
    </style:style>
    <style:style style:name="T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line-height="115%" fo:text-indent="0.5625in"/>
      <style:text-properties fo:hyphenate="false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justify" fo:line-height="115%" fo:text-indent="0.5625in"/>
      <style:text-properties fo:hyphenate="false"/>
    </style:style>
    <style:style style:name="T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VIDAUS REIKALŲ MINISTRAS</text:span></text:p>
      <text:p text:style-name="P14"/>
      <text:p text:style-name="P15"/>
      <text:p text:style-name="P16">ĮSAKYMAS</text:p>
      <text:p text:style-name="P17">DĖL LIETUVOS RESPUBLIKOS VIDAUS REIKALŲ MINISTRO 2022 M. VASARIO</text:p>
      <text:p text:style-name="P18"><text:span text:style-name="T19">26 D. ĮSAKYMO NR. 1V-143 „</text:span><text:span text:style-name="T20">dėl UŽSIENIEČIŲ, PASITRAUKUSIŲ IŠ UKRAINOS DĖL<text:s/></text:span><text:span text:style-name="T21">RUSIJOS FEDERACIJOS KARINIŲ VEIKSMŲ UKRAINOJE,<text:s/></text:span><text:span text:style-name="T22">registracijos centrŲ VEIKLOS IR ŠIŲ UŽSIENIEČIŲ APGYVENDINIMO“ PAKEITIMO <text:s/></text:span></text:p>
      <text:p text:style-name="P23"/>
      <text:p text:style-name="P24">2022 m. gegužės 27 d. Nr. 1V-409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text:s/></text:span><text:span text:style-name="T32">Lietuvos Respublikos vidaus reikalų ministro 2022 m. vasario 26 d. įsakymą Nr. 1V-143 „Dėl užsieniečių, pasitraukusių iš Ukrainos dėl Rusijos Federacijos karinių veiksmų Ukrainoje, registracijos centrų veiklos ir šių užsieniečių apgyvendinimo“:</text:span></text:p>
      <text:p text:style-name="P33"><text:span text:style-name="T34">1.1</text:span><text:span text:style-name="T35">. Pakeičiu 1.1.1 papunktį ir jį išdėstau taip:</text:span></text:p>
      <text:p text:style-name="P36"><text:span text:style-name="T37">„</text:span><text:span text:style-name="T38">1.1.1</text:span><text:span text:style-name="T39">. organizuoti pirminį užsieniečių, pasitraukusių iš Ukrainos dėl Rusijos Federacijos karinių veiksmų Ukrainoje, (toliau – užsieniečiai) informavimą ir nukreipimą į registracijos centrus (A. Juozapavičiaus g. 33, Alytus (toliau – Alytaus registracijos centras), Migracijos departamentas prie Lietuvos Respublikos vidaus reikalų ministerijos (toliau – Migracijos<text:s/></text:span><text:soft-page-break/><text:span text:style-name="T40">departamentas), Vytenio g. 18, Vilnius (toliau – Vilniaus registracijos centras), Kauno kultūros centras, Vytauto pr. 79, Kaunas (toliau – Kauno registracijos centras), (toliau kartu – registracijos centrai);“.</text:span></text:p>
      <text:p text:style-name="P41"><text:span text:style-name="T42">1.2</text:span><text:span text:style-name="T43">. Pakeičiu 1.5 papunkčio nuostatą iki dvitaškio ir ją išdėstau taip:</text:span></text:p>
      <text:p text:style-name="P44"><text:span text:style-name="T45">„</text:span><text:span text:style-name="T46">1.5</text:span><text:span text:style-name="T47">. Alytaus miesto savivaldybės administracijai, Vilniaus miesto savivaldybės administracijai, Kauno miesto savivaldybės administracijai:“</text:span><text:span text:style-name="T48">.</text:span></text:p>
      <text:p text:style-name="P49"><text:span text:style-name="T50">1.3</text:span><text:span text:style-name="T51">. Pakeičiu 1.8.1 papunktį ir jį išdėstau taip:</text:span></text:p>
      <text:p text:style-name="P52"><text:span text:style-name="T53">„</text:span><text:span text:style-name="T54">1.8.1</text:span><text:span text:style-name="T55">. paskirti Alytaus ir Kauno registracijos centrų koordinatorius, atsakingus už sklandžią šių registracijos centrų veiklą ir užtikrinančius šiuose registracijos centruose veikiančių institucijų koordinuotą veiklą;“.</text:span></text:p>
      <text:p text:style-name="P56"><text:span text:style-name="T57">2</text:span><text:span text:style-name="T58">. Šis įsakymas įsigalioja 2022 m. gegužės 31 d.</text:span></text:p>
      <text:p text:style-name="P59"/>
      <text:p text:style-name="P60"/>
      <text:p text:style-name="P61"/>
      <text:p text:style-name="P62">Teisingumo ministrė,</text:p>
      <text:p text:style-name="P63"><text:span text:style-name="T64">pavaduojanti vidaus reikalų ministrą<text:s/></text:span><text:span text:style-name="T65"><text:tab/></text:span><text:span text:style-name="T66"><text:tab/><text:s text:c="38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3-05-04T06:10:00Z</meta:creation-date>
    <dc:date>2023-05-04T06:10:00Z</dc:date>
    <meta:print-date>2022-02-25T08:1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7" meta:character-count="1929" meta:row-count="71" meta:non-whitespace-character-count="1711"/>
  </office:meta>
</office:document-meta>
</file>