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with-next="always" fo:margin-left="0.0055in">
        <style:tab-stops>
          <style:tab-stop style:type="left" style:position="5.409in"/>
        </style:tab-stops>
      </style:paragraph-properties>
    </style:style>
    <style:style style:name="P23" style:parent-style-name="Normal" style:family="paragraph">
      <style:paragraph-properties fo:keep-with-next="always" fo:margin-left="0.0055in">
        <style:tab-stops>
          <style:tab-stop style:type="left" style:position="5.409in"/>
        </style:tab-stops>
      </style:paragraph-properties>
    </style:style>
    <style:style style:name="P24" style:parent-style-name="Normal" style:family="paragraph">
      <style:paragraph-properties fo:keep-with-next="always" fo:margin-left="0.0055in">
        <style:tab-stops>
          <style:tab-stop style:type="left" style:position="5.409in"/>
        </style:tab-stops>
      </style:paragraph-properties>
    </style:style>
    <style:style style:name="P25" style:parent-style-name="Normal" style:family="paragraph">
      <style:paragraph-properties fo:keep-with-next="always" fo:margin-left="0.0055in">
        <style:tab-stops>
          <style:tab-stop style:type="left" style:position="5.4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5.409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DĖL LIETUVOS RESPUBLIKOS KULTŪROS MINISTRO 2020 M. BIRŽELIO 1 D. ĮSAKYMO NR. ĮV-702 „DĖL LIETUVOS BIBLIOTEKŲ TARYBOS SUDĖTIES PATVIRTINIMO“ PAKEITIMO</text:p>
      <text:p text:style-name="P9"/>
      <text:p text:style-name="P10"><text:span text:style-name="T11">2021 m. rugpjūčio 20 d. Nr.<text:s/></text:span>ĮV-979</text:p>
      <text:p text:style-name="P12">Vilnius</text:p>
      <text:p text:style-name="P13"/>
      <text:p text:style-name="P14"/>
      <text:p text:style-name="P15"><text:span text:style-name="T16">P a k e i č i u Lietuvos Respublikos kultūros ministro 2020 m. birželio 1 d. įsakymą Nr. ĮV-702 „Dėl Lietuvos bibliotekų tarybos sudėties patvirtinimo“ ir 1.6 papunktį išdėstau taip:</text:span></text:p>
      <text:p text:style-name="P17"><text:span text:style-name="T18">„</text:span><text:span text:style-name="T19">1.6</text:span><text:span text:style-name="T20">. Sandra Leknickienė<text:s/></text:span><text:span text:style-name="T21">– Lietuvos nacionalinės Martyno Mažvydo bibliotekos generalinio direktoriaus pavaduotoja informacijos išteklių ir paslaugų plėtrai, deleguota Lietuvos nacionalinės Martyno Mažvydo bibliotekos;“.</text:span></text:p>
      <text:p text:style-name="P22"/>
      <text:p text:style-name="P23"/>
      <text:p text:style-name="P24"/>
      <text:p text:style-name="P25">Kultūros ministras<text:tab/>Simonas Kairy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21-08-23T06:12:00Z</meta:creation-date>
    <dc:date>2021-08-23T06:12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722" meta:row-count="16" meta:non-whitespace-character-count="640"/>
  </office:meta>
</office:document-meta>
</file>