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FF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text-properties style:font-weight-complex="bold" fo:font-variant="small-caps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1.8847in"/>
    </style:style>
    <style:style style:name="TableColumn28" style:family="table-column">
      <style:table-column-properties style:column-width="2.1833in"/>
    </style:style>
    <style:style style:name="TableColumn29" style:family="table-column">
      <style:table-column-properties style:column-width="1.1437in"/>
    </style:style>
    <style:style style:name="TableColumn30" style:family="table-column">
      <style:table-column-properties style:column-width="1.2368in"/>
    </style:style>
    <style:style style:name="Table25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4.134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083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 BIRŽELIO 14 D. ĮSAKYMO NR. 1V-437 „DĖL SIŪLOMŲ ATRINKTI IR FINANSUOTI PAGAL 2014–2020 METŲ EUROPOS SĄJUNGOS FONDŲ INVESTICIJŲ VEIKSMŲ PROGRAMOS 8 PRIORITETO „SOCIALINĖS ĮTRAUKTIES DIDINIMAS IR KOVA SU SKURDU“<text:s/></text:span><text:span text:style-name="T13">PRIEMONES<text:s/></text:span><text:span text:style-name="T14">NR. 08.6.1-ESFA-T-910 „VIETOS PLĖTROS STRATEGIJŲ ĮGYVENDINIMO ADMINISTRAVIMAS“ IR NR. 08.6.1-ESFA-V-911 „VIETOS PLĖTROS STRATEGIJŲ ĮGYVENDINIMAS“ DIDŽIŲJŲ MIESTŲ VIETOS PLĖTROS STRATEGIJŲ SĄRAŠO SUDARYMO“ PAKEITIMO</text:span></text:p>
      <text:p text:style-name="P15"/>
      <text:p text:style-name="P16">2016 m. gruodžio 5 d. Nr. 1V-881</text:p>
      <text:p text:style-name="P17">Vilnius<text:s/></text:p>
      <text:p text:style-name="P18"/>
      <text:p text:style-name="Normal"/>
      <text:p text:style-name="P19"><text:span text:style-name="T20">Vadovaudamasis Vietos plėtros strategijų atrankos ir įgyvendinimo taisyklių, patvirtintų Lietuvos Respublikos vidaus reikalų ministro 2015 m. gruodžio 11 d. įsakymu Nr. 1V-992 „Dėl Vietos plėtros strategijų atrankos ir įgyvendinimo taisyklių patvirtinimo“, 46 punktu ir atsižvelgdamas į Jungtinio vietos plėtros strategijų atrankos komiteto, sudaryto Lietuvos Respublikos vidaus reikalų ministro 2016 m. balandžio 27 d. įsakymu Nr. 1V-311 „Dėl Jungtinio vietos plėtros strategijų atrankos komiteto, kuris pagal vietos plėtros strategijų atrankos ir įgyvendinimo taisykles atlieka vietos plėtros strategijų atranką, sudėties patvirtinimo“, 2016 m. lapkričio 4 d. posėdžio protokolą Nr. 22VL-225:</text:span></text:p>
      <text:p text:style-name="P21"><text:span text:style-name="T22">1</text:span><text:span text:style-name="T23">.</text:span><text:span text:style-name="T24"><text:tab/>P a k e i č i u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 08.6.1-ESFA-V-911 „Vietos plėtros strategijų įgyvendinimas“ didžiųjų miestų vietos plėtros strategijų sąrašą, patvirtintą Lietuvos Respublikos vidaus reikalų ministro 2016 m. birželio 14 d. įsakymu Nr. 1V-437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 08.6.1-ESFA-V-911 „Vietos plėtros strategijų įgyvendinimas“ didžiųjų miestų vietos plėtros strategijų sąrašo patvirtinimo“, ir 2 eilutę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Normal"><text:span text:style-name="T35">Kauno miesto Žaliakalnio vietos plėtros strategija</text:span></text:p>
          </table:table-cell>
          <table:table-cell table:style-name="TableCell36">
            <text:p text:style-name="P37">Kauno miesto Žaliakalnio vietos veiklos grupės visuotinio narių susirinkimo 2016 m. vasario 10 d. protokolas Nr. 1 (su<text:s/><text:soft-page-break/>pakeitimais, patvirtintais 2016 m. lapkričio 18 d. protokolu Nr. 3)</text:p>
          </table:table-cell>
          <table:table-cell table:style-name="TableCell38">
            <text:p text:style-name="P39"><text:span text:style-name="T40">817 328</text:span></text:p>
          </table:table-cell>
          <table:table-cell table:style-name="TableCell41">
            <text:p text:style-name="P42">99 938“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P a v e d u Regioninės politikos departamentui per 5 darbo dienas Kauno miesto Žaliakalnio vietos veiklos grupei išsiųsti pranešimą apie priimtą sprendimą.<text:s/></text:span></text:p>
      <text:p text:style-name="P47"/>
      <text:p text:style-name="P48"/>
      <text:p text:style-name="P49"/>
      <text:p text:style-name="P50">L. e. vidaus reikalų ministro pareigas<text:tab/><text:tab/><text:tab/><text:tab/><text:s text:c="4"/>Tomas Žilin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6-12-06T06:34:00Z</meta:creation-date>
    <dc:date>2016-12-06T06:34:00Z</dc:date>
    <meta:print-date>2016-12-05T11:0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0" meta:character-count="2706" meta:row-count="74" meta:non-whitespace-character-count="2382"/>
  </office:meta>
</office:document-meta>
</file>