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left" style:position="3.0083in"/>
          <style:tab-stop style:type="right" style:position="6.6937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 fo:background-color="#FFFFFF">
        <style:tab-stops>
          <style:tab-stop style:type="center" style:position="2.884in"/>
          <style:tab-stop style:type="righ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 fo:background-color="#FFFFFF">
        <style:tab-stops>
          <style:tab-stop style:type="center" style:position="2.884in"/>
          <style:tab-stop style:type="righ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 fo:background-color="#FFFFFF">
        <style:tab-stops>
          <style:tab-stop style:type="center" style:position="2.884in"/>
          <style:tab-stop style:type="right" style:position="6.693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together="always" style:punctuation-wrap="simple" fo:text-align="center" style:vertical-align="middle" fo:background-color="#FFFFFF">
        <style:tab-stops>
          <style:tab-stop style:type="center" style:position="2.884in"/>
          <style:tab-stop style:type="right" style:position="6.6937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 fo:background-color="#FFFFFF"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 fo:background-color="#FFFFFF"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P16" style:parent-style-name="Normal" style:family="paragraph">
      <style:paragraph-properties style:punctuation-wrap="simple" fo:text-align="center" style:vertical-align="baseline" fo:background-color="#FFFFFF"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 style:punctuation-wrap="simple" fo:text-align="center" style:vertical-align="middle" fo:background-color="#FFFFFF">
        <style:tab-stops>
          <style:tab-stop style:type="center" style:position="2.884in"/>
          <style:tab-stop style:type="right" style:position="6.6937in"/>
        </style:tab-stops>
      </style:paragraph-properties>
      <style:text-properties fo:color="#000000" fo:hyphenate="false"/>
    </style:style>
    <style:style style:name="P18" style:parent-style-name="Normal" style:family="paragraph">
      <style:paragraph-properties style:punctuation-wrap="simple" fo:text-align="center" style:vertical-align="middle" fo:background-color="#FFFFFF">
        <style:tab-stops>
          <style:tab-stop style:type="center" style:position="2.884in"/>
          <style:tab-stop style:type="right" style:position="6.6937in"/>
        </style:tab-stops>
      </style:paragraph-properties>
      <style:text-properties fo:color="#000000" fo:hyphenate="fals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909in" fo:background-color="#FFFFFF">
        <style:tab-stops>
          <style:tab-stop style:type="left" style:position="6.6937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text-position="super 62.5%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909in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middle" fo:line-height="150%" fo:margin-right="0.3937in" fo:background-color="#FFFFFF"/>
      <style:text-properties fo:hyphenate="false"/>
    </style:style>
    <style:style style:name="P34" style:parent-style-name="Normal" style:family="paragraph">
      <style:paragraph-properties style:punctuation-wrap="simple" fo:text-align="justify" style:vertical-align="middle" fo:line-height="150%" fo:margin-right="0.3937in" fo:background-color="#FFFFFF">
        <style:tab-stops>
          <style:tab-stop style:type="left" style:position="6.6937in"/>
        </style:tab-stops>
      </style:paragraph-properties>
      <style:text-properties fo:hyphenate="false"/>
    </style:style>
    <style:style style:name="P35" style:parent-style-name="Normal" style:family="paragraph">
      <style:paragraph-properties style:punctuation-wrap="simple" fo:text-align="justify" style:vertical-align="middle" fo:line-height="150%" fo:margin-right="0.3937in" fo:background-color="#FFFFFF"/>
      <style:text-properties fo:hyphenate="false"/>
    </style:style>
    <style:style style:name="P36" style:parent-style-name="Normal" style:family="paragraph">
      <style:paragraph-properties style:punctuation-wrap="simple" fo:text-align="justify" style:vertical-align="middle" fo:line-height="150%" fo:background-color="#FFFFFF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5 m. balandžio 3 d. įsakymo NR. 3d-254 „Dėl<text:s/></text:span><text:span text:style-name="T13">LIETUVOS Kaimo plėtros 2014–2020 mETŲ PROGRAMOS priemonĖS „AGRARINĖ APLINKOSAUGA IR KLIMATAS“ ĮGYVENDINIMO taisyklių patvirtinimo“ pakeitimo</text:span></text:p>
      <text:p text:style-name="P14"/>
      <text:p text:style-name="P15">2018 m. birželio 14 d. Nr. 3D-385</text:p>
      <text:p text:style-name="P16">Vilnius</text:p>
      <text:p text:style-name="P17"/>
      <text:p text:style-name="P18"/>
      <text:p text:style-name="P19"><text:span text:style-name="T20">1</text:span><text:span text:style-name="T21">. P a k e i č i u Lietuvos kaimo plėtros 2014–2020 metų programos priemonės „Agrarinė aplinkosauga ir klimatas“ įgyvendinimo<text:s/></text:span><text:span text:style-name="T22">taisykles, patvirtintas</text:span><text:span text:style-name="T23"><text:s/>Lietuvos Respublikos žemės ūkio ministro 2015 m. balandžio 3 d. įsakymu Nr.</text:span><text:span text:style-name="T24"> </text:span><text:span text:style-name="T25">3D-254 „</text:span><text:span text:style-name="T26">Dėl Lietuvos kaimo plėtros 2014–2020 metų programos priemonės „Agrarinė aplinkosauga ir klimatas“ įgyvendinimo taisyklių patvirtinimo“ ir<text:s/></text:span><text:span text:style-name="T27">pripažįstu netekusiu galios 43</text:span><text:span text:style-name="T28">1</text:span><text:span text:style-name="T29"><text:s/>punktą.</text:span></text:p>
      <text:p text:style-name="P30"><text:span text:style-name="T31">2</text:span><text:span text:style-name="T32">. N u s t a t a u, kad šis įsakymas taikomas nuo 2018 m. <text:s/>teikiamoms <text:s/>paramos paraiškoms.</text:span></text:p>
      <text:p text:style-name="P33"/>
      <text:p text:style-name="P34"/>
      <text:p text:style-name="P35"/>
      <text:p text:style-name="P36"><text:span text:style-name="T37">Žemės ūkio minist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4"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left" style:position="2.875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14T12:16:00Z</meta:creation-date>
    <dc:date>2018-06-14T12:16:00Z</dc:date>
    <meta:template xlink:href="Normal.dotm" xlink:type="simple"/>
    <meta:editing-cycles>1</meta:editing-cycles>
    <meta:editing-duration>PT0S</meta:editing-duration>
    <meta:document-statistic meta:page-count="1" meta:paragraph-count="9" meta:word-count="108" meta:character-count="870" meta:row-count="22" meta:non-whitespace-character-count="771"/>
  </office:meta>
</office:document-meta>
</file>