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size-complex="12pt" fo:language="en" fo:country="US" style:language-asian="ar" style:country-asian="SA"/>
    </style:style>
    <style:style style:name="P12"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style:font-weight-complex="bold" fo:color="#000000" style:font-size-complex="12pt" style:language-asian="ar" style:country-asian="SA"/>
    </style:style>
    <style:style style:name="P15"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end" style:vertical-align="baseline">
        <style:tab-stops>
          <style:tab-stop style:type="left" style:position="0.0986in"/>
        </style:tab-stops>
      </style:paragraph-properties>
      <style:text-properties style:font-size-complex="12pt" style:language-asian="ar" style:country-asian="SA" fo:hyphenate="false"/>
    </style:style>
    <style:style style:name="P17"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fo:font-size="14pt" style:font-size-asian="14pt" style:font-size-complex="14pt" style:language-asian="ar" style:country-asian="SA" fo:hyphenate="false"/>
    </style:style>
    <style:style style:name="P20"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center" style:vertical-align="baseline">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6" style:parent-style-name="Normal" style:family="paragraph">
      <style:paragraph-properties style:punctuation-wrap="simple"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27"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weight="bold" style:font-weight-asian="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P38"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9" style:parent-style-name="DefaultParagraphFont" style:family="text">
      <style:text-properties fo:letter-spacing="0.0291in" style:font-size-complex="12pt" style:language-asian="ar" style:country-asian="SA"/>
    </style:style>
    <style:style style:name="P40"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41" style:parent-style-name="Normal" style:family="paragraph">
      <style:paragraph-properties style:punctuation-wrap="simple" fo:text-align="justify" style:vertical-align="baseline"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fo:font-style="italic" style:font-style-asian="italic" style:font-style-complex="italic"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style:punctuation-wrap="simple" fo:text-align="justify" style:vertical-align="baseline" fo:text-indent="0.5909in"/>
      <style:text-properties fo:hyphenate="false"/>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5909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61" style:parent-style-name="Normal" style:family="paragraph">
      <style:paragraph-properties style:punctuation-wrap="simple" style:vertical-align="baseline" fo:text-indent="0.5909in">
        <style:tab-stops>
          <style:tab-stop style:type="left" style:position="0.0986in"/>
        </style:tab-stops>
      </style:paragraph-properties>
      <style:text-properties fo:hyphenate="false"/>
    </style:style>
    <style:style style:name="P62"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3" style:parent-style-name="DefaultParagraphFont" style:family="text">
      <style:text-properties fo:letter-spacing="0.0291in" style:font-size-complex="12pt" style:language-asian="ar" style:country-asian="SA"/>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fo:letter-spacing="0.0291in" style:font-size-complex="12pt" style:language-asian="ar" style:country-asian="SA" fo:hyphenate="false"/>
    </style:style>
    <style:style style:name="P65"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7"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8"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69"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0"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fo:hyphenate="false"/>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74" style:parent-style-name="DefaultParagraphFont" style:family="text">
      <style:text-properties fo:letter-spacing="0.0291in" style:font-size-complex="12pt" style:language-asian="ar" style:country-asian="SA"/>
    </style:style>
    <style:style style:name="P75"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6"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7"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8"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79"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80"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TableColumn82" style:family="table-column">
      <style:table-column-properties style:column-width="3.0027in"/>
    </style:style>
    <style:style style:name="TableColumn83" style:family="table-column">
      <style:table-column-properties style:column-width="3.6437in"/>
    </style:style>
    <style:style style:name="Table81" style:family="table">
      <style:table-properties style:width="6.6465in" style:rel-width="100%" fo:margin-left="0in" table:align="left"/>
    </style:style>
    <style:style style:name="TableRow84" style:family="table-row">
      <style:table-row-properties style:min-row-height="0.075in"/>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95" style:family="table-row">
      <style:table-row-properties style:min-row-height="0.0395in"/>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3"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fo:language="en" fo:country="US" style:language-asian="ar" style:country-asian="SA"/>
    </style:style>
    <style:style style:name="P106" style:parent-style-name="Normal" style:family="paragraph">
      <style:paragraph-properties style:punctuation-wrap="simple" fo:text-align="justify" style:vertical-align="baseline" fo:text-indent="0.5909in">
        <style:tab-stops>
          <style:tab-stop style:type="left" style:position="0.0986in"/>
        </style:tab-stops>
      </style:paragraph-properties>
      <style:text-properties style:font-size-complex="12pt" style:language-asian="ar" style:country-asian="SA" fo:hyphenate="false"/>
    </style:style>
    <style:style style:name="P107" style:parent-style-name="Normal" style:family="paragraph">
      <style:paragraph-properties style:punctuation-wrap="simple" style:vertical-align="baseline"/>
      <style:text-properties style:font-name="GaramondLT" fo:font-size="13pt" style:font-size-asian="13pt" style:language-asian="ar" style:country-asian="SA" fo:hyphenate="false"/>
    </style:style>
    <style:style style:name="P108"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
      <text:p text:style-name="P9"><text:span text:style-name="T10">Teismingumo byla Nr. T-46/20</text:span><text:span text:style-name="T11">20</text:span></text:p>
      <text:p text:style-name="P12"><text:span text:style-name="T13">Teisminio proceso Nr.<text:s/></text:span><text:span text:style-name="T14">2-08-3-04849-2019-0</text:span></text:p>
      <text:p text:style-name="P15">Procesinio sprendimo kategorija 3.1.2.5</text:p>
      <text:p text:style-name="P16">(S)<text:s/></text:p>
      <text:p text:style-name="P17"/>
      <text:p text:style-name="P18"/>
      <text:p text:style-name="P19">NUTARTIS</text:p>
      <text:p text:style-name="P20"/>
      <text:p text:style-name="P21"><text:span text:style-name="T22">20</text:span><text:span text:style-name="T23">20</text:span><text:span text:style-name="T24"><text:s/>m. gegužės 25 d.</text:span></text:p>
      <text:p text:style-name="P25">Vilnius</text:p>
      <text:p text:style-name="P26"/>
      <text:p text:style-name="P27"><text:span text:style-name="T28">Specialioji teisėjų kolegija bylos rūšinio teismingumo bendrosios kompetencijos ar<text:s/></text:span><text:span text:style-name="T29">administraciniam teismui klausimams spręsti, susidedanti iš Lietuvos Aukščiausiojo Teismo Civilinių bylų skyriaus pirmininkės Sigitos Rudėnaitės (kolegijos pirmininkė), Lietuvos vyriausiojo administracinio teismo pirmininko pavaduotojos Skirgailės Žalimien</text:span><text:span text:style-name="T30">ės, Lietuvos Aukščiausiojo Teismo Civilinių bylų skyriaus teisėjos Birutės Janavičiūtės ir Lietuvos vyriausiojo administracinio teismo teisėjo Ramūno Gadliausko,</text:span></text:p>
      <text:p text:style-name="P31"><text:span text:style-name="T32">išnagrinėjusi</text:span><text:span text:style-name="T33"><text:s/>Regionų apygardos administracinio teismo Panevėžio rūmų<text:s/></text:span><text:span text:style-name="T34">prašymą išspręsti bylo</text:span><text:span text:style-name="T35">s pagal V. L. ieškinio dalį atsakovams E. S., Panevėžio miesto savivaldybės administracijai, akcinei bendrovei „Panevėžio specialus autotransportas“ dėl atsakingo asmens už kapavietės priežiūrą pakeitimo (tretieji suinteresuoti asmenys: A. A., E. L.) ir tr</text:span><text:span text:style-name="T36">ečiojo suinteresuoto asmens A. A. savarankiškus reikalavimus dėl atsakingo asmens už kapavietės priežiūrą pakeitimo ir leidimo laidoti panaikinimo rūšinio teismingumo klausimą,<text:s/></text:span></text:p>
      <text:p text:style-name="P37"/>
      <text:p text:style-name="P38"><text:span text:style-name="T39">nustatė:</text:span></text:p>
      <text:p text:style-name="P40"/>
      <text:p text:style-name="P41"><text:span text:style-name="T42">Panevėžio apylinkės teismo Panevėžio rūmų 2020 m. kovo 9 d. nutartimi iš civilinės bylos į atskirą bylą buvo išskirti šie ieškovės V. L. (toliau – ir ieškovė) reikalavimai: 1) pripažinti neteisėtais Panevėžio miesto savivaldybės administracijos ir akcinės<text:s/></text:span><text:span text:style-name="T43">bendrovės (toliau – ir AB) „Panevėžio specialus autotransportas“ veiksmus skiriant E. S. asmeniu, atsakingu už Panevėžio miesto Kristaus Karaliaus katedros kapinėse (Ramygalos g. Panevėžyje) kapavietės Nr.<text:s/></text:span><text:span text:style-name="T44">(duomenys neskelbtini)</text:span><text:span text:style-name="T45"><text:s/>(toliau – ir Kapavietė) pri</text:span><text:span text:style-name="T46">ežiūrą; 2) įpareigoti atsakovus pakeisti atsakingą asmenį už Kapavietės priežiūrą juo paskiriant ieškovę. Taip pat į šią atskirą bylą išskirti trečiojo suinteresuoto asmens A. A. pareikšti reikalavimai: 1) pripažinti neteisėtais Panevėžio miesto savivaldyb</text:span><text:span text:style-name="T47">ės administracijos ir AB „Panevėžio specialus autotransportas“ veiksmus skiriant E. S. asmeniu, atsakingu už Kapavietės priežiūrą; 2) įpareigoti atsakovus pakeisti atsakingą asmenį už Kapavietės priežiūrą, juo paskiriant ieškovę; 3) panaikinti E. S. AB „Pa</text:span><text:span text:style-name="T48">nevėžio specialus autotransportas“ 2011 m. rugpjūčio 26 d. išduotą leidimą Nr. 350 laidoti Kapavietėje B. P., mirusią 2011 m. rugpjūčio 25 d. Ši civilinės bylos dalis pagal rūšinį teismingumą perduota nagrinėti Regionų apygardos administracinio teismo Pane</text:span><text:span text:style-name="T49">vėžio rūmams.</text:span></text:p>
      <text:p text:style-name="P50"><text:span text:style-name="T51">Regionų apygardos administracinio teismo Panevėžio rūmai<text:s/></text:span><text:span text:style-name="T52">nutarė kreiptis į Specialiąją teisėjų kolegiją, prašydami išspręsti bylos rūšinio teismingumo klausimą. Teismas nustatė, kad ieškovė nesikreipė į Panevėžio miesto savivaldybės administr</text:span><text:span text:style-name="T53">aciją, prašydama pakeisti atsakingą už Kapavietės priežiūrą asmenį ir Panevėžio miesto savivaldybės administracija šiuo klausimu nepriėmė jokio sprendimo. Teismas sprendė, kad tarp ieškovės ir Panevėžio savivaldybės administracijos nėra viešojo administrav</text:span><text:span text:style-name="T54">imo srityje kilusio ginčo dėl atsakingo už Kapavietės priežiūrą asmens pakeitimo. Byloje nepateikiama argumentų, kad Panevėžio miesto savivaldybės administracija netinkamai vykdė savo pareigas organizuojant kapinių tvarkymą, o reikalavimo panaikinti E. S.<text:s/></text:span><text:span text:style-name="T55">AB „Panevėžio specialus autotransportas“ išduotą leidimą laidoti Kapavietėje B. P. pagrįstumo vertinimas iš esmės yra susijęs su ginču dėl Kapavietės priežiūros. Teismas pažymėjo, jog nesant ginčo tarp ieškovės ir Panevėžio miesto savivaldybės administraci</text:span><text:span text:style-name="T56">jos dėl<text:s/></text:span><text:soft-page-break/><text:span text:style-name="T57">atsakingo už Kapavietės tvarkymą asmens pakeitimo, administracinis teismas nėra kompetentingas nagrinėti aptartą reikalavimą. Teismas vertino, kad nagrinėjamu atveju ginčas kilo tarp fizinių asmenų dėl to, kas turi būti asmeniu, atsakingu už kapavi</text:span><text:span text:style-name="T58">etės tvarkymą, byloje dominuoja civiliniai teisiniai santykiai, todėl toks ginčas turėtų būti nagrinėjamas bendrosios kompetencijos teisme.</text:span></text:p>
      <text:p text:style-name="P59"/>
      <text:p text:style-name="P60">Specialioji teisėjų kolegija</text:p>
      <text:p text:style-name="P61"/>
      <text:p text:style-name="P62"><text:span text:style-name="T63">konstatuoja:</text:span></text:p>
      <text:p text:style-name="P64"/>
      <text:p text:style-name="P65">Byla teisminga bendrosios kompetencijos teismui.</text:p>
      <text:p text:style-name="P66">Bylos rūšinį<text:s/>teismingumą bendrosios kompetencijos ar administraciniam teismui lemia teisinio santykio, iš kurio kilo ginčas, pobūdis. Kai teisinis santykis yra mišrus, bylos rūšinis teismingumas priklauso nuo to, koks teisinis santykis (civilinis ar administracinis) byloje vyrauja (Lietuvos Respublikos civilinio proceso kodekso 36 straipsnio 2 dalis, Lietuvos Respublikos administracinių bylų teisenos įstatymo 22 straipsnio 2 dalis).</text:p>
      <text:p text:style-name="P67">Šioje byloje keliamais reikalavimais ieškovė siekia, kad būtų pakeistas už Kapavietės priežiūrą atsakingas asmuo, t. y., kad vietoje atsakovės E. S. atsakingu asmeniu už Kapavietės priežiūrą būtų paskirta ieškovė. Taip pat trečiasis suinteresuotas asmuo A. A. yra pareiškusi reikalavimą panaikinti AB „Panevėžio specialus autotransportas“ 2011 m. rugpjūčio 26 d. išduotą leidimą laidoti.<text:s/></text:p>
      <text:p text:style-name="P68">Specialioji teisėju kolegija pažymi, kad nors ieškovė atsakovais šioje byloje yra nurodžiusi ir Panevėžio miesto savivaldybės administraciją bei AB „Panevėžio specialus autotransportas“, tačiau nenurodo jokių argumentų dėl to, kad Panevėžio miesto savivaldybės administracija netinkamai vykdė Lietuvos Respublikos vietos savivaldos įstatymo 6 straipsnio 1 dalies 41 punkte įtvirtintą kapinių tvarkymo organizavimo funkciją. Byloje taip pat nėra duomenų, kad ieškovė kreipėsi į atsakovus, jog būtų priimtas sprendimas dėl atsakingo už Kapavietės priežiūrą asmens pakeitimo, byloje neteikiama argumentų, kad atsakovai atsisako pakeisti atsakingą už Kapavietės asmenį, vadinasi tarp šalių šiuo metu dar nėra kilęs ginčas viešojo administravimo srityje. Iš bylos procesinių dokumentų matyti, kad reikalavimas pripažinti neteisėtais šių atsakovų veiksmus skiriant atsakingu už Kapavietės priežiūrą E. S. bei reikalavimas panaikinti leidimą laidoti Kapavietėje atsakovės E. S. dukrą, iš esmės yra susiję su ieškovės ir atsakovės E. S. ginču dėl kapavietės priežiūros. Taigi aptariamas ginčas iš esmės kyla tarp privačių fizinių asmenų ir jame dominuoja ne viešojo administravimo, o civiliniai teisiniai santykiai (Lietuvos Respublikos administracinių bylų teisenos įstatymo 22 straipsnio 2 dalis, Lietuvos Respublikos civilinio proceso kodekso 36 straipsnio 2 dalis), todėl pareikštų reikalavimų pagrįstumas turi būti sprendžiamas ginčą nagrinėjant bendrosios kompetencijos teisme. Pažymėtina, kad<text:s/>tokios pozicijos Specialioji kolegija laikėsi ir kitose, faktinėmis aplinkybėmis panašiose, bylose (žr., pvz., 2019 m. balandžio 12 d. nutartį byloje Nr. T-11/2019, 2017 m. sausio 23 d. nutartį byloje Nr. T-22/2017).</text:p>
      <text:p text:style-name="P69">Taip pat akcentuotina, kad Panevėžio apylinkės teisme yra nagrinėjama pagal ieškovės V. L. ieškinį iškelta civilinė byla, iš kurios ir buvo išskirti bei administraciniam teismui perduoti nagrinėti aptariami reikalavimai. Nurodytoje civilinėje byloje be kita ko nagrinėjamas reikalavimas ekshumuoti atsakovės E. S. dukros B. P. palaikus ir perkelti juos į kitą kapavietę. Šio reikalavimo, Specialiosios teisėjų kolegijos vertinimu, nebus galima nagrinėti neišnagrinėjus reikalavimo dėl leidimo laidoti panaikinimo, todėl grąžinus aptariamus reikalavimus nagrinėti bendrosios kompetencijos teismui, bus užtikrintas ir proceso operatyvumo, koncentruotumo ir ekonomiškumo principų įgyvendinimas.</text:p>
      <text:p text:style-name="P70"/>
      <text:p text:style-name="P71">Specialioji teisėjų kolegija bylos rūšinio teismingumo bendrosios kompetencijos ar administraciniam teismui klausimams spręsti, vadovaudamasi Lietuvos Respublikos civilinio proceso kodekso 36 straipsniu, Lietuvos Respublikos administracinių bylų teisenos įstatymo 22 straipsniu,</text:p>
      <text:p text:style-name="P72"/>
      <text:p text:style-name="P73"><text:span text:style-name="T74">nutaria:</text:span></text:p>
      <text:p text:style-name="P75"/>
      <text:p text:style-name="P76">Byla teisminga bendrosios kompetencijos teismui.</text:p>
      <text:p text:style-name="P77">Bylą pagal V. L. ieškinio<text:s/>dalį atsakovams E. S., Panevėžio miesto savivaldybės administracijai, akcinei bendrovei „Panevėžio specialus autotransportas“ dėl atsakingo asmens už kapavietės priežiūrą pakeitimo (tretieji suinteresuoti asmenys: A. A., E. L.) ir trečiojo suinteresuoto asmens A. A. savarankiškus reikalavimus dėl atsakingo asmens už kapavietės priežiūrą pakeitimo ir leidimo laidoti panaikinimo perduoti Panevėžio apylinkės teismui nagrinėti įstatymo nustatyta tvarka.</text:p>
      <text:p text:style-name="P78">Nutartis dėl teismingumo neskundžiama.</text:p>
      <text:p text:style-name="P79"/>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Lietuvos Aukščiausiojo Teismo</text:p>
            <text:p text:style-name="P87">Civilinių bylų skyriaus pirmininkė<text:s/></text:p>
            <text:p text:style-name="P88">Sigita Rudėnaitė</text:p>
            <text:p text:style-name="P89"/>
            <text:p text:style-name="P90"/>
          </table:table-cell>
          <table:table-cell table:style-name="TableCell91">
            <text:p text:style-name="P92">Lietuvos vyriausiojo administracinio teismo</text:p>
            <text:p text:style-name="P93">pirmininko pavaduotoja</text:p>
            <text:p text:style-name="P94">Skirgailė Žalimienė<text:s/></text:p>
          </table:table-cell>
        </table:table-row>
        <table:table-row table:style-name="TableRow95">
          <table:table-cell table:style-name="TableCell96">
            <text:p text:style-name="P97">Lietuvos Aukščiausiojo Teismo</text:p>
            <text:p text:style-name="P98">Civilinių bylų skyriaus teisėja</text:p>
            <text:p text:style-name="P99">Birutė Janavičiūtė</text:p>
          </table:table-cell>
          <table:table-cell table:style-name="TableCell100">
            <text:p text:style-name="P101">Lietuvos<text:s/>vyriausiojo administracinio teismo</text:p>
            <text:p text:style-name="P102">teisėjas</text:p>
            <text:p text:style-name="P103"><text:span text:style-name="T104">Ramūnas<text:s/></text:span><text:span text:style-name="T105">Gadliauskas</text:span></text:p>
            <text:p text:style-name="P106"/>
          </table:table-cell>
        </table:table-row>
      </table:table>
      <text:p text:style-name="Normal"/>
      <text:p text:style-name="P107"/>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1972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4625in"/>
          <style:tab-stop style:type="right" style:position="6.925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Aliukonienė</meta:initial-creator>
    <dc:creator>adlibuser</dc:creator>
    <meta:creation-date>2020-06-05T04:29:00Z</meta:creation-date>
    <dc:date>2020-06-05T04:29:00Z</dc:date>
    <meta:template xlink:href="Normal.dotm" xlink:type="simple"/>
    <meta:editing-cycles>2</meta:editing-cycles>
    <meta:editing-duration>PT0S</meta:editing-duration>
    <meta:document-statistic meta:page-count="3" meta:paragraph-count="56" meta:word-count="1058" meta:character-count="8378" meta:row-count="223" meta:non-whitespace-character-count="7376"/>
  </office:meta>
</office:document-meta>
</file>