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8861in"/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<text:s/></text:p>
      <text:p text:style-name="P8">MINISTRAS</text:p>
      <text:p text:style-name="P9"/>
      <text:p text:style-name="P10">ĮSAKYMAS</text:p>
      <text:p text:style-name="P11"><text:span text:style-name="T12">DĖL KRAŠTO APSAUGOS MINISTRO 2017 M. RUGPJŪČIO 2 D. ĮSAKYMO NR. V-712 „DĖL<text:s/></text:span><text:span text:style-name="T13">LIETUVOS ŠAULIŲ SĄJUNGOS VADO, JO PAVADUOTOJŲ, RINKTINIŲ VADŲ IR RINKTINIŲ VADŲ PAVADUOTOJŲ TARNYBOS VERTINIMO TVARKOS APRAŠO PATVIRTINIMO“ PAKEITIMO</text:span></text:p>
      <text:p text:style-name="P14"/>
      <text:p text:style-name="P15"/>
      <text:p text:style-name="P16">2017 m. <text:s/>gruodžio 12 d. Nr. V-1182</text:p>
      <text:p text:style-name="P17">Vilnius</text:p>
      <text:p text:style-name="Normal"/>
      <text:p text:style-name="P18"/>
      <text:p text:style-name="P19">P a k e i č i u Lietuvos šaulių sąjungos vado, jo pavaduotojų, rinktinių vadų ir rinktinių vadų pavaduotojų tarnybos vertinimo tvarkos aprašą, patvirtintą Lietuvos Respublikos krašto apsaugos ministro 2017 m. rugpjūčio 2 d. įsakymu Nr. V-712 „Dėl Lietuvos šaulių sąjungos vado, jo pavaduotojų, rinktinių vadų ir rinktinių vadų pavaduotojų tarnybos vertinimo tvarkos aprašo patvirtinimo“, ir 3 punktą išdėstau taip:</text:p>
      <text:p text:style-name="P20">„3. Lietuvos šaulių sąjungos vadas, jo pavaduotojai, rinktinių vadai ir rinktinių vadų pavaduotojai, kurie yra profesinės karo tarnybos kariai, vertinami vadovaujantis Profesinės karo<text:s/><text:soft-page-break/>tarnybos karių atestavimo tvarkos aprašu, patvirtintu Lietuvos Respublikos krašto apsaugos ministro 2015 m. liepos 21 d. įsakymu Nr. V-738 „Dėl Profesinės karo tarnybos karių, karių savanorių ar kitų aktyviojo rezervo karių tarnybos vertinimo tvarkos aprašo patvirtinimo“.“</text:p>
      <text:p text:style-name="P21"/>
      <text:p text:style-name="P22"/>
      <text:p text:style-name="P23"/>
      <text:p text:style-name="P24">Krašto apsaugos ministras<text:tab/>Raimundas Karob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4-04-16T07:43:00Z</meta:creation-date>
    <dc:date>2024-04-16T07:43:00Z</dc:date>
    <meta:print-date>2017-12-14T13:1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5" meta:character-count="1257" meta:row-count="28" meta:non-whitespace-character-count="1120"/>
  </office:meta>
</office:document-meta>
</file>