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9in"/>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justify" fo:line-height="150%" fo:text-indent="0.9in"/>
      <style:text-properties fo:font-weight="bold" style:font-weight-asian="bold"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9in"/>
    </style:style>
    <style:style style:name="P85" style:parent-style-name="Normal" style:family="paragraph">
      <style:paragraph-properties>
        <style:tab-stops>
          <style:tab-stop style:type="left" style:position="3.2909in"/>
        </style:tab-stops>
      </style:paragraph-properties>
    </style:style>
    <style:style style:name="P86" style:parent-style-name="Normal" style:family="paragraph">
      <style:paragraph-properties>
        <style:tab-stops>
          <style:tab-stop style:type="left" style:position="3.2909in"/>
        </style:tab-stops>
      </style:paragraph-properties>
    </style:style>
    <style:style style:name="P87" style:parent-style-name="Normal" style:family="paragraph">
      <style:paragraph-properties>
        <style:tab-stops>
          <style:tab-stop style:type="left" style:position="3.2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OCIALINĖS APSAUGOS IR DARBO MINISTRO 2017 M. SPALIO 31 D. ĮSAKYMO NR. A1-550 „DĖL ĮSTAIGOS PASKYRIMO ATLIKTI 2016 M. KOVO 9 D. EUROPOS PARLAMENTO IR TARYBOS REGLAMENTE (ES) 2016/425 DĖL ASMENINIŲ APSAUGOS PRIEMONIŲ, KURIUO PANAIKINAMA TARYBOS DIREKTYVA 89/686/EEB, NUSTATYTAS ATITIKTIES ĮVERTINIMO PROCEDŪRAS“ PAKEITIMO</text:p>
      <text:p text:style-name="P16"/>
      <text:p text:style-name="P17">2022 m. gegužės 17 d. Nr. A1-352</text:p>
      <text:p text:style-name="P18">Vilnius</text:p>
      <text:p text:style-name="P19"/>
      <text:p text:style-name="P20"><text:span text:style-name="T21">P a k e i č i u <text:s/>Lietuvos Respublikos socialinės apsaugos ir darbo ministro 2017 m. spalio 31 d. įsakymą Nr. A1-550 „Dėl įstaigos paskyrimo atlikti 2016 m. kovo 9 d. Europos Parlamento ir Tarybos reglamente (ES) 2016/425 dėl asmeninių apsaugos priemonių, kuriuo panaikinama<text:s/></text:span><text:soft-page-break/><text:span text:style-name="T22">Tarybos direktyva 89/686/EEB, nustatytas atitikties įvertinimo procedūras“ ir jį išdėstau nauja redakcija:</text:span></text:p>
      <text:p text:style-name="P23"><text:span text:style-name="T24">„</text:span><text:span text:style-name="T25">LIETUVOS RESPUBLIKOS SOCIALINĖS APSAUGOS IR DARBO MINISTRAS</text:span></text:p>
      <text:p text:style-name="P26"/>
      <text:p text:style-name="P27">ĮSAKYMAS</text:p>
      <text:p text:style-name="P28">DĖL ĮSTAIGOS PASKYRIMO ATLIKTI 2016 M. KOVO 9 D. EUROPOS PARLAMENTO IR TARYBOS REGLAMENTE (ES) 2016/425 DĖL ASMENINIŲ APSAUGOS PRIEMONIŲ, KURIUO PANAIKINAMA TARYBOS DIREKTYVA 89/686/EEB, NUSTATYTAS ATITIKTIES ĮVERTINIMO PROCEDŪRAS</text:p>
      <text:p text:style-name="P29"/>
      <text:p text:style-name="P30"><text:span text:style-name="T31">Siekdamas užtikrinti 2016 m. kovo 9 d. Europos Parlamento ir Tarybos reglamento (ES) 2016/425 dėl asmeninių apsaugos priemonių, kuriuo panaikinama Tarybos direktyva 89/686/EEB, nuostatų įgyvendinimą, įgyvendindamas 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text:s/></text:span><text:soft-page-break/><text:span text:style-name="T32">priežiūros taisyklių patvirtinimo“, 3.3 papunktį ir 12 punktą, Lietuvos Respublikos Vyriausybės 1999 m. gruodžio 27 d. nutarimo Nr. 1482 „Dėl institucijų, įgaliotų tvirtinti privalomuosius produktų saugos reikalavimus ir nustatyti jų atitikties vertinimo tvarką, paskyrimo“ 1.2 papunktį ir atsižvelgdamas į Valstybinio mokslinių tyrimų instituto Fizinių ir technologijos mokslų centro 2022 m. gegužės 6 d. prašymą Nr. SR-6100-337 „Dėl paskirtosios įstaigos duomenų atnaujinimo Europos Komisijos informacinėje sistemoje NANDO“ ir 2022 m. gegužės 11 d. prašymą Nr. SR-6100-350 „Dė</text:span>l sprendimo dėl atitikties vertinimo įstaigos paskyrimo pakeitimo<text:span text:style-name="T33">“:</text:span></text:p>
      <text:p text:style-name="P34"><text:span text:style-name="T35">1</text:span><text:span text:style-name="T36">. Skiri</text:span><text:span text:style-name="T37">u <text:s/>VšĮ Valstybinio mokslinių tyrimų instituto Fizinių ir technologijos mokslų centro (buveinės adresas: Savanorių pr. 231, LT-02300 Vilnius) Tekstilės technologijų skyriaus Tekstilės medžiagų ir gaminių bandymų ir sertifikavimo laboratoriją, veikiančią adresu: Demokratų g. 53,<text:s/></text:span>LT-48485<text:span text:style-name="T38"><text:s/>Kaunas, kuriai 2022 m. balandžio 25 d. išduotas Nacionalinio akreditavimo biuro pažymėjimas Nr. LA.011-03 (toliau – akreditavimo pažymėjimas), galiojantis iki 2025 m. kovo 1 d., atlikti atitikties vertinimo procedūras:</text:span></text:p>
      <text:p text:style-name="P39"><text:span text:style-name="T40">1.1</text:span><text:span text:style-name="T41">. ES tipo tyrimą (B modulis; Reglamento (ES) Nr. 2016/425 V priedas) pagal Reglamentą (ES) Nr. 2016/425 šių asmeninių apsaugos priemonių:</text:span></text:p>
      <text:p text:style-name="P42"><text:span text:style-name="T43">1.1.1</text:span><text:span text:style-name="T44">. gerai matomos aprangos;</text:span></text:p>
      <text:p text:style-name="P45"><text:span text:style-name="T46">1.1.2</text:span><text:span text:style-name="T47">. apsauginės aprangos, dėvimos suvirinimo ir panašių procesų metu;</text:span></text:p>
      <text:p text:style-name="P48"><text:span text:style-name="T49">1.1.3</text:span><text:span text:style-name="T50">. apsauginės aprangos, apsaugančios nuo karščio ir liepsnos (&lt;100<text:s/></text:span><text:span text:style-name="T51"></text:span><text:span text:style-name="T52">C);</text:span></text:p>
      <text:p text:style-name="P53"><text:span text:style-name="T54">1.1.4</text:span><text:span text:style-name="T55">. apsauginės aprangos nuo sklaidomojo elektrostatinio krūvio;</text:span></text:p>
      <text:p text:style-name="P56"><text:span text:style-name="T57">1.1.5</text:span><text:span text:style-name="T58">. apsauginės aprangos nuo atmosferos sąlygų, kurios nėra ypatingos;</text:span></text:p>
      <text:p text:style-name="P59"><text:span text:style-name="T60">1.2</text:span><text:span text:style-name="T61">. ES tipo tyrimą (B modulis; Reglamento (ES) Nr. 2016/425 V priedas) ir atitikties tipui, pagrįstos gamybos vidaus kontrole ir prižiūrimu gaminių tikrinimu atsitiktiniais intervalais, vertinimą (C2 modulis; Reglamento (ES) Nr. 2016/425 VII priedas) pagal Reglamentą (ES) Nr. 2016/425 šių asmeninių apsaugos priemonių:</text:span></text:p>
      <text:p text:style-name="P62"><text:span text:style-name="T63">1.2.1</text:span><text:span text:style-name="T64">. apsaugos priemonės (apsauginės aprangos) nuo cheminių medžiagų ir mišinių, pavojingų sveikatai;</text:span></text:p>
      <text:p text:style-name="P65"><text:span text:style-name="T66">1.2.2</text:span><text:span text:style-name="T67">. apsaugos priemonės (apsauginės aprangos) nuo kenksmingų biologinių veiksnių.</text:span></text:p>
      <text:p text:style-name="P68"><text:span text:style-name="T69">2</text:span><text:span text:style-name="T70">.<text:s/></text:span><text:span text:style-name="T71">Nustata</text:span><text:span text:style-name="T72">u, <text:s/>kad:</text:span></text:p>
      <text:p text:style-name="P73"><text:span text:style-name="T74">2.1</text:span><text:span text:style-name="T75">. šis įsakymas galioja tol, kol galioja akreditavimo pažymėjimas;</text:span></text:p>
      <text:p text:style-name="P76"><text:span text:style-name="T77">2.2</text:span><text:span text:style-name="T78">. šis įsakymas gali būti skundžiamas Lietuvos Respublikos socialinės apsaugos ir darbo ministerijai Lietuvos Respublikos viešojo administravimo įstatymo nustatyta tvarka, taip pat</text:span><text:span text:style-name="T79"><text:s/></text:span><text:span text:style-name="T80">Lietuvos administracinių ginčų komisijai Lietuvos Respublikos ikiteisminio administracinių ginčų nagrinėjimo tvarkos įstatymo nustatyta tvarka arba<text:s/></text:span>Vilniaus apygardos<text:s/><text:span text:style-name="T81">administraciniam teismui<text:s/></text:span><text:soft-page-break/><text:span text:style-name="T82">Lietuvos Respublikos administracinių bylų teisenos įstatymo nustatyta tvarka<text:s/></text:span>per 1 mėnesį nuo jo paskelbimo dienos<text:span text:style-name="T83">.“</text:span></text:p>
      <text:p text:style-name="P84"/>
      <text:p text:style-name="P85"/>
      <text:p text:style-name="P86"/>
      <text:p text:style-name="P87">Socialinės apsaugos ir darbo ministrė<text:span text:style-name="T88"><text:tab/></text:span><text:span text:style-name="T89"><text:tab/></text:span><text:span text:style-name="T90"><text:tab/></text:span><text:span text:style-name="T91">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8T04:05:00Z</meta:creation-date>
    <dc:date>2022-05-18T04:05:00Z</dc:date>
    <meta:template xlink:href="Normal.dotm" xlink:type="simple"/>
    <meta:editing-cycles>2</meta:editing-cycles>
    <meta:editing-duration>PT0S</meta:editing-duration>
    <meta:document-statistic meta:page-count="5" meta:paragraph-count="18" meta:word-count="555" meta:character-count="4600" meta:row-count="99" meta:non-whitespace-character-count="4063"/>
  </office:meta>
</office:document-meta>
</file>