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8 M. SPALIO 19 D. ĮSAKYMO NR. D1-897 „DĖL VILKŲ SUMEDŽIOJIMO PER 2018-2019 METŲ MEDŽIOKLĖS SEZONĄ LIMITO PATVIRTINIMO“ PAKEITIMO</text:p>
      <text:p text:style-name="P9"/>
      <text:p text:style-name="P10">2019 m. sausio 9 d. Nr. D1-11</text:p>
      <text:p text:style-name="P11">Vilnius</text:p>
      <text:p text:style-name="P12"/>
      <text:p text:style-name="P13"/>
      <text:p text:style-name="P14"><text:span text:style-name="T15">Pakeičiu</text:span><text:span text:style-name="T16"><text:s/>Lietuvos Respublikos aplinkos ministro 2018 m. spalio 19 d. įsakymą Nr. D1-897 „Dėl vilkų sumedžiojimo per 2018-2019 metų medžioklės sezoną limito patvirtinimo“ ir 2 punktą išdėstau taip:</text:span></text:p>
      <text:p text:style-name="P17"><text:span text:style-name="T18">„</text:span><text:span text:style-name="T19">2</text:span><text:span text:style-name="T20">. N u s t a t a u, kad 1 punkte nustatytas vilkų sumedžiojimo limitas naudojamas taip:</text:span></text:p>
      <text:p text:style-name="P21"><text:span text:style-name="T22">2.1</text:span><text:span text:style-name="T23">. 66 vilkus skiriama sumedžioti Alytaus r., Anykščių r., Biržų r., Elektrėnų, Ignalinos r., Kaišiadorių r., Kalvarijos, Klaipėdos r., Lazdijų r., Molėtų r., Prienų r., Rokiškio r., Šalčininkų r., Šilalės r., Šilutės r., Tauragės r., Trakų r., Ukmergės r., Utenos r., Varėnos r., Vilniaus r. ir Zarasų r. savivaldybių teritorijose;</text:span></text:p>
      <text:p text:style-name="P24"><text:span text:style-name="T25">2.2</text:span><text:span text:style-name="T26">. 39 vilkus skiriama sumedžioti 2.1 papunktyje nenurodytų savivaldybių teritorijose;</text:span></text:p>
      <text:p text:style-name="P27"><text:span text:style-name="T28">2.3</text:span><text:span text:style-name="T29">. sprendimas dėl likusių 5 vilkų sumedžiojimo bus<text:s/></text:span><text:span text:style-name="T30">peržiūrimas vilkų medžioklės sezono eigoje, atsižvelgus į nustatyto vilkų sumedžiojimo limito panaudojimo greitį ir kitus naujus vilkų populiacijos stebėsenos duomenis.“.</text:span></text:p>
      <text:p text:style-name="P31"/>
      <text:p text:style-name="P32"/>
      <text:p text:style-name="P33"/>
      <text:p text:style-name="P34"><text:span text:style-name="T35">Energetikos ministras,</text:span><text:span text:style-name="T36"><text:tab/></text:span><text:span text:style-name="T37"><text:tab/></text:span><text:span text:style-name="T38"><text:tab/></text:span><text:span text:style-name="T39"><text:tab/></text:span><text:span text:style-name="T40"><text:tab/>Žygimantas Vaičiūnas</text:span></text:p>
      <text:p text:style-name="P41">laikinai einantis aplinkos ministro pareig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9T11:23:00Z</meta:creation-date>
    <dc:date>2019-01-09T11:23:00Z</dc:date>
    <meta:template xlink:href="Normal.dotm" xlink:type="simple"/>
    <meta:editing-cycles>1</meta:editing-cycles>
    <meta:editing-duration>PT0S</meta:editing-duration>
    <meta:document-statistic meta:page-count="1" meta:paragraph-count="15" meta:word-count="156" meta:character-count="1306" meta:row-count="50" meta:non-whitespace-character-count="1165"/>
  </office:meta>
</office:document-meta>
</file>