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GB"/>
    </style:style>
    <style:style style:name="P9" style:parent-style-name="Normal" style:family="paragraph">
      <style:paragraph-properties fo:text-align="center"/>
      <style:text-properties fo:font-weight="bold" style:font-weight-asian="bold" fo:font-size="11pt" style:font-size-asian="11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margin-left="0.125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fo:color="#000000" style:font-size-complex="12pt" fo:language="en" fo:country="US"/>
    </style:style>
    <style:style style:name="T18" style:parent-style-name="DefaultParagraphFont" style:family="text">
      <style:text-properties fo:font-weight="bold" style:font-weight-asian="bold" fo:color="#000000" style:font-size-complex="12pt" fo:language="en" fo:country="US"/>
    </style:style>
    <style:style style:name="T19" style:parent-style-name="DefaultParagraphFont" style:family="text">
      <style:text-properties fo:font-weight="bold" style:font-weight-asian="bold" style:font-weight-complex="bold" fo:text-transform="uppercase" fo:color="#000000" style:font-size-complex="12pt" fo:language="en" fo:country="US"/>
    </style:style>
    <style:style style:name="T20" style:parent-style-name="DefaultParagraphFont" style:family="text">
      <style:text-properties fo:font-weight="bold" style:font-weight-asian="bold" fo:color="#000000" style:font-size-complex="12pt" fo:language="en" fo:country="US"/>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color="#000000" style:font-size-complex="12pt" fo:language="en" fo:country="US"/>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indent="5.1437in">
        <style:tab-stops>
          <style:tab-stop style:type="left" style:position="5.1437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34in">
        <style:tab-stops>
          <style:tab-stop style:type="left" style:position="-3.6423in"/>
          <style:tab-stop style:type="left" style:position="-1.2798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fo:background-color="#FFFFFF" fo:language="en" fo:country="US"/>
    </style:style>
    <style:style style:name="P49"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fo:language="en" fo:country="US"/>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fo:background-color="#FFFFFF" fo:language="en" fo:country="US"/>
    </style:style>
    <style:style style:name="P72"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language="en" fo:country="G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VEIKATOS APSAUGOS<text:s/></text:span><text:span text:style-name="T12">ministras</text:span></text:p>
      <text:p text:style-name="P13"/>
      <text:p text:style-name="P14">ĮSAKYMAS</text:p>
      <text:p text:style-name="P15"><text:span text:style-name="T16">DĖL<text:s/></text:span><text:span text:style-name="T17">LIETUVOS RESPUBLIKOS SVEIKATOS APSAUGOS </text:span><text:span text:style-name="T18">MINISTRO<text:s/></text:span><text:span text:style-name="T19">2014 m. liepos 4 d. įsakymo Nr. V-767</text:span><text:span text:style-name="T20"><text:s/></text:span><text:span text:style-name="T21">„</text:span><text:span text:style-name="T22">DĖL ASMENS SVEIKATOS PRIEŽIŪROS ĮSTAIGŲ, TEIKIANČIŲ ŽMOGAUS AUDINIŲ, LĄSTELIŲ, ORGANŲ DONORYSTĖS IR TRANSPLANTACIJOS PASLAUGAS, PLANINIŲ IR NEPLANINIŲ PATIKRINIMŲ ATLIKIMO TAISYKLIŲ PATVIRTINIMO”</text:span><text:span text:style-name="T23"><text:s/>PAKEITIMO</text:span></text:p>
      <text:p text:style-name="P24"/>
      <text:p text:style-name="P25">2015 m. rugsėjo 28 d. Nr. V-1093</text:p>
      <text:p text:style-name="P26">Vilnius</text:p>
      <text:p text:style-name="P27"/>
      <text:p text:style-name="P28"/>
      <text:p text:style-name="P29"><text:span text:style-name="T30">P a k e i č i u</text:span><text:span text:style-name="T31"><text:s/></text:span><text:span text:style-name="T32">Lietuvos Respublikos sveikatos apsaugos ministro 2014 m. liepos 4 d. įsakymą Nr. V-767 „Dėl asmens sveikatos priežiūros įstaigų, teikiančių žmogaus audinių, ląstelių, organų donorystės ir transplantacijos paslaugas, planinių ir neplaninių patikrinimų atlikimo taisyklių patvirtinimo”:</text:span></text:p>
      <text:p text:style-name="P33"><text:span text:style-name="T34">1</text:span><text:span text:style-name="T35">.</text:span><text:span text:style-name="T36"><text:s/></text:span><text:span text:style-name="T37">Nurodytuoju įsakymu patvirtintose Asmens sveikatos priežiūros įstaigų, teikiančių žmogaus audinių, ląstelių, organų donorystės ir transplantacijos paslaugas, planinių patikrinimų atlikimo taisyklėse:</text:span></text:p>
      <text:p text:style-name="P38"><text:span text:style-name="T39">1.1</text:span><text:span text:style-name="T40">. Pakeičiu</text:span><text:span text:style-name="T41"><text:s/></text:span><text:span text:style-name="T42">19.3 papunktį ir jį išdėstau taip:</text:span></text:p>
      <text:p text:style-name="P43"><text:span text:style-name="T44">„</text:span><text:span text:style-name="T45">19.3</text:span><text:span text:style-name="T46">.<text:s/></text:span><text:span text:style-name="T47">veiklos priežiūros veiksmams atlikti pasitelkti Biuro direktoriaus pakviestus Lietuvos ir užsienio šalių sveikatos priežiūros specialistus ir kitus specialistus, jų pasitelkimo tvarką<text:s/></text:span><text:span text:style-name="T48">nustato sveikatos apsaugos ministras;”</text:span></text:p>
      <text:p text:style-name="P49"><text:span text:style-name="T50">1.2</text:span><text:span text:style-name="T51">. Pakeičiu</text:span><text:span text:style-name="T52"><text:s/></text:span><text:span text:style-name="T53">22 punktą ir jį išdėstau taip:</text:span></text:p>
      <text:p text:style-name="P54"><text:span text:style-name="T55">„</text:span><text:span text:style-name="T56">22</text:span><text:span text:style-name="T57">. Pareigūnai tikrina ASP įstaigos veiklą tik tiek, kiek ji yra susijusi su Žmogaus audinių, ląstelių, organų donorystės ir transplantacijos įstatyme ir jį įgyvendinančiuose teisės aktuose nustatytų reikalavimų, pareigų ir nuostatų laikymusi, užtikrinant visapusišką su galimo pažeidimo padarymu susijusių aplinkybių ištyrimą.“</text:span></text:p>
      <text:p text:style-name="P58"><text:span text:style-name="T59">2</text:span><text:span text:style-name="T60">.<text:s/></text:span><text:span text:style-name="T61">Nurodytuoju įsakymu patvirtintose Asmens sveikatos priežiūros įstaigų, teikiančių žmogaus audinių, ląstelių ir organų donorystės ir transplantacijos paslaugas, neplaninių patikrinimų atlikimo taisyklese:</text:span></text:p>
      <text:p text:style-name="P62"><text:span text:style-name="T63">2.1</text:span><text:span text:style-name="T64">. Pakeičiu 9.2. papunktį ir jį išdėstau taip:</text:span></text:p>
      <text:p text:style-name="P65"><text:span text:style-name="T66">„</text:span><text:span text:style-name="T67">9.2</text:span><text:span text:style-name="T68">.<text:s/></text:span><text:span text:style-name="T69">neplaninį patikrinimą atliksiančių Biuro pareigūnų pareigos, vardai ir pavardės. Biuro direktorius turi teisę neplaniniam patikrinimui atlikti pasitelkti kompetentingus Lietuvos ar užsienio šalių sveikatos priežiūros specialistus ir kitus specialistus,<text:s/></text:span><text:span text:style-name="T70">jų pasitelkimo tvarką<text:s/></text:span><text:span text:style-name="T71">nustato sveikatos apsaugos ministras;”</text:span></text:p>
      <text:p text:style-name="P72"><text:span text:style-name="T73">2.2</text:span><text:span text:style-name="T74">.</text:span><text:span text:style-name="T75"><text:s/></text:span><text:span text:style-name="T76">Pakeičiu 19 punktą ir jį išdėstau taip:</text:span></text:p>
      <text:p text:style-name="P77"><text:span text:style-name="T78">„</text:span><text:span text:style-name="T79">19</text:span><text:span text:style-name="T80">.<text:s/></text:span><text:span text:style-name="T81">Biuro pareigūnai tikrina ASP įstaigų veiklą tik tiek, kiek ji yra susijusi su Žmogaus audinių, ląstelių, organų donorystės ir transplantacijos įstatyme ir jį įgyvendinančiuose teisės aktuose nustatytų reikalavimų, pareigų ir nuostatų laikymusi</text:span><text:span text:style-name="T82">, užtikrinant visapusišką su galimo pažeidimo padarymu susijusių aplinkybių ištyrimą</text:span><text:span text:style-name="T83">. Kai, esant poreikiui, pasitelkiami kitų kompetentingų įstaigų, organizacijų, institucijų atstovai, ASP įstaigų veikla tikrinama papildomai tiek, kiek ji susijusi su pasitelktų atstovų kompetencija, užtikrinant visapusišką su galimo pažeidimo padarymu susijusių aplinkybių ištyrimą.”</text:span></text:p>
      <text:p text:style-name="Normal"/>
      <text:p text:style-name="Normal"/>
      <text:p text:style-name="Normal"/>
      <text:p text:style-name="Normal"><text:span text:style-name="T84">Sveikatos apsaugos ministrė<text: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 text:c="4"/></text:span><text:span text:style-name="T92">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88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00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 User</dc:creator>
    <meta:creation-date>2015-10-02T06:15:00Z</meta:creation-date>
    <dc:date>2015-10-02T06:15:00Z</dc:date>
    <meta:print-date>2015-09-24T07:06:00Z</meta:print-date>
    <meta:template xlink:href="Normal" xlink:type="simple"/>
    <meta:editing-cycles>2</meta:editing-cycles>
    <meta:editing-duration>PT0S</meta:editing-duration>
    <meta:document-statistic meta:page-count="1" meta:paragraph-count="20" meta:word-count="361" meta:character-count="2924" meta:row-count="89" meta:non-whitespace-character-count="2583"/>
  </office:meta>
</office:document-meta>
</file>