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70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771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54" style:family="table">
      <style:table-properties style:width="9.722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2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686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7 M. SPALIO 16 D. ĮSAKYMO NR. 1V-702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3"/>
      <text:p text:style-name="P14">2019 m. birželio 6 d. Nr. 1V-523</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gegužės 24 d. raštą Nr. 2019/2-3296 „Dėl papildomo finansavimo projektui Nr. 07.1.1-CPVA-R-904-21-0002“:</text:span></text:p>
      <text:p text:style-name="P21"><text:span text:style-name="T22">1</text:span><text:span text:style-name="T23">.<text:s/></text:span><text:span text:style-name="T24">Skiriu<text:s/></text:span><text:span text:style-name="T25">papildomą finansavimą pagal 2014–2020 metų Europos Sąjungos fondų investicijų veiksmų programos 7 prioriteto „Kokybiško užimtumo ir dalyvavimo darbo rinkoje skatinimas“ 07.1.1-CPVA-R-904 priemonę „Didžiųjų miestų kompleksinė plėtra“ Kauno miesto</text:span><text:span text:style-name="T26"><text:s/></text:span><text:span text:style-name="T27">savivaldybės administracijos projektui „Marvelės upelio slėnio sutvarkymas, panaudojant teritorijos gamtinio karkaso ypatumus, siekiant netradicinių erdvių pritaikymo kultūros ir kt. reikmėms“ (projekto kodas Nr. 07.1.1-CPVA-R-904-21-0002) – iki 87 664,98 Eur (aštuoniasdešimt septynių tūkstančių šešių šimtų šešiasdešimt keturių eurų 98 ct), iš jų – 80 557,00 Eur (aštuoniasdešimt tūkstančių penki šimtai penkiasdešimt septyni eurai 0 ct) Europos Sąjungos struktūrinių fondų lėšos<text:s/></text:span><text:soft-page-break/><text:span text:style-name="T28">ir 7 107,98 Eur (septyni tūkstančiai vienas šimtas septyni eurai 98 ct) Lietuvos Respublikos valstybės biudžeto lėšos.</text:span></text:p>
      <text:p text:style-name="P29"><text:span text:style-name="T30">2</text:span><text:span text:style-name="T31">.<text:s/></text:span><text:span text:style-name="T32">Pakeičiu</text:span><text:span text:style-name="T33"><text:s/>Lietuvos Respublikos vidaus reikalų ministro 2017 m. spalio 16 d. įsakymu Nr. 1V-70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4"><text:span text:style-name="T35">3</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as</text:span><text:span text:style-name="T42"><text:tab/></text:span><text:span text:style-name="T43">Eimutis Misiūnas</text:span></text:p>
      <text:soft-page-break/>
      <text:p text:style-name="P44">Lietuvos Respublikos vidaus reikalų ministro<text:s/></text:p>
      <text:p text:style-name="P47">2017 m. spalio 16 d. įsakymo Nr. 1V-702<text:s/></text:p>
      <text:p text:style-name="P48">(Lietuvos Respublikos vidaus reikalų ministro<text:s/></text:p>
      <text:p text:style-name="P49">2019 m. birželio 6 d. įsakymo Nr. 1V-523 redakcija) 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text:span text:style-name="T147">07.1.1-CPVA-R-904-21-0002</text:span></text:p>
          </table:table-cell>
          <table:table-cell table:style-name="TableCell148">
            <text:p text:style-name="P149">Kauno miesto savivaldybės administracija</text:p>
          </table:table-cell>
          <table:table-cell table:style-name="TableCell150">
            <text:p text:style-name="P151">188764867</text:p>
          </table:table-cell>
          <table:table-cell table:style-name="TableCell152">
            <text:p text:style-name="P153">Marvelės upelio slėnio sutvarkymas, panaudojant teritorijos gamtinio karkaso ypatumus, siekiant netradicinių erdvių pritaikymo kultūros ir kt. reikmėms</text:p>
          </table:table-cell>
          <table:table-cell table:style-name="TableCell154">
            <text:p text:style-name="P155">Projektas įgyvendinamas be partnerių</text:p>
          </table:table-cell>
          <table:table-cell table:style-name="TableCell156">
            <text:p text:style-name="P157">221 615,98</text:p>
          </table:table-cell>
          <table:table-cell table:style-name="TableCell158">
            <text:p text:style-name="P159">0,00</text:p>
          </table:table-cell>
          <table:table-cell table:style-name="TableCell160">
            <text:p text:style-name="P161">0,00</text:p>
          </table:table-cell>
          <table:table-cell table:style-name="TableCell162">
            <text:p text:style-name="P163">203 647</text:p>
          </table:table-cell>
          <table:table-cell table:style-name="TableCell164">
            <text:p text:style-name="P165">17 968,98</text:p>
          </table:table-cell>
        </table:table-row>
      </table:table>
      <text:p text:style-name="P166"/>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6-21T08:32:00Z</meta:creation-date>
    <dc:date>2019-06-21T08:32:00Z</dc:date>
    <meta:print-date>2016-08-02T11:02:00Z</meta:print-date>
    <meta:template xlink:href="Normal.dotm" xlink:type="simple"/>
    <meta:editing-cycles>2</meta:editing-cycles>
    <meta:editing-duration>PT0S</meta:editing-duration>
    <meta:document-statistic meta:page-count="3" meta:paragraph-count="33" meta:word-count="591" meta:character-count="4403" meta:row-count="124" meta:non-whitespace-character-count="3845"/>
  </office:meta>
</office:document-meta>
</file>