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color="#0000FF"/>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center" style:position="3.3472in"/>
          <style:tab-stop style:type="right" style:position="6.6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41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138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text-properties fo:font-weight="bold" style:font-weight-asian="bold" style:font-size-complex="12pt" style:language-asian="ar" style:country-asian="SA" fo:hyphenate="false"/>
    </style:style>
    <style:style style:name="TableColumn53" style:family="table-column">
      <style:table-column-properties style:column-width="1.3312in"/>
    </style:style>
    <style:style style:name="TableColumn54" style:family="table-column">
      <style:table-column-properties style:column-width="1.7062in"/>
    </style:style>
    <style:style style:name="TableColumn55" style:family="table-column">
      <style:table-column-properties style:column-width="1.8006in"/>
    </style:style>
    <style:style style:name="TableColumn56" style:family="table-column">
      <style:table-column-properties style:column-width="1.7534in"/>
    </style:style>
    <style:style style:name="Table52" style:family="table">
      <style:table-properties style:width="6.5916in" style:rel-width="98.58%" fo:margin-left="0in" table:align="left"/>
    </style:style>
    <style:style style:name="TableRow57" style:family="table-row">
      <style:table-row-properties style:min-row-height="0.0159in"/>
    </style:style>
    <style:style style:name="TableCell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text-position="super 66.6%" style:font-size-complex="12pt" style:language-asian="ar" style:country-asian="SA"/>
    </style:style>
    <style:style style:name="TableCell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super 66.6%" style:font-size-complex="12pt" style:language-asian="ar" style:country-asian="SA"/>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position="super 66.6%" style:font-size-complex="12pt" style:language-asian="ar" style:country-asian="SA"/>
    </style:style>
    <style:style style:name="TableCell70" style:family="table-cell">
      <style:table-cell-properties fo:border="0.0069in solid #000001" style:writing-mode="lr-tb" fo:padding-top="0in" fo:padding-left="0.071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6.6%" style:font-size-complex="12pt" style:language-asian="ar" style:country-asian="SA"/>
    </style:style>
    <style:style style:name="TableRow74" style:family="table-row">
      <style:table-row-properties style:min-row-height="0.0159in"/>
    </style:style>
    <style:style style:name="TableCell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ableCell78" style:family="table-cell">
      <style:table-cell-properties fo:border="0.0069in solid #000001" style:writing-mode="lr-tb" fo:padding-top="0in" fo:padding-left="0.071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text-position="super 66.6%" style:font-size-complex="12pt" style:language-asian="ar" style:country-asian="SA"/>
    </style:style>
    <style:style style:name="TableRow82" style:family="table-row">
      <style:table-row-properties style:min-row-height="0.0159in"/>
    </style:style>
    <style:style style:name="P83" style:parent-style-name="Normal" style:family="paragraph">
      <style:paragraph-properties fo:text-align="justify"/>
      <style:text-properties style:font-size-complex="12pt" style:language-asian="ar" style:country-asian="SA" fo:hyphenate="false"/>
    </style:style>
    <style:style style:name="TableCell84" style:family="table-cell">
      <style:table-cell-properties fo:border="0.0069in solid #000001" style:writing-mode="lr-tb" fo:padding-top="0in" fo:padding-left="0.0715in" fo:padding-bottom="0in" fo:padding-right="0.075in"/>
    </style:style>
    <style:style style:name="P85" style:parent-style-name="Normal" style:family="paragraph">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ar" style:country-asian="SA"/>
    </style:style>
    <style:style style:name="TableCell91" style:family="table-cell">
      <style:table-cell-properties fo:border="0.0069in solid #000001" style:writing-mode="lr-tb" fo:padding-top="0in" fo:padding-left="0.0715in" fo:padding-bottom="0in" fo:padding-right="0.075in"/>
    </style:style>
    <style:style style:name="P92" style:parent-style-name="Normal" style:family="paragraph">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TableCell98" style:family="table-cell">
      <style:table-cell-properties fo:border="0.0069in solid #000001" style:writing-mode="lr-tb" fo:padding-top="0in" fo:padding-left="0.0715in" fo:padding-bottom="0in" fo:padding-right="0.075in"/>
    </style:style>
    <style:style style:name="P99" style:parent-style-name="Normal" style:family="paragraph">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TableRow105" style:family="table-row">
      <style:table-row-properties style:min-row-height="0.0159in"/>
    </style:style>
    <style:style style:name="P106" style:parent-style-name="Normal" style:family="paragraph">
      <style:text-properties fo:font-weight="bold" style:font-weight-asian="bold" style:font-size-complex="12pt" style:language-asian="ar" style:country-asian="SA" fo:hyphenate="false"/>
    </style:style>
    <style:style style:name="TableCell107" style:family="table-cell">
      <style:table-cell-properties fo:border="0.0069in solid #000001" style:writing-mode="lr-tb" fo:padding-top="0in" fo:padding-left="0.0715in" fo:padding-bottom="0in" fo:padding-right="0.075in"/>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TableRow109" style:family="table-row">
      <style:table-row-properties style:min-row-height="0.0159in"/>
    </style:style>
    <style:style style:name="P110" style:parent-style-name="Normal" style:family="paragraph">
      <style:paragraph-properties fo:text-align="justify"/>
      <style:text-properties style:font-size-complex="12pt" style:language-asian="ar" style:country-asian="SA" fo:hyphenate="false"/>
    </style:style>
    <style:style style:name="TableCell1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ar" style:country-asian="SA"/>
    </style:style>
    <style:style style:name="TableCell118" style:family="table-cell">
      <style:table-cell-properties fo:border="0.0069in solid #000001" style:writing-mode="lr-tb" fo:padding-top="0in" fo:padding-left="0.0715in" fo:padding-bottom="0in" fo:padding-right="0.07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text-position="super 66.6%" style:font-size-complex="12pt" style:language-asian="lt" style:country-asian="LT"/>
    </style:style>
    <style:style style:name="TableCell129" style:family="table-cell">
      <style:table-cell-properties fo:border="0.0069in solid #000001" style:writing-mode="lr-tb" fo:padding-top="0in" fo:padding-left="0.0715in" fo:padding-bottom="0in" fo:padding-right="0.0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2194in"/>
    </style:style>
    <style:style style:name="TableCell1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style>
    <style:style style:name="TableCell144" style:family="table-cell">
      <style:table-cell-properties fo:border="0.0069in solid #000001" style:writing-mode="lr-tb" fo:padding-top="0in" fo:padding-left="0.0715in" fo:padding-bottom="0in" fo:padding-right="0.07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weight-complex="bold" style:text-position="super 66.6%" style:font-size-complex="12pt" style:language-asian="ar" style:country-asian="SA"/>
    </style:style>
    <style:style style:name="TableRow148" style:family="table-row">
      <style:table-row-properties style:min-row-height="0.0159in"/>
    </style:style>
    <style:style style:name="P149" style:parent-style-name="Normal" style:family="paragraph">
      <style:paragraph-properties fo:text-align="justify"/>
      <style:text-properties style:font-size-complex="12pt" style:language-asian="ar" style:country-asian="SA" fo:hyphenate="false"/>
    </style:style>
    <style:style style:name="TableCell1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1" style:parent-style-name="Normal" style:family="paragraph">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style>
    <style:style style:name="P159" style:parent-style-name="Normal" style:family="paragraph">
      <style:text-properties fo:color="#000000" style:font-size-complex="12pt"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fo:hyphenate="false"/>
    </style:style>
    <style:style style:name="P171" style:parent-style-name="Normal" style:family="paragraph">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1" style:writing-mode="lr-tb" fo:padding-top="0in" fo:padding-left="0.0715in" fo:padding-bottom="0in" fo:padding-right="0.075in"/>
    </style:style>
    <style:style style:name="P178" style:parent-style-name="Normal" style:family="paragraph">
      <style:text-properties style:font-size-complex="12pt" style:language-asian="ar" style:country-asian="SA"/>
    </style:style>
    <style:style style:name="P179" style:parent-style-name="Normal" style:family="paragraph">
      <style:text-properties style:font-size-complex="12pt" style:language-asian="ar" style:country-asian="SA"/>
    </style:style>
    <style:style style:name="P180" style:parent-style-name="Normal" style:family="paragraph">
      <style:text-properties style:font-size-complex="12pt" style:language-asian="ar" style:country-asian="SA"/>
    </style:style>
    <style:style style:name="P181" style:parent-style-name="Normal" style:family="paragraph">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size-complex="12pt" style:language-asian="ar" style:country-asian="SA"/>
    </style:style>
    <style:style style:name="P192" style:parent-style-name="Normal" style:family="paragraph">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1" style:writing-mode="lr-tb" fo:padding-top="0in" fo:padding-left="0.0715in" fo:padding-bottom="0in" fo:padding-right="0.075in"/>
    </style:style>
    <style:style style:name="P199" style:parent-style-name="Normal" style:family="paragraph">
      <style:text-properties style:font-size-complex="12pt" style:language-asian="ar" style:country-asian="SA"/>
    </style:style>
    <style:style style:name="P200" style:parent-style-name="Normal" style:family="paragraph">
      <style:text-properties style:font-size-complex="12pt" style:language-asian="ar" style:country-asian="SA"/>
    </style:style>
    <style:style style:name="P201" style:parent-style-name="Normal" style:family="paragraph">
      <style:text-properties style:font-size-complex="12pt" style:language-asian="ar" style:country-asian="SA"/>
    </style:style>
    <style:style style:name="P202" style:parent-style-name="Normal" style:family="paragraph">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min-row-height="0.0159in"/>
    </style:style>
    <style:style style:name="P220" style:parent-style-name="Normal" style:family="paragraph">
      <style:paragraph-properties fo:text-align="justify"/>
      <style:text-properties style:font-size-complex="12pt" style:language-asian="ar" style:country-asian="SA" fo:hyphenate="false"/>
    </style:style>
    <style:style style:name="TableCell221" style:family="table-cell">
      <style:table-cell-properties fo:border="0.0069in solid #000001" style:writing-mode="lr-tb" fo:padding-top="0in" fo:padding-left="0.0715in" fo:padding-bottom="0in" fo:padding-right="0.075in"/>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TableRow223" style:family="table-row">
      <style:table-row-properties style:min-row-height="0.0159in"/>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1" style:writing-mode="lr-tb" fo:padding-top="0in" fo:padding-left="0.0715in" fo:padding-bottom="0in" fo:padding-right="0.075in"/>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1" style:writing-mode="lr-tb" fo:padding-top="0in" fo:padding-left="0.0715in" fo:padding-bottom="0in" fo:padding-right="0.075in"/>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text-properties fo:color="#000000" style:font-size-complex="12pt"/>
    </style:style>
    <style:style style:name="P241" style:parent-style-name="Normal" style:family="paragraph">
      <style:text-properties style:font-size-complex="12pt" fo:hyphenate="false"/>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1" style:writing-mode="lr-tb" fo:padding-top="0in" fo:padding-left="0.0715in" fo:padding-bottom="0in" fo:padding-right="0.075in"/>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text-properties style:font-size-complex="12pt" fo:hyphenate="false"/>
    </style:style>
    <style:style style:name="P258" style:parent-style-name="Normal" style:family="paragraph">
      <style:text-properties fo:color="#000000" style:font-size-complex="12pt"/>
    </style:style>
    <style:style style:name="P259" style:parent-style-name="Normal" style:family="paragraph">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 style:parent-style-name="Normal" style:family="paragraph">
      <style:text-properties fo:hyphenate="false"/>
    </style:style>
    <style:style style:name="T271" style:parent-style-name="DefaultParagraphFont" style:family="text">
      <style:text-properties style:font-size-complex="12pt" style:language-asian="ar" style:country-asian="SA"/>
    </style:style>
    <style:style style:name="TableCell272" style:family="table-cell">
      <style:table-cell-properties fo:border="0.0069in solid #000001" style:writing-mode="lr-tb" fo:padding-top="0in" fo:padding-left="0.071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weight-complex="bold" style:text-position="super 66.6%" style:font-size-complex="12pt" style:language-asian="ar" style:country-asian="SA"/>
    </style:style>
    <style:style style:name="TableRow276" style:family="table-row">
      <style:table-row-properties style:min-row-height="0.0159in"/>
    </style:style>
    <style:style style:name="P277" style:parent-style-name="Normal" style:family="paragraph">
      <style:text-properties style:font-size-complex="12pt" style:language-asian="ar" style:country-asian="SA" fo:hyphenate="false"/>
    </style:style>
    <style:style style:name="TableCell278" style:family="table-cell">
      <style:table-cell-properties fo:border="0.0069in solid #000001" style:writing-mode="lr-tb" fo:padding-top="0in" fo:padding-left="0.0715in" fo:padding-bottom="0in" fo:padding-right="0.075in"/>
    </style:style>
    <style:style style:name="P279" style:parent-style-name="Normal" style:family="paragraph">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ar" style:country-asian="SA"/>
    </style:style>
    <style:style style:name="TableCell285" style:family="table-cell">
      <style:table-cell-properties fo:border="0.0069in solid #000001" style:writing-mode="lr-tb" fo:padding-top="0in" fo:padding-left="0.071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ar" style:country-asian="SA"/>
    </style:style>
    <style:style style:name="TableCell292" style:family="table-cell">
      <style:table-cell-properties fo:border="0.0069in solid #000001" style:writing-mode="lr-tb" fo:padding-top="0in" fo:padding-left="0.0715in" fo:padding-bottom="0in" fo:padding-right="0.075in"/>
    </style:style>
    <style:style style:name="P293" style:parent-style-name="Normal" style:family="paragraph">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ar" style:country-asian="SA"/>
    </style:style>
    <style:style style:name="TableRow299" style:family="table-row">
      <style:table-row-properties style:min-row-height="0.0159in"/>
    </style:style>
    <style:style style:name="P300" style:parent-style-name="Normal" style:family="paragraph">
      <style:text-properties style:font-size-complex="12pt" style:language-asian="ar" style:country-asian="SA" fo:hyphenate="false"/>
    </style:style>
    <style:style style:name="TableCell301" style:family="table-cell">
      <style:table-cell-properties fo:border="0.0069in solid #000001" style:writing-mode="lr-tb" fo:padding-top="0in" fo:padding-left="0.0715in" fo:padding-bottom="0in" fo:padding-right="0.075in"/>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TableRow303" style:family="table-row">
      <style:table-row-properties style:min-row-height="0.0159in"/>
    </style:style>
    <style:style style:name="P304" style:parent-style-name="Normal" style:family="paragraph">
      <style:text-properties style:font-size-complex="12pt" style:language-asian="ar" style:country-asian="SA" fo:hyphenate="false"/>
    </style:style>
    <style:style style:name="TableCell305" style:family="table-cell">
      <style:table-cell-properties fo:border="0.0069in solid #000001" style:writing-mode="lr-tb" fo:padding-top="0in" fo:padding-left="0.0715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ableCell312" style:family="table-cell">
      <style:table-cell-properties fo:border="0.0069in solid #000001" style:writing-mode="lr-tb" fo:padding-top="0in" fo:padding-left="0.071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ar" style:country-asian="SA"/>
    </style:style>
    <style:style style:name="P322" style:parent-style-name="Normal" style:family="paragraph">
      <style:text-properties style:font-size-complex="12pt" fo:hyphenate="false"/>
    </style:style>
    <style:style style:name="P323" style:parent-style-name="Normal" style:family="paragraph">
      <style:text-properties style:font-size-complex="12pt"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style:font-size-complex="12pt" fo:hyphenate="false"/>
    </style:style>
    <style:style style:name="P340" style:parent-style-name="Normal" style:family="paragraph">
      <style:text-properties style:font-size-complex="12pt" fo:hyphenate="false"/>
    </style:style>
    <style:style style:name="P341" style:parent-style-name="Normal" style:family="paragraph">
      <style:text-properties style:font-size-complex="12pt" fo:hyphenate="false"/>
    </style:style>
    <style:style style:name="TableCell342" style:family="table-cell">
      <style:table-cell-properties fo:border="0.0069in solid #000001" style:writing-mode="lr-tb" fo:padding-top="0in" fo:padding-left="0.071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min-row-height="0.1888in"/>
    </style:style>
    <style:style style:name="TableCell3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0.0069in solid #000001" style:writing-mode="lr-tb" fo:padding-top="0in" fo:padding-left="0.071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weight-complex="bold" style:text-position="super 66.6%" style:font-size-complex="12pt" style:language-asian="ar" style:country-asian="SA"/>
    </style:style>
    <style:style style:name="TableRow377" style:family="table-row">
      <style:table-row-properties style:min-row-height="0.0159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ar" style:country-asian="SA"/>
    </style:style>
    <style:style style:name="TableCell384" style:family="table-cell">
      <style:table-cell-properties fo:border="0.0069in solid #000001" style:writing-mode="lr-tb" fo:padding-top="0in" fo:padding-left="0.071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fo:hyphenate="false"/>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ableCell433" style:family="table-cell">
      <style:table-cell-properties fo:border="0.0069in solid #000001" style:writing-mode="lr-tb" fo:padding-top="0in" fo:padding-left="0.071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fo:hyphenate="false"/>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vertical-align="baseline"/>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ableRow482" style:family="table-row">
      <style:table-row-properties style:min-row-height="0.0159in"/>
    </style:style>
    <style:style style:name="P483" style:parent-style-name="Normal" style:family="paragraph">
      <style:text-properties fo:font-weight="bold" style:font-weight-asian="bold" style:font-size-complex="12pt" style:language-asian="ar" style:country-asian="SA" fo:hyphenate="false"/>
    </style:style>
    <style:style style:name="TableCell484" style:family="table-cell">
      <style:table-cell-properties fo:border="0.0069in solid #000001" style:writing-mode="lr-tb" fo:padding-top="0in" fo:padding-left="0.0715in" fo:padding-bottom="0in" fo:padding-right="0.075in"/>
    </style:style>
    <style:style style:name="P485" style:parent-style-name="Normal" style:family="paragraph">
      <style:paragraph-properties fo:text-align="center"/>
      <style:text-properties fo:font-weight="bold" style:font-weight-asian="bold" style:font-size-complex="12pt" style:language-asian="ar" style:country-asian="SA" fo:hyphenate="false"/>
    </style:style>
    <style:style style:name="TableRow486" style:family="table-row">
      <style:table-row-properties style:min-row-height="0.0159in"/>
    </style:style>
    <style:style style:name="P487" style:parent-style-name="Normal" style:family="paragraph">
      <style:paragraph-properties fo:text-align="justify"/>
      <style:text-properties style:font-size-complex="12pt" style:language-asian="ar" style:country-asian="SA" fo:hyphenate="false"/>
    </style:style>
    <style:style style:name="TableCell4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9" style:parent-style-name="Normal" style:family="paragraph">
      <style:paragraph-properties style:vertical-align="baseline" fo:margin-left="0.0256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style>
    <style:style style:name="P496" style:parent-style-name="Normal" style:family="paragraph">
      <style:paragraph-properties style:vertical-align="baseline" fo:margin-left="0.02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1" style:writing-mode="lr-tb" fo:padding-top="0in" fo:padding-left="0.071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fo:hyphenate="false"/>
    </style:style>
    <style:style style:name="P542" style:parent-style-name="Normal" style:family="paragraph">
      <style:text-properties style:font-size-complex="12pt" fo:hyphenate="false"/>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ableCell569" style:family="table-cell">
      <style:table-cell-properties fo:border="0.0069in solid #000001" style:writing-mode="lr-tb" fo:padding-top="0in" fo:padding-left="0.071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ableRow611" style:family="table-row">
      <style:table-row-properties style:min-row-height="0.0159in"/>
    </style:style>
    <style:style style:name="TableCell612" style:family="table-cell">
      <style:table-cell-properties fo:border-top="0.0069in solid #000001" fo:border-left="0.0069in solid #000001" fo:border-bottom="none" fo:border-right="none" style:writing-mode="lr-tb" fo:padding-top="0in" fo:padding-left="0.0715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font-size-complex="12pt" style:language-asian="ar" style:country-asian="SA"/>
    </style:style>
    <style:style style:name="TableCell615" style:family="table-cell">
      <style:table-cell-properties fo:border="0.0069in solid #000001" style:writing-mode="lr-tb" fo:padding-top="0in" fo:padding-left="0.071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style:font-weight-complex="bold" style:text-position="super 66.6%" style:font-size-complex="12pt" style:language-asian="ar" style:country-asian="SA"/>
    </style:style>
    <style:style style:name="TableRow619" style:family="table-row">
      <style:table-row-properties style:min-row-height="0.327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0.0069in solid #000001" style:writing-mode="lr-tb" fo:padding-top="0in" fo:padding-left="0.0715in" fo:padding-bottom="0in" fo:padding-right="0.07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0.0069in solid #000001" style:writing-mode="lr-tb" fo:padding-top="0in" fo:padding-left="0.071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text-properties style:font-weight-complex="bold" style:font-size-complex="12pt" style:language-asian="ar" style:country-asian="SA" fo:hyphenate="false"/>
    </style:style>
    <style:style style:name="TableCell633" style:family="table-cell">
      <style:table-cell-properties fo:border="0.0069in solid #000001" style:writing-mode="lr-tb" fo:padding-top="0in" fo:padding-left="0.071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ar" style:country-asian="SA"/>
    </style:style>
    <style:style style:name="P638" style:parent-style-name="Normal" style:family="paragraph">
      <style:text-properties style:font-size-complex="12pt" style:language-asian="ar" style:country-asian="SA" fo:hyphenate="false"/>
    </style:style>
    <style:style style:name="TableRow639" style:family="table-row">
      <style:table-row-properties style:min-row-height="0.2881in"/>
    </style:style>
    <style:style style:name="P640" style:parent-style-name="Normal" style:family="paragraph">
      <style:text-properties fo:font-weight="bold" style:font-weight-asian="bold" style:font-size-complex="12pt" style:language-asian="ar" style:country-asian="SA" fo:hyphenate="false"/>
    </style:style>
    <style:style style:name="TableCell641" style:family="table-cell">
      <style:table-cell-properties fo:border="0.0069in solid #000001" style:writing-mode="lr-tb" fo:padding-top="0in" fo:padding-left="0.0715in" fo:padding-bottom="0in" fo:padding-right="0.075in"/>
    </style:style>
    <style:style style:name="P642" style:parent-style-name="Normal" style:family="paragraph">
      <style:paragraph-properties fo:text-align="center"/>
      <style:text-properties fo:font-weight="bold" style:font-weight-asian="bold" style:font-size-complex="12pt" style:language-asian="ar" style:country-asian="SA" fo:hyphenate="false"/>
    </style:style>
    <style:style style:name="TableRow643" style:family="table-row">
      <style:table-row-properties style:min-row-height="0.2041in"/>
    </style:style>
    <style:style style:name="TableCell644" style:family="table-cell">
      <style:table-cell-properties fo:border-top="none" fo:border-left="0.0034in solid #000001" fo:border-bottom="0.0069in solid #000001" fo:border-right="none" style:writing-mode="lr-tb" fo:padding-top="0in" fo:padding-left="0.0743in" fo:padding-bottom="0in" fo:padding-right="0.075in"/>
    </style:style>
    <style:style style:name="P645" style:parent-style-name="Normal" style:family="paragraph">
      <style:paragraph-properties style:vertical-align="baseline"/>
      <style:text-properties style:font-weight-complex="bold" style:font-size-complex="12pt" style:language-asian="ar" style:country-asian="SA" fo:hyphenate="false"/>
    </style:style>
    <style:style style:name="TableCell646" style:family="table-cell">
      <style:table-cell-properties fo:border="0.0069in solid #000001" style:writing-mode="lr-tb" fo:padding-top="0in" fo:padding-left="0.071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ar" style:country-asian="SA"/>
    </style:style>
    <style:style style:name="TableCell651" style:family="table-cell">
      <style:table-cell-properties fo:border="0.0069in solid #000001" style:writing-mode="lr-tb" fo:padding-top="0in" fo:padding-left="0.071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4F5049"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4F5049"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style:font-size-complex="12pt"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1" style:writing-mode="lr-tb" fo:padding-top="0in" fo:padding-left="0.071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4F5049"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4F5049"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text-properties fo:color="#000000" style:font-size-complex="12pt"/>
    </style:style>
    <style:style style:name="P742" style:parent-style-name="Normal" style:family="paragraph">
      <style:text-properties style:font-size-complex="12pt" fo:hyphenate="false"/>
    </style:style>
    <style:style style:name="P743" style:parent-style-name="Normal" style:family="paragraph">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min-row-height="0.2041in"/>
    </style:style>
    <style:style style:name="TableCell750" style:family="table-cell">
      <style:table-cell-properties fo:border-top="0.0069in solid #000001" fo:border-left="0.0034in solid #000001" fo:border-bottom="0.0069in solid #000001" fo:border-right="none" style:writing-mode="lr-tb" fo:padding-top="0in" fo:padding-left="0.0743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style:writing-mode="lr-tb" fo:padding-top="0in" fo:padding-left="0.071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style:font-weight-complex="bold" style:text-position="super 66.6%"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ableRow762" style:family="table-row">
      <style:table-row-properties style:min-row-height="0.0159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0.0069in solid #000001" style:writing-mode="lr-tb" fo:padding-top="0in" fo:padding-left="0.0715in" fo:padding-bottom="0in" fo:padding-right="0.075in"/>
    </style:style>
    <style:style style:name="P765" style:parent-style-name="Normal" style:family="paragraph">
      <style:text-properties style:font-size-complex="12pt" style:language-asian="ar" style:country-asian="SA" fo:hyphenate="false"/>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ableCell770" style:family="table-cell">
      <style:table-cell-properties fo:border="0.0069in solid #000001" style:writing-mode="lr-tb" fo:padding-top="0in" fo:padding-left="0.0715in" fo:padding-bottom="0in" fo:padding-right="0.075in"/>
    </style:style>
    <style:style style:name="P771" style:parent-style-name="Normal" style:family="paragraph">
      <style:text-properties style:font-size-complex="12pt" style:language-asian="ar" style:country-asian="SA" fo:hyphenate="false"/>
    </style:style>
    <style:style style:name="P772" style:parent-style-name="Normal" style:family="paragraph">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ableCell776" style:family="table-cell">
      <style:table-cell-properties fo:border="0.0069in solid #000001" style:writing-mode="lr-tb" fo:padding-top="0in" fo:padding-left="0.0715in" fo:padding-bottom="0in" fo:padding-right="0.075in"/>
    </style:style>
    <style:style style:name="P777" style:parent-style-name="Normal" style:family="paragraph">
      <style:text-properties style:font-size-complex="12pt" style:language-asian="ar" style:country-asian="SA" fo:hyphenate="false"/>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ableRow782" style:family="table-row">
      <style:table-row-properties style:min-row-height="0.0159in"/>
    </style:style>
    <style:style style:name="TableCell7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weight-complex="bold"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ar" style:country-asian="SA"/>
    </style:style>
    <style:style style:name="TableCell792" style:family="table-cell">
      <style:table-cell-properties fo:border="0.0069in solid #000001" style:writing-mode="lr-tb" fo:padding-top="0in" fo:padding-left="0.071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Row794" style:family="table-row">
      <style:table-row-properties style:min-row-height="0.0159in"/>
    </style:style>
    <style:style style:name="TableCell7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font-size-complex="12pt" style:language-asian="ar" style:country-asian="SA"/>
    </style:style>
    <style:style style:name="TableCell798" style:family="table-cell">
      <style:table-cell-properties fo:border="0.0069in solid #000001" style:writing-mode="lr-tb" fo:padding-top="0in" fo:padding-left="0.0715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style:font-weight-complex="bold" style:text-position="super 66.6%" style:font-size-complex="12pt" style:language-asian="ar" style:country-asian="SA"/>
    </style:style>
    <style:style style:name="TableRow802" style:family="table-row">
      <style:table-row-properties style:min-row-height="0.0159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fo:hyphenate="false"/>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ar" style:country-asian="SA"/>
    </style:style>
    <style:style style:name="TableCell849" style:family="table-cell">
      <style:table-cell-properties fo:border="0.0069in solid #000001" style:writing-mode="lr-tb" fo:padding-top="0in" fo:padding-left="0.0715in" fo:padding-bottom="0in" fo:padding-right="0.075in"/>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color="#000000" style:font-size-complex="12pt" style:text-underline-type="single" style:text-underline-style="solid" style:text-underline-width="auto" style:text-underline-mode="continuous"/>
    </style:style>
    <style:style style:name="P873" style:parent-style-name="Normal" style:family="paragraph">
      <style:text-properties style:font-size-complex="12pt" fo:hyphenate="false"/>
    </style:style>
    <style:style style:name="P874" style:parent-style-name="Normal" style:family="paragraph">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size-complex="12pt" style:language-asian="ar" style:country-asian="SA" fo:hyphenate="false"/>
    </style:style>
    <style:style style:name="P879" style:parent-style-name="Normal" style:family="paragraph">
      <style:text-properties style:font-size-complex="12pt" style:language-asian="ar" style:country-asian="SA" fo:hyphenate="false"/>
    </style:style>
    <style:style style:name="TableCell880" style:family="table-cell">
      <style:table-cell-properties fo:border="0.0069in solid #000001" style:writing-mode="lr-tb" fo:padding-top="0in" fo:padding-left="0.0715in" fo:padding-bottom="0in" fo:padding-right="0.075in"/>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color="#000000" style:font-size-complex="12pt" style:text-underline-type="single" style:text-underline-style="solid" style:text-underline-width="auto" style:text-underline-mode="continuous"/>
    </style:style>
    <style:style style:name="P904" style:parent-style-name="Normal" style:family="paragraph">
      <style:text-properties style:font-size-complex="12pt" fo:hyphenate="false"/>
    </style:style>
    <style:style style:name="P905" style:parent-style-name="Normal" style:family="paragraph">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ar" style:country-asian="SA"/>
    </style:style>
    <style:style style:name="P909" style:parent-style-name="Normal" style:family="paragraph">
      <style:text-properties style:font-size-complex="12pt" style:language-asian="ar" style:country-asian="SA" fo:hyphenate="false"/>
    </style:style>
    <style:style style:name="P910" style:parent-style-name="Normal" style:family="paragraph">
      <style:text-properties style:font-size-complex="12pt" style:language-asian="ar" style:country-asian="SA" fo:hyphenate="false"/>
    </style:style>
    <style:style style:name="TableRow911" style:family="table-row">
      <style:table-row-properties style:min-row-height="0.0159in"/>
    </style:style>
    <style:style style:name="P912" style:parent-style-name="Normal" style:family="paragraph">
      <style:text-properties style:font-size-complex="12pt" style:language-asian="ar" style:country-asian="SA" fo:hyphenate="false"/>
    </style:style>
    <style:style style:name="TableCell913" style:family="table-cell">
      <style:table-cell-properties fo:border="0.0069in solid #000001" style:writing-mode="lr-tb" fo:padding-top="0in" fo:padding-left="0.0715in" fo:padding-bottom="0in" fo:padding-right="0.075in"/>
    </style:style>
    <style:style style:name="P914" style:parent-style-name="Normal" style:family="paragraph">
      <style:paragraph-properties fo:text-align="center"/>
      <style:text-properties fo:font-weight="bold" style:font-weight-asian="bold" style:font-size-complex="12pt" style:language-asian="ar" style:country-asian="SA" fo:hyphenate="false"/>
    </style:style>
    <style:style style:name="TableRow915" style:family="table-row">
      <style:table-row-properties style:min-row-height="0.0159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18" style:parent-style-name="Normal" style:family="paragraph">
      <style:text-properties style:font-size-complex="12p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fo:color="#000000" style:font-size-complex="12pt" style:text-underline-type="single" style:text-underline-style="solid" style:text-underline-width="auto" style:text-underline-mode="continuous"/>
    </style:style>
    <style:style style:name="P940" style:parent-style-name="Normal" style:family="paragraph">
      <style:text-properties style:font-size-complex="12pt" fo:hyphenate="false"/>
    </style:style>
    <style:style style:name="P941" style:parent-style-name="Normal" style:family="paragraph">
      <style:text-properties fo:hyphenate="false"/>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style:font-size-complex="12pt" style:language-asian="ar" style:country-asian="SA"/>
    </style:style>
    <style:style style:name="P947" style:parent-style-name="Normal" style:family="paragraph">
      <style:text-properties fo:color="#000000"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1" style:writing-mode="lr-tb" fo:padding-top="0in" fo:padding-left="0.071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ar" style:country-asian="SA" fo:hyphenate="false"/>
    </style:style>
    <style:style style:name="P981" style:parent-style-name="Normal" style:family="paragraph">
      <style:text-properties style:font-size-complex="12pt" fo:hyphenate="false"/>
    </style:style>
    <style:style style:name="P982" style:parent-style-name="Normal" style:family="paragraph">
      <style:text-properties style:font-size-complex="12pt" style:language-asian="ar" style:country-asian="SA" fo:hyphenate="false"/>
    </style:style>
    <style:style style:name="P983" style:parent-style-name="Normal" style:family="paragraph">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fo:hyphenate="false"/>
    </style:style>
    <style:style style:name="P994" style:parent-style-name="Normal" style:family="paragraph">
      <style:text-properties style:font-size-complex="12pt"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1" style:writing-mode="lr-tb" fo:padding-top="0in" fo:padding-left="0.071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style:language-asian="ar" style:country-asian="SA" fo:hyphenate="false"/>
    </style:style>
    <style:style style:name="P1026" style:parent-style-name="Normal" style:family="paragraph">
      <style:text-properties style:font-size-complex="12pt" fo:hyphenate="false"/>
    </style:style>
    <style:style style:name="P1027" style:parent-style-name="Normal" style:family="paragraph">
      <style:text-properties style:font-size-complex="12pt" style:language-asian="ar" style:country-asian="SA" fo:hyphenate="false"/>
    </style:style>
    <style:style style:name="P1028" style:parent-style-name="Normal" style:family="paragraph">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fo:color="#000000" style:font-size-complex="12pt" style:language-asian="ar" style:country-asian="SA"/>
    </style:style>
    <style:style style:name="TableCell1043" style:family="table-cell">
      <style:table-cell-properties fo:border="0.0069in solid #000001" style:writing-mode="lr-tb" fo:padding-top="0in" fo:padding-left="0.071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style:font-weight-complex="bold" style:text-position="super 66.6%" style:font-size-complex="12pt" style:language-asian="ar" style:country-asian="SA"/>
    </style:style>
    <style:style style:name="TableRow1047" style:family="table-row">
      <style:table-row-properties style:min-row-height="0.0159in"/>
    </style:style>
    <style:style style:name="P1048" style:parent-style-name="Normal" style:family="paragraph">
      <style:text-properties style:font-size-complex="12pt" style:language-asian="ar" style:country-asian="SA" fo:hyphenate="false"/>
    </style:style>
    <style:style style:name="TableCell1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color="#000000" style:font-size-complex="12pt"/>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1" style:writing-mode="lr-tb" fo:padding-top="0in" fo:padding-left="0.0715in" fo:padding-bottom="0in" fo:padding-right="0.075in"/>
    </style:style>
    <style:style style:name="P1069" style:parent-style-name="Normal" style:family="paragraph">
      <style:text-properties style:font-size-complex="12pt"/>
    </style:style>
    <style:style style:name="P1070" style:parent-style-name="Normal" style:family="paragraph">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text-properties fo:color="#000000" style:font-size-complex="12pt" fo:hyphenate="false"/>
    </style:style>
    <style:style style:name="P1080" style:parent-style-name="Normal" style:family="paragraph">
      <style:text-properties style:font-size-complex="12pt" fo:hyphenate="false"/>
    </style:style>
    <style:style style:name="P1081" style:parent-style-name="Normal" style:family="paragraph">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color="#000000" style:font-size-complex="12pt"/>
    </style:style>
    <style:style style:name="P1087" style:parent-style-name="Normal" style:family="paragraph">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ar" style:country-asian="SA"/>
    </style:style>
    <style:style style:name="TableCell1096" style:family="table-cell">
      <style:table-cell-properties fo:border="0.0069in solid #000001" style:writing-mode="lr-tb" fo:padding-top="0in" fo:padding-left="0.0715in" fo:padding-bottom="0in" fo:padding-right="0.075in"/>
    </style:style>
    <style:style style:name="P1097" style:parent-style-name="Normal" style:family="paragraph">
      <style:text-properties style:font-size-complex="12pt"/>
    </style:style>
    <style:style style:name="P1098" style:parent-style-name="Normal" style:family="paragraph">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text-properties fo:color="#000000" style:font-size-complex="12pt" fo:hyphenate="false"/>
    </style:style>
    <style:style style:name="P1108" style:parent-style-name="Normal" style:family="paragraph">
      <style:text-properties style:font-size-complex="12pt" fo:hyphenate="false"/>
    </style:style>
    <style:style style:name="P1109" style:parent-style-name="Normal" style:family="paragraph">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style>
    <style:style style:name="P1115" style:parent-style-name="Normal" style:family="paragraph">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ar" style:country-asian="SA"/>
    </style:style>
    <style:style style:name="TableRow1124" style:family="table-row">
      <style:table-row-properties style:min-row-height="0.0159in"/>
    </style:style>
    <style:style style:name="P1125" style:parent-style-name="Normal" style:family="paragraph">
      <style:text-properties style:font-size-complex="12pt" style:language-asian="ar" style:country-asian="SA" fo:hyphenate="false"/>
    </style:style>
    <style:style style:name="TableCell1126" style:family="table-cell">
      <style:table-cell-properties fo:border="0.0069in solid #000001" style:writing-mode="lr-tb" fo:padding-top="0in" fo:padding-left="0.0715in" fo:padding-bottom="0in" fo:padding-right="0.075in"/>
    </style:style>
    <style:style style:name="P1127" style:parent-style-name="Normal" style:family="paragraph">
      <style:paragraph-properties fo:text-align="center"/>
      <style:text-properties fo:font-weight="bold" style:font-weight-asian="bold" style:font-size-complex="12pt" style:language-asian="ar" style:country-asian="SA" fo:hyphenate="false"/>
    </style:style>
    <style:style style:name="TableRow1128" style:family="table-row">
      <style:table-row-properties style:min-row-height="0.0159in"/>
    </style:style>
    <style:style style:name="P1129" style:parent-style-name="Normal" style:family="paragraph">
      <style:text-properties style:font-size-complex="12pt" style:language-asian="ar" style:country-asian="SA" fo:hyphenate="false"/>
    </style:style>
    <style:style style:name="TableCell11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1" style:writing-mode="lr-tb" fo:padding-top="0in" fo:padding-left="0.0715in" fo:padding-bottom="0in" fo:padding-right="0.075in"/>
    </style:style>
    <style:style style:name="P1150" style:parent-style-name="Normal" style:family="paragraph">
      <style:text-properties style:font-size-complex="12pt"/>
    </style:style>
    <style:style style:name="P1151" style:parent-style-name="Normal" style:family="paragraph">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text-properties fo:color="#000000" style:font-size-complex="12pt" fo:hyphenate="false"/>
    </style:style>
    <style:style style:name="P1161" style:parent-style-name="Normal" style:family="paragraph">
      <style:text-properties style:font-size-complex="12pt" fo:hyphenate="false"/>
    </style:style>
    <style:style style:name="P1162" style:parent-style-name="Normal" style:family="paragraph">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color="#000000" style:font-size-complex="12pt"/>
    </style:style>
    <style:style style:name="P1170" style:parent-style-name="Normal" style:family="paragraph">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ar" style:country-asian="SA"/>
    </style:style>
    <style:style style:name="TableCell1178" style:family="table-cell">
      <style:table-cell-properties fo:border="0.0069in solid #000001" style:writing-mode="lr-tb" fo:padding-top="0in" fo:padding-left="0.0715in" fo:padding-bottom="0in" fo:padding-right="0.075in"/>
    </style:style>
    <style:style style:name="P1179" style:parent-style-name="Normal" style:family="paragraph">
      <style:text-properties style:font-size-complex="12pt"/>
    </style:style>
    <style:style style:name="P1180" style:parent-style-name="Normal" style:family="paragraph">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fo:color="#000000" style:font-size-complex="12pt" fo:hyphenate="false"/>
    </style:style>
    <style:style style:name="P1190" style:parent-style-name="Normal" style:family="paragraph">
      <style:text-properties style:font-size-complex="12pt" fo:hyphenate="false"/>
    </style:style>
    <style:style style:name="P1191" style:parent-style-name="Normal" style:family="paragraph">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color="#000000" style:font-size-complex="12pt"/>
    </style:style>
    <style:style style:name="P1199" style:parent-style-name="Normal" style:family="paragraph">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ar" style:country-asian="SA"/>
    </style:style>
    <style:style style:name="TableRow1207" style:family="table-row">
      <style:table-row-properties style:min-row-height="0.0159in"/>
    </style:style>
    <style:style style:name="TableCell12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ableCell1212" style:family="table-cell">
      <style:table-cell-properties fo:border="0.0069in solid #000001" style:writing-mode="lr-tb" fo:padding-top="0in" fo:padding-left="0.071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size-complex="12pt" style:language-asian="ar" style:country-asian="SA"/>
    </style:style>
    <style:style style:name="T1215" style:parent-style-name="DefaultParagraphFont" style:family="text">
      <style:text-properties style:font-weight-complex="bold" style:text-position="super 66.6%" style:font-size-complex="12pt" style:language-asian="ar" style:country-asian="SA"/>
    </style:style>
    <style:style style:name="TableRow1216" style:family="table-row">
      <style:table-row-properties style:min-row-height="0.0159in"/>
    </style:style>
    <style:style style:name="P1217" style:parent-style-name="Normal" style:family="paragraph">
      <style:text-properties style:font-size-complex="12pt" style:language-asian="ar" style:country-asian="SA" fo:hyphenate="false"/>
    </style:style>
    <style:style style:name="TableCell1218" style:family="table-cell">
      <style:table-cell-properties fo:border="0.0069in solid #000001" style:writing-mode="lr-tb" fo:padding-top="0in" fo:padding-left="0.071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weight-complex="bold" style:font-style-complex="italic"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tyle-complex="italic"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1" style:writing-mode="lr-tb" fo:padding-top="0in" fo:padding-left="0.071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style:font-weight-complex="bold" style:font-style-complex="italic" fo:color="#000000"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style:font-style-complex="italic" fo:color="#000000"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fo:color="#000000" style:font-size-complex="12pt" style:language-asian="lt" style:country-asian="LT"/>
    </style:style>
    <style:style style:name="TableCell1232" style:family="table-cell">
      <style:table-cell-properties fo:border="0.0069in solid #000001" style:writing-mode="lr-tb" fo:padding-top="0in" fo:padding-left="0.071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weight-complex="bold" style:font-style-complex="italic"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tyle-complex="italic"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1722in"/>
    </style:style>
    <style:style style:name="P1240" style:parent-style-name="Normal" style:family="paragraph">
      <style:text-properties style:font-size-complex="12pt" style:language-asian="ar" style:country-asian="SA" fo:hyphenate="false"/>
    </style:style>
    <style:style style:name="TableCell1241" style:family="table-cell">
      <style:table-cell-properties fo:border="0.0069in solid #000001" style:writing-mode="lr-tb" fo:padding-top="0in" fo:padding-left="0.0715in" fo:padding-bottom="0in" fo:padding-right="0.075in"/>
    </style:style>
    <style:style style:name="P1242" style:parent-style-name="Normal" style:family="paragraph">
      <style:paragraph-properties fo:text-align="center"/>
      <style:text-properties fo:font-weight="bold" style:font-weight-asian="bold" style:font-size-complex="12pt" style:language-asian="ar" style:country-asian="SA" fo:hyphenate="false"/>
    </style:style>
    <style:style style:name="TableRow1243" style:family="table-row">
      <style:table-row-properties style:min-row-height="0.2881in"/>
    </style:style>
    <style:style style:name="P1244" style:parent-style-name="Normal" style:family="paragraph">
      <style:text-properties style:font-size-complex="12pt" style:language-asian="ar" style:country-asian="SA" fo:hyphenate="false"/>
    </style:style>
    <style:style style:name="TableCell1245" style:family="table-cell">
      <style:table-cell-properties fo:border="0.0069in solid #000001" style:writing-mode="lr-tb" fo:padding-top="0in" fo:padding-left="0.071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style:font-weight-complex="bold" style:font-style-complex="italic"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tyle-complex="italic" fo:color="#000000"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1" style:writing-mode="lr-tb" fo:padding-top="0in" fo:padding-left="0.071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style:font-weight-complex="bold" style:font-style-complex="italic" fo:color="#000000" style:font-size-complex="12pt" style:language-asian="ar" style:country-asian="SA"/>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font-style-complex="italic" fo:color="#000000"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fo:color="#000000" style:font-size-complex="12pt" style:language-asian="lt" style:country-asian="LT"/>
    </style:style>
    <style:style style:name="TableCell1259" style:family="table-cell">
      <style:table-cell-properties fo:border="0.0069in solid #000001" style:writing-mode="lr-tb" fo:padding-top="0in" fo:padding-left="0.0715in" fo:padding-bottom="0in" fo:padding-right="0.075in"/>
    </style:style>
    <style:style style:name="P1260" style:parent-style-name="Normal" style:family="paragraph">
      <style:text-properties fo:hyphenate="false"/>
    </style:style>
    <style:style style:name="T1261" style:parent-style-name="DefaultParagraphFont" style:family="text">
      <style:text-properties style:font-weight-complex="bold" style:font-style-complex="italic"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tyle-complex="italic" fo:color="#000000"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1736in"/>
    </style:style>
    <style:style style:name="TableCell12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weight-complex="bold"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ableCell1272" style:family="table-cell">
      <style:table-cell-properties fo:border="0.0069in solid #000001" style:writing-mode="lr-tb" fo:padding-top="0in" fo:padding-left="0.0715in" fo:padding-bottom="0in" fo:padding-right="0.075in"/>
    </style:style>
    <style:style style:name="P1273" style:parent-style-name="Normal" style:family="paragraph">
      <style:paragraph-properties fo:text-align="center" fo:text-indent="0.043in"/>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style:font-weight-complex="bold" style:text-position="super 66.6%" style:font-size-complex="12pt" style:language-asian="ar" style:country-asian="SA"/>
    </style:style>
    <style:style style:name="TableRow1276" style:family="table-row">
      <style:table-row-properties style:min-row-height="0.2881in"/>
    </style:style>
    <style:style style:name="P1277" style:parent-style-name="Normal" style:family="paragraph">
      <style:text-properties style:font-size-complex="12pt" style:language-asian="ar" style:country-asian="SA" fo:hyphenate="false"/>
    </style:style>
    <style:style style:name="TableCell1278" style:family="table-cell">
      <style:table-cell-properties fo:border="0.0069in solid #000001" style:writing-mode="lr-tb" fo:padding-top="0in" fo:padding-left="0.071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font-weight-complex="bold" style:font-style-complex="italic" fo:color="#000000"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tyle-complex="italic"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1" style:writing-mode="lr-tb" fo:padding-top="0in" fo:padding-left="0.071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font-weight-complex="bold" style:font-style-complex="italic" fo:color="#000000" style:font-size-complex="12pt" style:language-asian="ar" style:country-asian="SA"/>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tyle-complex="italic" fo:color="#000000"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1" style:writing-mode="lr-tb" fo:padding-top="0in" fo:padding-left="0.071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style:font-weight-complex="bold" style:font-style-complex="italic" fo:color="#000000"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weight-complex="bold" style:font-style-complex="italic"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062in"/>
    </style:style>
    <style:style style:name="P1300" style:parent-style-name="Normal" style:family="paragraph">
      <style:text-properties style:font-size-complex="12pt" style:language-asian="ar" style:country-asian="SA" fo:hyphenate="false"/>
    </style:style>
    <style:style style:name="TableCell1301" style:family="table-cell">
      <style:table-cell-properties fo:border="0.0069in solid #000001" style:writing-mode="lr-tb" fo:padding-top="0in" fo:padding-left="0.0715in" fo:padding-bottom="0in" fo:padding-right="0.075in"/>
    </style:style>
    <style:style style:name="P1302"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03" style:family="table-row">
      <style:table-row-properties style:min-row-height="0.3784in"/>
    </style:style>
    <style:style style:name="P1304" style:parent-style-name="Normal" style:family="paragraph">
      <style:text-properties style:font-size-complex="12pt" style:language-asian="ar" style:country-asian="SA" fo:hyphenate="false"/>
    </style:style>
    <style:style style:name="TableCell1305" style:family="table-cell">
      <style:table-cell-properties fo:border="0.0069in solid #000001" style:writing-mode="lr-tb" fo:padding-top="0in" fo:padding-left="0.071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style:font-weight-complex="bold" style:font-style-complex="italic"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tyle-complex="italic"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1" style:writing-mode="lr-tb" fo:padding-top="0in" fo:padding-left="0.071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font-weight-complex="bold" style:font-style-complex="italic" fo:color="#000000"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weight-complex="bold" style:font-style-complex="italic" fo:color="#000000"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1" style:writing-mode="lr-tb" fo:padding-top="0in" fo:padding-left="0.0715in" fo:padding-bottom="0in" fo:padding-right="0.075in"/>
    </style:style>
    <style:style style:name="P1320" style:parent-style-name="Normal" style:family="paragraph">
      <style:text-properties fo:hyphenate="false"/>
    </style:style>
    <style:style style:name="T1321" style:parent-style-name="DefaultParagraphFont" style:family="text">
      <style:text-properties style:font-weight-complex="bold" style:font-style-complex="italic" fo:color="#000000"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weight-complex="bold" style:font-style-complex="italic"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193in"/>
    </style:style>
    <style:style style:name="TableCell13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8" style:parent-style-name="Normal" style:family="paragraph">
      <style:text-properties style:font-size-complex="12pt" style:language-asian="ar" style:country-asian="SA" fo:hyphenate="false"/>
    </style:style>
    <style:style style:name="TableCell1329" style:family="table-cell">
      <style:table-cell-properties fo:border="0.0069in solid #000001" style:writing-mode="lr-tb" fo:padding-top="0in" fo:padding-left="0.0715in" fo:padding-bottom="0in" fo:padding-right="0.075in"/>
    </style:style>
    <style:style style:name="P1330" style:parent-style-name="Normal" style:family="paragraph">
      <style:paragraph-properties fo:text-align="center" fo:text-indent="0.043in"/>
      <style:text-properties fo:hyphenate="false"/>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style:font-weight-complex="bold" style:text-position="super 66.6%" style:font-size-complex="12pt" style:language-asian="ar" style:country-asian="SA"/>
    </style:style>
    <style:style style:name="TableRow1333" style:family="table-row">
      <style:table-row-properties style:min-row-height="0.1923in"/>
    </style:style>
    <style:style style:name="P1334" style:parent-style-name="Normal" style:family="paragraph">
      <style:text-properties style:font-size-complex="12pt" style:language-asian="ar" style:country-asian="SA" fo:hyphenate="false"/>
    </style:style>
    <style:style style:name="TableCell1335" style:family="table-cell">
      <style:table-cell-properties fo:border="0.0069in solid #000001" style:writing-mode="lr-tb" fo:padding-top="0in" fo:padding-left="0.0715in" fo:padding-bottom="0in" fo:padding-right="0.07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tyle-complex="italic" style:font-size-complex="12pt" style:language-asian="ar" style:country-asian="SA"/>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1" style:writing-mode="lr-tb" fo:padding-top="0in" fo:padding-left="0.0715in" fo:padding-bottom="0in" fo:padding-right="0.075in"/>
    </style:style>
    <style:style style:name="P1342" style:parent-style-name="Normal" style:family="paragraph">
      <style:paragraph-properties fo:text-indent="0.043in"/>
      <style:text-properties fo:hyphenate="false"/>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tyle-complex="italic" style:font-size-complex="12pt" style:language-asian="ar" style:country-asian="SA"/>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1" style:writing-mode="lr-tb" fo:padding-top="0in" fo:padding-left="0.0715in" fo:padding-bottom="0in" fo:padding-right="0.075in"/>
    </style:style>
    <style:style style:name="P1348" style:parent-style-name="Normal" style:family="paragraph">
      <style:paragraph-properties fo:text-indent="0.043in"/>
      <style:text-properties fo:hyphenate="false"/>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tyle-complex="italic" style:font-size-complex="12pt" style:language-asian="ar" style:country-asian="SA"/>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193in"/>
    </style:style>
    <style:style style:name="P1354" style:parent-style-name="Normal" style:family="paragraph">
      <style:text-properties style:font-size-complex="12pt" style:language-asian="ar" style:country-asian="SA" fo:hyphenate="false"/>
    </style:style>
    <style:style style:name="TableCell1355" style:family="table-cell">
      <style:table-cell-properties fo:border="0.0069in solid #000001" style:writing-mode="lr-tb" fo:padding-top="0in" fo:padding-left="0.0715in" fo:padding-bottom="0in" fo:padding-right="0.075in"/>
    </style:style>
    <style:style style:name="P135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57" style:family="table-row">
      <style:table-row-properties style:min-row-height="0.1923in"/>
    </style:style>
    <style:style style:name="P1358" style:parent-style-name="Normal" style:family="paragraph">
      <style:text-properties style:font-size-complex="12pt" style:language-asian="ar" style:country-asian="SA" fo:hyphenate="false"/>
    </style:style>
    <style:style style:name="TableCell1359" style:family="table-cell">
      <style:table-cell-properties fo:border="0.0069in solid #000001" style:writing-mode="lr-tb" fo:padding-top="0in" fo:padding-left="0.0715in" fo:padding-bottom="0in" fo:padding-right="0.07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tyle-complex="italic" style:font-size-complex="12pt" style:language-asian="ar" style:country-asian="SA"/>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1" style:writing-mode="lr-tb" fo:padding-top="0in" fo:padding-left="0.0715in" fo:padding-bottom="0in" fo:padding-right="0.075in"/>
    </style:style>
    <style:style style:name="P1366" style:parent-style-name="Normal" style:family="paragraph">
      <style:paragraph-properties fo:text-indent="0.043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1" style:writing-mode="lr-tb" fo:padding-top="0in" fo:padding-left="0.0715in" fo:padding-bottom="0in" fo:padding-right="0.075in"/>
    </style:style>
    <style:style style:name="P1372" style:parent-style-name="Normal" style:family="paragraph">
      <style:paragraph-properties fo:text-indent="0.043in"/>
      <style:text-properties fo:hyphenate="false"/>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style:font-style-complex="italic" style:font-size-complex="12pt" style:language-asian="ar" style:country-asian="SA"/>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2368in"/>
    </style:style>
    <style:style style:name="TableCell13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language-asian="ar" style:country-asian="SA"/>
    </style:style>
    <style:style style:name="TableCell1383" style:family="table-cell">
      <style:table-cell-properties fo:border="0.0069in solid #000001" style:writing-mode="lr-tb" fo:padding-top="0in" fo:padding-left="0.0715in" fo:padding-bottom="0in" fo:padding-right="0.075in"/>
    </style:style>
    <style:style style:name="P1384" style:parent-style-name="Normal" style:family="paragraph">
      <style:paragraph-properties fo:text-align="center" fo:text-indent="0.043in"/>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style:font-weight-complex="bold" style:text-position="super 66.6%" style:font-size-complex="12pt" style:language-asian="ar" style:country-asian="SA"/>
    </style:style>
    <style:style style:name="TableRow1387" style:family="table-row">
      <style:table-row-properties style:min-row-height="0.2909in"/>
    </style:style>
    <style:style style:name="P1388" style:parent-style-name="Normal" style:family="paragraph">
      <style:text-properties style:font-size-complex="12pt" style:language-asian="ar" style:country-asian="SA" fo:hyphenate="false"/>
    </style:style>
    <style:style style:name="TableCell1389" style:family="table-cell">
      <style:table-cell-properties fo:border="0.0069in solid #000001" style:writing-mode="lr-tb" fo:padding-top="0in" fo:padding-left="0.071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style:font-weight-complex="bold" fo:color="#000000" style:font-size-complex="12pt" style:language-asian="ar" style:country-asian="SA"/>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fo:color="#000000"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weight-complex="bold" fo:color="#000000" style:font-size-complex="12pt" style:language-asian="ar" style:country-asian="SA"/>
    </style:style>
    <style:style style:name="TableCell1398" style:family="table-cell">
      <style:table-cell-properties fo:border="0.0069in solid #000001" style:writing-mode="lr-tb" fo:padding-top="0in" fo:padding-left="0.071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weight-complex="bold" fo:color="#000000" style:font-size-complex="12pt" style:language-asian="ar" style:country-asian="SA"/>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asian="ar" style:country-asian="SA"/>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tyle-complex="italic" fo:color="#000000"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weight-complex="bold" fo:color="#000000" style:font-size-complex="12pt" style:language-asian="ar" style:country-asian="SA"/>
    </style:style>
    <style:style style:name="TableCell1407" style:family="table-cell">
      <style:table-cell-properties fo:border="0.0069in solid #000001" style:writing-mode="lr-tb" fo:padding-top="0in" fo:padding-left="0.071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weight-complex="bold" fo:color="#000000"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tyle-complex="italic"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weight-complex="bold" fo:color="#000000" style:font-size-complex="12pt" style:language-asian="ar" style:country-asian="SA"/>
    </style:style>
    <style:style style:name="TableRow1416" style:family="table-row">
      <style:table-row-properties style:min-row-height="0.1895in"/>
    </style:style>
    <style:style style:name="P1417" style:parent-style-name="Normal" style:family="paragraph">
      <style:text-properties style:font-size-complex="12pt" style:language-asian="ar" style:country-asian="SA" fo:hyphenate="false"/>
    </style:style>
    <style:style style:name="TableCell1418" style:family="table-cell">
      <style:table-cell-properties fo:border="0.0069in solid #000001" style:writing-mode="lr-tb" fo:padding-top="0in" fo:padding-left="0.0715in" fo:padding-bottom="0in" fo:padding-right="0.075in"/>
    </style:style>
    <style:style style:name="P1419"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TableRow1420" style:family="table-row">
      <style:table-row-properties style:min-row-height="0.2979in"/>
    </style:style>
    <style:style style:name="P1421" style:parent-style-name="Normal" style:family="paragraph">
      <style:text-properties style:font-size-complex="12pt" style:language-asian="ar" style:country-asian="SA" fo:hyphenate="false"/>
    </style:style>
    <style:style style:name="TableCell1422" style:family="table-cell">
      <style:table-cell-properties fo:border="0.0069in solid #000001" style:writing-mode="lr-tb" fo:padding-top="0in" fo:padding-left="0.071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font-weight-complex="bold" fo:color="#000000"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fo:color="#000000"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1" style:writing-mode="lr-tb" fo:padding-top="0in" fo:padding-left="0.071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style:font-weight-complex="bold" fo:color="#000000" style:font-size-complex="12pt"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fo:color="#00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1" style:writing-mode="lr-tb" fo:padding-top="0in" fo:padding-left="0.0715in" fo:padding-bottom="0in" fo:padding-right="0.075in"/>
    </style:style>
    <style:style style:name="P1441" style:parent-style-name="Normal" style:family="paragraph">
      <style:text-properties fo:hyphenate="false"/>
    </style:style>
    <style:style style:name="T1442" style:parent-style-name="DefaultParagraphFont" style:family="text">
      <style:text-properties style:font-weight-complex="bold" fo:color="#000000" style:font-size-complex="12pt" style:language-asian="ar" style:country-asian="SA"/>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ext-properties fo:hyphenate="false"/>
    </style:style>
    <style:style style:name="P1452" style:parent-style-name="Normal" style:family="paragraph">
      <style:paragraph-properties fo:text-align="justify" fo:line-height="115%" fo:text-indent="0.5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line-height="115%" fo:text-indent="0.5in"/>
      <style:text-properties fo:hyphenate="false"/>
    </style:style>
    <style:style style:name="P1456" style:parent-style-name="Normal" style:family="paragraph">
      <style:paragraph-properties fo:text-align="justify" fo:line-height="115%" fo:text-indent="0.5in"/>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text-position="super 66.6%"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ar" style:country-asian="SA"/>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ar" style:country-asian="SA"/>
    </style:style>
    <style:style style:name="P1468" style:parent-style-name="Normal" style:family="paragraph">
      <style:paragraph-properties fo:text-align="justify" fo:line-height="115%" fo:text-indent="0.5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line-height="115%" fo:text-indent="0.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text-position="super 66.6%"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line-height="115%" fo:text-indent="0.5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line-height="115%" fo:text-indent="0.5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text-position="super 66.6%"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15%" fo:text-indent="0.5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line-height="115%"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text-position="super 66.6%"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line-height="115%" fo:text-indent="0.5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line-height="115%"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15%" fo:text-indent="0.5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line-height="115%" fo:text-indent="0.4923in"/>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15%" fo:text-indent="0.4923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style:vertical-align="middle" fo:line-height="115%" fo:text-indent="0.4923in"/>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P1536" style:parent-style-name="Normal" style:family="paragraph">
      <style:paragraph-properties fo:text-align="justify" style:vertical-align="middle" fo:line-height="115%" fo:text-indent="0.4923in"/>
      <style:text-properties fo:hyphenate="false"/>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P1539" style:parent-style-name="Normal" style:family="paragraph">
      <style:paragraph-properties fo:text-align="justify" fo:line-height="115%" fo:text-indent="0.4923in"/>
      <style:text-properties fo:hyphenate="false"/>
    </style:style>
    <style:style style:name="T1540" style:parent-style-name="DefaultParagraphFont" style:family="text">
      <style:text-properties style:font-weight-complex="bold" fo:color="#000000" style:font-size-complex="12pt" style:language-asian="ar" style:country-asian="SA"/>
    </style:style>
    <style:style style:name="T1541" style:parent-style-name="DefaultParagraphFont" style:family="text">
      <style:text-properties fo:font-weight="bold" style:font-weight-asian="bold" fo:color="#000000" style:font-size-complex="12pt" style:language-asian="ar" style:country-asian="SA"/>
    </style:style>
    <style:style style:name="T1542" style:parent-style-name="DefaultParagraphFont" style:family="text">
      <style:text-properties fo:font-weight="bold" style:font-weight-asian="bold" fo:color="#000000" style:font-size-complex="12pt" style:language-asian="ar" style:country-asian="SA"/>
    </style:style>
    <style:style style:name="P15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547" style:parent-style-name="Normal" style:family="paragraph">
      <style:paragraph-properties fo:text-align="justify" style:vertical-align="middle" fo:line-height="121%" fo:text-indent="0.4923in"/>
      <style:text-properties fo:hyphenate="false"/>
    </style:style>
    <style:style style:name="T1548" style:parent-style-name="DefaultParagraphFont" style:family="text">
      <style:text-properties fo:color="#000000" style:font-size-complex="12pt" style:language-asian="ar" style:country-asian="SA"/>
    </style:style>
    <style:style style:name="P1549" style:parent-style-name="Normal" style:family="paragraph">
      <style:paragraph-properties fo:text-align="justify" style:vertical-align="middle" fo:line-height="115%" fo:text-indent="0.4923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line-height="115%" fo:text-indent="0.4923in"/>
      <style:text-properties fo:hyphenate="false"/>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weight="bold" style:font-weight-asian="bold" fo:color="#000000" style:font-size-complex="12pt" style:language-asian="ar" style:country-asian="SA"/>
    </style:style>
    <style:style style:name="T1555" style:parent-style-name="DefaultParagraphFont" style:family="text">
      <style:text-properties fo:font-weight="bold" style:font-weight-asian="bold" fo:color="#000000" style:font-size-complex="12pt" style:language-asian="ar" style:country-asian="SA"/>
    </style:style>
    <style:style style:name="P155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57" style:parent-style-name="Normal" style:family="paragraph">
      <style:paragraph-properties fo:text-align="justify" style:vertical-align="middle" fo:line-height="115%" fo:text-indent="0.4923in"/>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style:vertical-align="middle" fo:line-height="115%" fo:text-indent="0.4923in"/>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style>
    <style:style style:name="T1564" style:parent-style-name="DefaultParagraphFont" style:family="text">
      <style:text-properties fo:color="#000000" style:font-size-complex="12pt" style:language-asian="ar" style:country-asian="SA"/>
    </style:style>
    <style:style style:name="P1565" style:parent-style-name="Normal" style:family="paragraph">
      <style:paragraph-properties fo:text-align="justify" style:vertical-align="middle" fo:line-height="115%" fo:text-indent="0.4923in"/>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style:vertical-align="middle" fo:line-height="115%" fo:text-indent="0.4923in"/>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P157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75" style:parent-style-name="Normal" style:family="paragraph">
      <style:paragraph-properties fo:text-align="justify" style:vertical-align="middle" fo:line-height="115%" fo:text-indent="0.4923in"/>
      <style:text-properties fo:hyphenate="false"/>
    </style:style>
    <style:style style:name="T1576" style:parent-style-name="DefaultParagraphFont" style:family="text">
      <style:text-properties fo:color="#000000" style:font-size-complex="12pt" style:language-asian="ar" style:country-asian="SA"/>
    </style:style>
    <style:style style:name="P1577" style:parent-style-name="Normal" style:family="paragraph">
      <style:paragraph-properties fo:text-align="justify" style:vertical-align="middle" fo:line-height="115%" fo:text-indent="0.4923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font-weight="bold" style:font-weight-asian="bold" style:font-weight-complex="bold" fo:color="#000000" style:font-size-complex="12pt" style:language-asian="ar" style:country-asian="SA"/>
    </style:style>
    <style:style style:name="T1583" style:parent-style-name="DefaultParagraphFont" style:family="text">
      <style:text-properties fo:font-weight="bold" style:font-weight-asian="bold" style:font-weight-complex="bold" fo:color="#000000" style:font-size-complex="12pt" style:language-asian="ar" style:country-asian="SA"/>
    </style:style>
    <style:style style:name="P158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85" style:parent-style-name="Normal" style:family="paragraph">
      <style:paragraph-properties fo:text-align="justify" style:vertical-align="middle" fo:line-height="115%" fo:text-indent="0.4923in"/>
      <style:text-properties fo:hyphenate="false"/>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language-asian="ar" style:country-asian="SA"/>
    </style:style>
    <style:style style:name="P158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9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591" style:parent-style-name="Normal" style:family="paragraph">
      <style:paragraph-properties fo:text-align="justify" style:vertical-align="middle" fo:line-height="115%" fo:text-indent="0.4923in"/>
      <style:text-properties fo:hyphenate="false"/>
    </style:style>
    <style:style style:name="T1592" style:parent-style-name="DefaultParagraphFont" style:family="text">
      <style:text-properties fo:color="#000000" style:font-size-complex="12pt" style:language-asian="ar" style:country-asian="SA"/>
    </style:style>
    <style:style style:name="P1593" style:parent-style-name="Normal" style:family="paragraph">
      <style:paragraph-properties fo:text-align="justify" style:vertical-align="middle" fo:line-height="115%" fo:text-indent="0.4923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style:vertical-align="middle" fo:line-height="115%" fo:text-indent="0.4923in"/>
      <style:text-properties fo:hyphenate="false"/>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font-weight="bold" style:font-weight-asian="bold" style:font-weight-complex="bold" fo:color="#000000" style:font-size-complex="12pt" style:language-asian="ar" style:country-asian="SA"/>
    </style:style>
    <style:style style:name="T1599" style:parent-style-name="DefaultParagraphFont" style:family="text">
      <style:text-properties fo:font-weight="bold" style:font-weight-asian="bold" style:font-weight-complex="bold" fo:color="#000000" style:font-size-complex="12pt" style:language-asian="ar" style:country-asian="SA"/>
    </style:style>
    <style:style style:name="P160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0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02" style:parent-style-name="Normal" style:family="paragraph">
      <style:paragraph-properties fo:text-align="justify" style:vertical-align="middle" fo:line-height="115%" fo:text-indent="0.4923in"/>
      <style:text-properties fo:hyphenate="false"/>
    </style:style>
    <style:style style:name="T1603" style:parent-style-name="DefaultParagraphFont" style:family="text">
      <style:text-properties fo:color="#000000" style:font-size-complex="12pt" style:language-asian="ar" style:country-asian="SA"/>
    </style:style>
    <style:style style:name="P1604" style:parent-style-name="Normal" style:family="paragraph">
      <style:paragraph-properties fo:text-align="justify" style:vertical-align="middle" fo:line-height="115%" fo:text-indent="0.4923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line-height="115%" fo:text-indent="0.4923in"/>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font-weight="bold" style:font-weight-asian="bold" style:font-weight-complex="bold" fo:color="#000000" style:font-size-complex="12pt" style:language-asian="ar" style:country-asian="SA"/>
    </style:style>
    <style:style style:name="T1610" style:parent-style-name="DefaultParagraphFont" style:family="text">
      <style:text-properties fo:font-weight="bold" style:font-weight-asian="bold" style:font-weight-complex="bold" fo:color="#000000" style:font-size-complex="12pt" style:language-asian="ar" style:country-asian="SA"/>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paragraph-properties fo:text-align="justify" fo:line-height="115%" fo:text-indent="0.4923in"/>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font-weight="bold" style:font-weight-asian="bold" style:font-weight-complex="bold"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P161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18" style:parent-style-name="Normal" style:family="paragraph">
      <style:paragraph-properties fo:text-align="justify" style:vertical-align="middle" fo:line-height="115%" fo:text-indent="0.4923in"/>
      <style:text-properties fo:hyphenate="false"/>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language-asian="ar" style:country-asian="SA"/>
    </style:style>
    <style:style style:name="P1625" style:parent-style-name="Normal" style:family="paragraph">
      <style:paragraph-properties fo:text-align="justify" fo:line-height="115%" fo:text-indent="0.4923in"/>
      <style:text-properties fo:color="#000000" style:font-size-complex="12pt" style:language-asian="ar" style:country-asian="SA" fo:hyphenate="false"/>
    </style:style>
    <style:style style:name="P1626"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1628" style:family="table-column">
      <style:table-column-properties style:column-width="1.459in"/>
    </style:style>
    <style:style style:name="TableColumn1629" style:family="table-column">
      <style:table-column-properties style:column-width="5.2277in"/>
    </style:style>
    <style:style style:name="Table1627" style:family="table">
      <style:table-properties style:width="6.6868in" style:rel-width="100%" fo:margin-left="0in" table:align="left"/>
    </style:style>
    <style:style style:name="TableRow1630" style:family="table-row">
      <style:table-row-properties style:min-row-height="0.3131in"/>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fo:margin-left="0.5in" fo:text-indent="-0.5in">
        <style:tab-stops/>
      </style:paragraph-properties>
      <style:text-properties fo:hyphenate="false"/>
    </style:style>
    <style:style style:name="T1635" style:parent-style-name="DefaultParagraphFont" style:family="text">
      <style:text-properties fo:font-weight="bold" style:font-weight-asian="bold" style:font-weight-complex="bold" fo:color="#000000" style:font-size-complex="12pt" style:language-asian="ar" style:country-asian="SA"/>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fo:line-height="115%"/>
      <style:text-properties fo:color="#000000"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ext-properties fo:hyphenate="false"/>
    </style:style>
    <style:style style:name="T1641" style:parent-style-name="DefaultParagraphFont" style:family="text">
      <style:text-properties fo:color="#000000" style:font-size-complex="12pt" style:language-asian="ar" style:country-asian="SA"/>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fo:line-height="115%"/>
      <style:text-properties fo:color="#000000"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color="#000000" style:font-size-complex="12pt" style:language-asian="ar" style:country-asian="SA" fo:hyphenate="false"/>
    </style:style>
    <style:style style:name="P1647" style:parent-style-name="Normal" style:family="paragraph">
      <style:paragraph-properties fo:line-height="115%"/>
      <style:text-properties fo:font-size="9pt" style:font-size-asian="9pt" style:font-size-complex="9pt"/>
    </style:style>
    <style:style style:name="P1648" style:parent-style-name="Normal" style:family="paragraph">
      <style:paragraph-properties fo:text-align="justify" fo:line-height="115%"/>
      <style:text-properties fo:hyphenate="false"/>
    </style:style>
    <style:style style:name="T1649" style:parent-style-name="DefaultParagraphFont" style:family="text">
      <style:text-properties fo:color="#000000" style:font-size-complex="12pt" style:language-asian="ar" style:country-asian="SA"/>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fo:line-height="115%"/>
      <style:text-properties fo:color="#000000" style:font-size-complex="12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fo:hyphenate="false"/>
    </style:style>
    <style:style style:name="T1655" style:parent-style-name="DefaultParagraphFont" style:family="text">
      <style:text-properties fo:color="#000000" style:font-size-complex="12pt" style:language-asian="ar" style:country-asian="SA"/>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fo:line-height="115%"/>
      <style:text-properties fo:color="#000000"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fo:hyphenate="false"/>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paragraph-properties fo:text-align="justify" style:vertical-align="middle" fo:line-height="115%"/>
      <style:text-properties fo:hyphenate="false"/>
    </style:style>
    <style:style style:name="P1663" style:parent-style-name="Normal" style:family="paragraph">
      <style:paragraph-properties fo:text-align="justify" style:vertical-align="middle" fo:line-height="115%" fo:text-indent="0.4923in"/>
      <style:text-properties fo:hyphenate="false"/>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style:vertical-align="middle" fo:line-height="115%" fo:text-indent="0.4923in"/>
      <style:text-properties fo:hyphenate="false"/>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style:vertical-align="middle" fo:line-height="115%" fo:text-indent="0.4923in"/>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P167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78" style:parent-style-name="Normal" style:family="paragraph">
      <style:paragraph-properties fo:text-align="justify" style:vertical-align="middle" fo:line-height="115%" fo:text-indent="0.4923in"/>
      <style:text-properties fo:hyphenate="false"/>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style:vertical-align="middle" fo:line-height="115%" fo:text-indent="0.4923in"/>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P168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84" style:parent-style-name="Normal" style:family="paragraph">
      <style:paragraph-properties fo:text-align="justify" style:vertical-align="middle" fo:line-height="115%" fo:text-indent="0.4923in"/>
      <style:text-properties fo:hyphenate="false"/>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P1687" style:parent-style-name="Normal" style:family="paragraph">
      <style:paragraph-properties fo:text-align="justify" style:vertical-align="middle" fo:line-height="115%" fo:text-indent="0.4923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line-height="115%" fo:text-indent="0.4923in"/>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font-weight="bold" style:font-weight-asian="bold" style:font-weight-complex="bold" fo:color="#000000" style:font-size-complex="12pt" style:language-asian="ar" style:country-asian="SA"/>
    </style:style>
    <style:style style:name="T1693" style:parent-style-name="DefaultParagraphFont" style:family="text">
      <style:text-properties fo:font-weight="bold" style:font-weight-asian="bold" style:font-weight-complex="bold" fo:color="#000000" style:font-size-complex="12pt" style:language-asian="ar" style:country-asian="SA"/>
    </style:style>
    <style:style style:name="P169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95" style:parent-style-name="Normal" style:family="paragraph">
      <style:paragraph-properties fo:text-align="justify" style:vertical-align="middle" fo:line-height="115%" fo:text-indent="0.4923in"/>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P1698"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69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06" style:parent-style-name="Normal" style:family="paragraph">
      <style:paragraph-properties fo:text-align="justify" style:vertical-align="middle" fo:line-height="115%" fo:text-indent="0.4923in"/>
      <style:text-properties fo:hyphenate="false"/>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style:vertical-align="middle" fo:line-height="115%" fo:text-indent="0.4923in"/>
      <style:text-properties fo:hyphenate="false"/>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P171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15" style:parent-style-name="Normal" style:family="paragraph">
      <style:paragraph-properties fo:text-align="justify" style:vertical-align="middle" fo:line-height="115%" fo:text-indent="0.4923in"/>
      <style:text-properties fo:hyphenate="false"/>
    </style:style>
    <style:style style:name="T1716" style:parent-style-name="DefaultParagraphFont" style:family="text">
      <style:text-properties fo:color="#000000" style:font-size-complex="12pt" style:language-asian="ar" style:country-asian="SA"/>
    </style:style>
    <style:style style:name="P1717" style:parent-style-name="Normal" style:family="paragraph">
      <style:paragraph-properties fo:text-align="justify" style:vertical-align="middle" fo:line-height="115%" fo:text-indent="0.4923in"/>
      <style:text-properties fo:hyphenate="false"/>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fo:color="#000000" style:font-size-complex="12pt" style:language-asian="ar" style:country-asian="SA"/>
    </style:style>
    <style:style style:name="P172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2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22" style:parent-style-name="Normal" style:family="paragraph">
      <style:paragraph-properties fo:text-align="justify" style:vertical-align="middle" fo:line-height="115%" fo:text-indent="0.4923in"/>
      <style:text-properties fo:hyphenate="false"/>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font-style="italic" style:font-style-asian="italic" fo:color="#000000"/>
    </style:style>
    <style:style style:name="T1729" style:parent-style-name="DefaultParagraphFont" style:family="text">
      <style:text-properties fo:color="#000000" style:font-size-complex="12pt" style:language-asian="ar" style:country-asian="SA"/>
    </style:style>
    <style:style style:name="P173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8"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39"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4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41" style:parent-style-name="Normal" style:family="paragraph">
      <style:paragraph-properties fo:text-align="justify" style:vertical-align="middle" fo:line-height="115%" fo:text-indent="0.4923in"/>
      <style:text-properties fo:hyphenate="false"/>
    </style:style>
    <style:style style:name="T1742" style:parent-style-name="DefaultParagraphFont" style:family="text">
      <style:text-properties fo:color="#000000" style:font-size-complex="12pt" style:language-asian="ar" style:country-asian="SA"/>
    </style:style>
    <style:style style:name="P1743" style:parent-style-name="Normal" style:family="paragraph">
      <style:paragraph-properties fo:text-align="justify" fo:line-height="115%" fo:margin-right="-0.0013in" fo:text-indent="0.4923in"/>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font-weight="bold" style:font-weight-asian="bold"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font-style="italic" style:font-style-asian="italic" fo:color="#000000"/>
    </style:style>
    <style:style style:name="T1749" style:parent-style-name="DefaultParagraphFont" style:family="text">
      <style:text-properties fo:color="#000000" style:font-size-complex="12pt" style:language-asian="ar" style:country-asian="SA"/>
    </style:style>
    <style:style style:name="P1750" style:parent-style-name="Normal" style:family="paragraph">
      <style:paragraph-properties fo:text-align="justify" style:vertical-align="middle" fo:line-height="115%" fo:text-indent="0.4923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15%" fo:text-indent="0.4923in"/>
      <style:text-properties fo:hyphenate="false"/>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font-weight="bold" style:font-weight-asian="bold" style:font-weight-complex="bold" fo:color="#000000" style:font-size-complex="12pt" style:language-asian="ar" style:country-asian="SA"/>
    </style:style>
    <style:style style:name="T1756" style:parent-style-name="DefaultParagraphFont" style:family="text">
      <style:text-properties fo:font-weight="bold" style:font-weight-asian="bold" style:font-weight-complex="bold" fo:color="#000000" style:font-size-complex="12pt" style:language-asian="ar" style:country-asian="SA"/>
    </style:style>
    <style:style style:name="P175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58" style:parent-style-name="Normal" style:family="paragraph">
      <style:paragraph-properties fo:text-align="justify" style:vertical-align="middle" fo:line-height="115%" fo:text-indent="0.4923in"/>
      <style:text-properties fo:hyphenate="false"/>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P1761" style:parent-style-name="Normal" style:family="paragraph">
      <style:paragraph-properties fo:text-align="justify" style:vertical-align="middle" fo:line-height="115%" fo:text-indent="0.4923in"/>
      <style:text-properties fo:hyphenate="false"/>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P1764" style:parent-style-name="Normal" style:family="paragraph">
      <style:paragraph-properties fo:text-align="justify" style:vertical-align="middle" fo:line-height="115%" fo:text-indent="0.4923in"/>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justify" style:vertical-align="middle" fo:line-height="115%" fo:text-indent="0.4923in"/>
      <style:text-properties fo:hyphenate="false"/>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P1770"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71" style:parent-style-name="Normal" style:family="paragraph">
      <style:paragraph-properties fo:text-align="justify" style:vertical-align="middle" fo:line-height="115%" fo:text-indent="0.4923in"/>
      <style:text-properties fo:hyphenate="false"/>
    </style:style>
    <style:style style:name="T1772" style:parent-style-name="DefaultParagraphFont" style:family="text">
      <style:text-properties fo:color="#000000" style:font-size-complex="12pt" style:language-asian="ar" style:country-asian="SA"/>
    </style:style>
    <style:style style:name="P1773" style:parent-style-name="Normal" style:family="paragraph">
      <style:paragraph-properties fo:text-align="justify" style:vertical-align="middle" fo:line-height="115%" fo:text-indent="0.4923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line-height="115%" fo:text-indent="0.4923in"/>
      <style:text-properties fo:hyphenate="false"/>
    </style:style>
    <style:style style:name="T1777" style:parent-style-name="DefaultParagraphFont" style:family="text">
      <style:text-properties style:font-weight-complex="bold" fo:color="#000000" style:font-size-complex="12pt" style:language-asian="ar" style:country-asian="SA"/>
    </style:style>
    <style:style style:name="T1778" style:parent-style-name="DefaultParagraphFont" style:family="text">
      <style:text-properties fo:font-weight="bold" style:font-weight-asian="bold" fo:color="#000000" style:font-size-complex="12pt" style:language-asian="ar" style:country-asian="SA"/>
    </style:style>
    <style:style style:name="T1779" style:parent-style-name="DefaultParagraphFont" style:family="text">
      <style:text-properties fo:font-weight="bold" style:font-weight-asian="bold" fo:color="#000000" style:font-size-complex="12pt" style:language-asian="ar" style:country-asian="SA"/>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fo:font-weight="bold" style:font-weight-asian="bold" fo:color="#000000" style:font-size-complex="12pt" style:language-asian="ar" style:country-asian="SA"/>
    </style:style>
    <style:style style:name="P1782" style:parent-style-name="Normal" style:family="paragraph">
      <style:paragraph-properties fo:text-align="justify" style:vertical-align="middle" fo:line-height="115%" fo:text-indent="0.4923in"/>
      <style:text-properties fo:hyphenate="false"/>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P1785" style:parent-style-name="Normal" style:family="paragraph">
      <style:paragraph-properties fo:text-align="justify" style:vertical-align="middle" fo:line-height="115%" fo:text-indent="0.4923in"/>
      <style:text-properties fo:hyphenate="false"/>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fo:color="#000000" style:font-size-complex="12pt" style:language-asian="ar" style:country-asian="SA"/>
    </style:style>
    <style:style style:name="P1788" style:parent-style-name="Normal" style:family="paragraph">
      <style:paragraph-properties fo:text-align="justify" style:vertical-align="middle" fo:line-height="115%" fo:text-indent="0.4923in"/>
      <style:text-properties fo:hyphenate="false"/>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P1791"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792" style:parent-style-name="Normal" style:family="paragraph">
      <style:paragraph-properties fo:text-align="justify" style:vertical-align="middle" fo:line-height="115%" fo:text-indent="0.4923in"/>
      <style:text-properties fo:hyphenate="false"/>
    </style:style>
    <style:style style:name="T1793" style:parent-style-name="DefaultParagraphFont" style:family="text">
      <style:text-properties fo:color="#000000" style:font-size-complex="12pt" style:language-asian="ar" style:country-asian="SA"/>
    </style:style>
    <style:style style:name="P1794" style:parent-style-name="Normal" style:family="paragraph">
      <style:paragraph-properties fo:text-align="justify" style:vertical-align="middle" fo:line-height="115%" fo:text-indent="0.4923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line-height="115%" fo:text-indent="0.4923in"/>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fo:color="#000000" style:font-size-complex="12pt" style:language-asian="ar" style:country-asian="SA"/>
    </style:style>
    <style:style style:name="T1800" style:parent-style-name="DefaultParagraphFont" style:family="text">
      <style:text-properties fo:font-weight="bold" style:font-weight-asian="bold" style:font-weight-complex="bold" fo:color="#000000" style:font-size-complex="12pt" style:language-asian="ar" style:country-asian="SA"/>
    </style:style>
    <style:style style:name="P1801" style:parent-style-name="Normal" style:family="paragraph">
      <style:paragraph-properties fo:text-align="justify" fo:line-height="115%" fo:text-indent="0.4923in"/>
      <style:text-properties fo:color="#000000" style:font-size-complex="12pt" style:language-asian="ar" style:country-asian="SA" fo:hyphenate="false"/>
    </style:style>
    <style:style style:name="P1802"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03" style:parent-style-name="Normal" style:family="paragraph">
      <style:paragraph-properties fo:text-align="justify" style:vertical-align="middle" fo:line-height="115%" fo:text-indent="0.4923in"/>
      <style:text-properties fo:hyphenate="false"/>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P1806" style:parent-style-name="Normal" style:family="paragraph">
      <style:paragraph-properties fo:text-align="justify" style:vertical-align="middle" fo:line-height="115%" fo:text-indent="0.4923in"/>
      <style:text-properties fo:hyphenate="false"/>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text-position="super 66.6%" style:font-size-complex="12pt" style:language-asian="ar" style:country-asian="SA"/>
    </style:style>
    <style:style style:name="T1810" style:parent-style-name="DefaultParagraphFont" style:family="text">
      <style:text-properties fo:color="#000000" style:font-size-complex="12pt" style:language-asian="ar" style:country-asian="SA"/>
    </style:style>
    <style:style style:name="P1811" style:parent-style-name="Normal" style:family="paragraph">
      <style:paragraph-properties fo:text-align="justify" style:vertical-align="middle" fo:line-height="115%" fo:text-indent="0.4923in"/>
      <style:text-properties fo:hyphenate="false"/>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P181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5"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6"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7"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818" style:parent-style-name="Normal" style:family="paragraph">
      <style:paragraph-properties fo:text-align="justify" style:vertical-align="middle" fo:line-height="115%" fo:text-indent="0.2166in"/>
      <style:text-properties style:font-weight-complex="bold" fo:color="#000000" style:font-size-complex="12pt" style:language-asian="ar" style:country-asian="SA" fo:hyphenate="false"/>
    </style:style>
    <style:style style:name="P1819" style:parent-style-name="Normal" style:family="paragraph">
      <style:paragraph-properties fo:text-align="justify" style:vertical-align="middle" fo:line-height="115%" fo:text-indent="0.2166in"/>
      <style:text-properties fo:hyphenate="false"/>
    </style:style>
    <style:style style:name="T1820" style:parent-style-name="DefaultParagraphFont" style:family="text">
      <style:text-properties style:font-weight-complex="bold" fo:color="#000000" style:font-size-complex="12pt" style:language-asian="ar" style:country-asian="SA"/>
    </style:style>
    <style:style style:name="TableColumn1822" style:family="table-column">
      <style:table-column-properties style:column-width="2.0354in"/>
    </style:style>
    <style:style style:name="TableColumn1823" style:family="table-column">
      <style:table-column-properties style:column-width="2.3111in"/>
    </style:style>
    <style:style style:name="TableColumn1824" style:family="table-column">
      <style:table-column-properties style:column-width="2.3402in"/>
    </style:style>
    <style:style style:name="Table1821" style:family="table">
      <style:table-properties style:width="6.6868in" style:rel-width="100%" fo:margin-left="0in" table:align="left"/>
    </style:style>
    <style:style style:name="TableRow1825" style:family="table-row">
      <style:table-row-properties style:min-row-height="0.043in"/>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Normal" style:family="paragraph">
      <style:paragraph-properties fo:text-align="justify" style:vertical-align="middle"/>
      <style:text-properties fo:color="#000000" style:font-size-complex="12pt" style:language-asian="ar" style:country-asian="SA" fo:hyphenate="false"/>
    </style:style>
    <style:style style:name="P1828" style:parent-style-name="Normal" style:family="paragraph">
      <style:paragraph-properties fo:text-align="justify" style:vertical-align="middle"/>
      <style:text-properties fo:color="#000000"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0" style:parent-style-name="Normal" style:family="paragraph">
      <style:paragraph-properties fo:text-align="justify" style:vertical-align="middle"/>
      <style:text-properties fo:color="#000000" style:font-size-complex="12pt" style:language-asian="ar" style:country-asian="SA" fo:hyphenate="false"/>
    </style:style>
    <style:style style:name="P1831" style:parent-style-name="Normal" style:family="paragraph">
      <style:paragraph-properties fo:text-align="justify" style:vertical-align="middle"/>
      <style:text-properties fo:color="#000000" style:font-size-complex="12pt" style:language-asian="ar" style:country-asian="SA"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style:vertical-align="middle"/>
      <style:text-properties fo:color="#000000" style:font-size-complex="12pt" style:language-asian="ar" style:country-asian="SA" fo:hyphenate="false"/>
    </style:style>
    <style:style style:name="P1834" style:parent-style-name="Normal" style:family="paragraph">
      <style:paragraph-properties fo:text-align="justify" style:vertical-align="middle"/>
      <style:text-properties fo:color="#000000" style:font-size-complex="12pt" style:language-asian="ar" style:country-asian="SA" fo:hyphenate="false"/>
    </style:style>
    <style:style style:name="TableRow1835" style:family="table-row">
      <style:table-row-properties style:min-row-height="0.043in"/>
    </style:style>
    <style:style style:name="TableCell1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7" style:parent-style-name="Normal" style:family="paragraph">
      <style:paragraph-properties fo:text-align="justify" style:vertical-align="middle"/>
      <style:text-properties fo:color="#000000" style:font-size-complex="12pt" style:language-asian="ar" style:country-asian="SA" fo:hyphenate="false"/>
    </style:style>
    <style:style style:name="P1838" style:parent-style-name="Normal" style:family="paragraph">
      <style:paragraph-properties fo:text-align="justify" style:vertical-align="middle"/>
      <style:text-properties fo:color="#000000"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0" style:parent-style-name="Normal" style:family="paragraph">
      <style:paragraph-properties fo:text-align="justify" style:vertical-align="middle"/>
      <style:text-properties fo:color="#000000" style:font-size-complex="12pt" style:language-asian="ar" style:country-asian="SA" fo:hyphenate="false"/>
    </style:style>
    <style:style style:name="P1841" style:parent-style-name="Normal" style:family="paragraph">
      <style:paragraph-properties fo:text-align="justify" style:vertical-align="middle"/>
      <style:text-properties fo:color="#000000" style:font-size-complex="12pt" style:language-asian="ar" style:country-asian="SA"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vertical-align="middle"/>
      <style:text-properties fo:color="#000000" style:font-size-complex="12pt" style:language-asian="ar" style:country-asian="SA" fo:hyphenate="false"/>
    </style:style>
    <style:style style:name="P1844" style:parent-style-name="Normal" style:family="paragraph">
      <style:paragraph-properties fo:text-align="justify" style:vertical-align="middle"/>
      <style:text-properties fo:color="#000000" style:font-size-complex="12pt" style:language-asian="ar" style:country-asian="SA" fo:hyphenate="false"/>
    </style:style>
    <style:style style:name="TableRow1845" style:family="table-row">
      <style:table-row-properties style:min-row-height="0.5111in"/>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justify" style:vertical-align="middle"/>
      <style:text-properties fo:color="#000000" style:font-size-complex="12pt" style:language-asian="ar" style:country-asian="SA" fo:hyphenate="false"/>
    </style:style>
    <style:style style:name="P1848" style:parent-style-name="Normal" style:family="paragraph">
      <style:paragraph-properties fo:text-align="justify" style:vertical-align="middle"/>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text-position="super 66.6%"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Normal" style:family="paragraph">
      <style:paragraph-properties fo:text-align="justify" style:vertical-align="middle"/>
      <style:text-properties fo:color="#000000" style:font-size-complex="12pt" style:language-asian="ar" style:country-asian="SA" fo:hyphenate="false"/>
    </style:style>
    <style:style style:name="P1854" style:parent-style-name="Normal" style:family="paragraph">
      <style:paragraph-properties fo:text-align="justify" style:vertical-align="middle"/>
      <style:text-properties fo:color="#000000" style:font-size-complex="12pt" style:language-asian="ar" style:country-asian="SA" fo:hyphenate="false"/>
    </style:style>
    <style:style style:name="TableCell1855" style:family="table-cell">
      <style:table-cell-properties fo:border-top="none" fo:border-left="0.0069in solid #000000" fo:border-bottom="none" fo:border-right="0.0069in solid #000000" style:writing-mode="lr-tb" fo:padding-top="0in" fo:padding-left="0in" fo:padding-bottom="0in" fo:padding-right="0in"/>
    </style:style>
    <style:style style:name="P1856" style:parent-style-name="Normal" style:family="paragraph">
      <style:paragraph-properties fo:text-align="justify" style:vertical-align="middle"/>
      <style:text-properties fo:color="#000000" style:font-size-complex="12pt" style:language-asian="ar" style:country-asian="SA" fo:hyphenate="false"/>
    </style:style>
    <style:style style:name="P1857" style:parent-style-name="Normal" style:family="paragraph">
      <style:paragraph-properties fo:text-align="justify" style:vertical-align="middle"/>
      <style:text-properties fo:color="#000000" style:font-size-complex="12pt" style:language-asian="ar" style:country-asian="SA" fo:hyphenate="false"/>
    </style:style>
    <style:style style:name="TableRow1858" style:family="table-row">
      <style:table-row-properties style:min-row-height="0.043in"/>
    </style:style>
    <style:style style:name="TableCell1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0" style:parent-style-name="Normal" style:family="paragraph">
      <style:paragraph-properties fo:text-align="justify" style:vertical-align="middle"/>
      <style:text-properties fo:hyphenate="false"/>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text-position="super 66.6%" style:font-size-complex="12pt" style:language-asian="ar" style:country-asian="SA"/>
    </style:style>
    <style:style style:name="T1863" style:parent-style-name="DefaultParagraphFont" style:family="text">
      <style:text-properties fo:color="#000000" style:font-size-complex="12pt" style:language-asian="ar" style:country-asian="SA"/>
    </style:style>
    <style:style style:name="P1864" style:parent-style-name="Normal" style:family="paragraph">
      <style:paragraph-properties fo:text-align="justify" style:vertical-align="middle"/>
      <style:text-properties fo:color="#000000" style:font-size-complex="12pt" style:language-asian="ar" style:country-asian="SA" fo:hyphenate="false"/>
    </style:style>
    <style:style style:name="TableCell1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6" style:parent-style-name="Normal" style:family="paragraph">
      <style:paragraph-properties fo:text-align="justify" style:vertical-align="middle"/>
      <style:text-properties fo:color="#000000" style:font-size-complex="12pt" style:language-asian="ar" style:country-asian="SA" fo:hyphenate="false"/>
    </style:style>
    <style:style style:name="P1867" style:parent-style-name="Normal" style:family="paragraph">
      <style:paragraph-properties fo:text-align="justify" style:vertical-align="middle"/>
      <style:text-properties fo:color="#000000" style:font-size-complex="12pt" style:language-asian="ar" style:country-asian="SA" fo:hyphenate="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justify" style:vertical-align="middle"/>
      <style:text-properties fo:color="#000000" style:font-size-complex="12pt" style:language-asian="ar" style:country-asian="SA" fo:hyphenate="false"/>
    </style:style>
    <style:style style:name="P1870" style:parent-style-name="Normal" style:family="paragraph">
      <style:paragraph-properties fo:text-align="justify" style:vertical-align="middle"/>
      <style:text-properties fo:color="#000000" style:font-size-complex="12pt" style:language-asian="ar" style:country-asian="SA" fo:hyphenate="false"/>
    </style:style>
    <style:style style:name="TableRow1871" style:family="table-row">
      <style:table-row-properties style:min-row-height="0.043in"/>
    </style:style>
    <style:style style:name="TableCell1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3" style:parent-style-name="Normal" style:family="paragraph">
      <style:paragraph-properties fo:text-align="justify" style:vertical-align="middle"/>
      <style:text-properties fo:hyphenate="false"/>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text-position="super 66.6%"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ableCell1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8" style:parent-style-name="Normal" style:family="paragraph">
      <style:paragraph-properties fo:text-align="justify" style:vertical-align="middle"/>
      <style:text-properties fo:color="#000000" style:font-size-complex="12pt" style:language-asian="ar" style:country-asian="SA"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vertical-align="middle"/>
      <style:text-properties fo:color="#000000" style:font-size-complex="12pt" style:language-asian="ar" style:country-asian="SA" fo:hyphenate="false"/>
    </style:style>
    <style:style style:name="P1881" style:parent-style-name="Normal" style:family="paragraph">
      <style:paragraph-properties fo:text-align="justify" style:vertical-align="middle" fo:line-height="115%" fo:text-indent="0.4923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style:vertical-align="middle" fo:line-height="115%" fo:text-indent="0.4923in"/>
      <style:text-properties fo:hyphenate="false"/>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font-weight="bold" style:font-weight-asian="bold" style:font-weight-complex="bold" fo:color="#000000" style:font-size-complex="12pt" style:language-asian="ar" style:country-asian="SA"/>
    </style:style>
    <style:style style:name="T1887" style:parent-style-name="DefaultParagraphFont" style:family="text">
      <style:text-properties fo:font-weight="bold" style:font-weight-asian="bold" style:font-weight-complex="bold" fo:color="#000000" style:font-size-complex="12pt" style:language-asian="ar" style:country-asian="SA"/>
    </style:style>
    <style:style style:name="P1888" style:parent-style-name="Normal" style:family="paragraph">
      <style:paragraph-properties fo:text-align="justify" style:vertical-align="middle" fo:line-height="115%" fo:text-indent="0.4923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style:vertical-align="middle" fo:line-height="115%" fo:text-indent="0.4923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style:vertical-align="middle" fo:line-height="115%" fo:text-indent="0.4923in"/>
      <style:text-properties fo:hyphenate="false"/>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style:vertical-align="middle" fo:line-height="115%" fo:text-indent="0.4923in"/>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904" style:parent-style-name="Normal" style:family="paragraph">
      <style:paragraph-properties fo:text-align="justify" style:vertical-align="middle" fo:line-height="115%" fo:text-indent="0.4923in"/>
      <style:text-properties fo:color="#000000" style:font-size-complex="12pt" style:language-asian="ar" style:country-asian="SA" fo:hyphenate="false"/>
    </style:style>
    <style:style style:name="P1905" style:parent-style-name="Normal" style:family="paragraph">
      <style:paragraph-properties fo:text-align="justify" style:vertical-align="middle" fo:line-height="115%" fo:text-indent="0.4923in"/>
      <style:text-properties fo:hyphenate="false"/>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vertical-align="middle" fo:line-height="115%" fo:text-indent="0.4923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font-weight="bold" style:font-weight-asian="bold" style:font-weight-complex="bold" fo:color="#000000" style:font-size-complex="12pt" style:language-asian="ar" style:country-asian="SA"/>
    </style:style>
    <style:style style:name="T1913" style:parent-style-name="DefaultParagraphFont" style:family="text">
      <style:text-properties fo:font-weight="bold" style:font-weight-asian="bold" style:font-weight-complex="bold" fo:color="#000000" style:font-size-complex="12pt" style:language-asian="ar" style:country-asian="SA"/>
    </style:style>
    <style:style style:name="P1914"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1915"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style:vertical-align="middle" fo:line-height="115%" fo:text-indent="0.4923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style:vertical-align="middle" fo:line-height="115%" fo:text-indent="0.4923in"/>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font-weight="bold" style:font-weight-asian="bold" style:font-weight-complex="bold" fo:color="#000000" style:font-size-complex="12pt" style:language-asian="ar" style:country-asian="SA"/>
    </style:style>
    <style:style style:name="T1942" style:parent-style-name="DefaultParagraphFont" style:family="text">
      <style:text-properties fo:font-weight="bold" style:font-weight-asian="bold" style:font-weight-complex="bold" fo:color="#000000" style:font-size-complex="12pt" style:language-asian="ar" style:country-asian="SA"/>
    </style:style>
    <style:style style:name="T1943" style:parent-style-name="DefaultParagraphFont" style:family="text">
      <style:text-properties fo:font-weight="bold" style:font-weight-asian="bold" style:font-weight-complex="bold" fo:font-style="italic" style:font-style-asian="italic" fo:color="#000000"/>
    </style:style>
    <style:style style:name="T1944" style:parent-style-name="DefaultParagraphFont" style:family="text">
      <style:text-properties fo:font-weight="bold" style:font-weight-asian="bold" style:font-weight-complex="bold" fo:color="#000000" style:font-size-complex="12pt" style:language-asian="ar" style:country-asian="SA"/>
    </style:style>
    <style:style style:name="P1945" style:parent-style-name="Normal" style:family="paragraph">
      <style:paragraph-properties fo:text-align="justify" style:vertical-align="middle" fo:line-height="115%" fo:text-indent="0.4923in"/>
      <style:text-properties fo:hyphenate="false"/>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center" style:vertical-align="middle" fo:line-height="115%"/>
      <style:text-properties fo:hyphenate="false"/>
    </style:style>
    <style:style style:name="P1948" style:parent-style-name="Normal" style:family="paragraph">
      <style:paragraph-properties fo:text-align="justify" fo:line-height="115%"/>
    </style:style>
    <style:style style:name="P1949" style:parent-style-name="Normal" style:family="paragraph">
      <style:paragraph-properties>
        <style:tab-stops>
          <style:tab-stop style:type="center" style:position="3.3465in"/>
          <style:tab-stop style:type="left" style:position="4.33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956"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957"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LIETUVOS RESPUBLIKOS SVEIKATOS APSAUGOS MINISTRAS</text:p>
      <text:p text:style-name="P14"/>
      <text:p text:style-name="P15">ĮSAKYMAS</text:p>
      <text:p text:style-name="P16"><text:span text:style-name="T17">DĖL LIETUVOS RESPUBLIKOS VIDAUS REIKALŲ MINISTRO IR LIETUVOS RESPUBLIKOS SVEIKATOS APSAUGOS MINISTRO 2003 M. SPALIO 21 D. ĮSAKYMO NR. 1V-380/V-618 „</text:span><text:span text:style-name="T18">DĖL SVEIKATOS BŪKLĖS REIKALAVIMŲ<text:s/></text:span><text:span text:style-name="T19">sąvado patvirtinimo</text:span><text:span text:style-name="T20">“ PAKEITIMO</text:span></text:p>
      <text:p text:style-name="P21"/>
      <text:p text:style-name="P22"><text:span text:style-name="T23">2024</text:span><text:s/>m. vasario 15 d. Nr.<text:s/>1V-138/V-204</text:p>
      <text:p text:style-name="P24">Vilnius</text:p>
      <text:p text:style-name="P25"/>
      <text:p text:style-name="P26"><text:span text:style-name="T27">Pakeičiame</text:span><text:span text:style-name="T28"><text:s/></text:span>Lietuvos Respublikos vidaus reikalų ministro ir Lietuvos Respublikos sveikatos apsaugos ministro 2003 m. spalio 21 d. įsakymą Nr. 1V-380/V-618 „Dėl Sveikatos būklės reikalavimų sąvado<text:s/><text:span text:style-name="T29">patvirtinimo</text:span>“:</text:p>
      <text:p text:style-name="P30"><text:span text:style-name="T31">1</text:span><text:span text:style-name="T32">. Pakeičiame preambulę ir ją išdėstome taip:</text:span></text:p>
      <text:p text:style-name="P33"><text:span text:style-name="T34">„Vadovaudamiesi Lietuvos Respublikos vidaus tarnybos statuto 7 straipsnio 1 dalies 6 punktu, Lietuvos Respublikos vadovybės apsaugos įstatymo 21 straipsnio 4 dalimi, Lietuvos Respublikos specialiųjų tyrimų tarnybos 19 straipsnio 1 dalimi ir atsižvelgdami į Vidaus tarnybos statuto 10 straipsnio 2 dalies 1 punktą ir 3 dalį, 11 straipsnio 3 dalį, 30 straipsnio 4 dalį,<text:s/></text:span><text:soft-page-break/><text:span text:style-name="T35">34 straipsnio 1 dalies 4 punktą, 74 straipsnio 1 dalies 4 punktą, 83 straipsnį ir 84 straipsnio 1 dalį</text:span><text:span text:style-name="T36">,“.</text:span></text:p>
      <text:p text:style-name="P37"><text:span text:style-name="T38">2</text:span><text:span text:style-name="T39">.</text:span><text:span text:style-name="T40"><text:s/></text:span><text:span text:style-name="T41">Pakeičiame</text:span><text:span text:style-name="T42"><text:s/></text:span><text:span text:style-name="T43">nurodytu įsakymu patvirtintą Sveikatos būklės reikalavimų sąvadą</text:span>:</text:p>
      <text:p text:style-name="P44">2.1. Pakeičiame I skyrių ir jį išdėstome taip:</text:p>
      <text:p text:style-name="P45"><text:span text:style-name="T46">„</text:span><text:span text:style-name="T47">I</text:span><text:span text:style-name="T48"><text:s/>SKYRIUS</text:span></text:p>
      <text:p text:style-name="P49"><text:span text:style-name="T50">PSICHIKOS IR ELGESIO SUTRIKI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Ligos ir sveikatos sutrikimai</text:span><text:span text:style-name="T61">1</text:span></text:p>
          </table:table-cell>
          <table:table-cell table:style-name="TableCell62">
            <text:p text:style-name="P63"><text:span text:style-name="T64">I skiltis<text:s/></text:span><text:span text:style-name="T65">2</text:span></text:p>
          </table:table-cell>
          <table:table-cell table:style-name="TableCell66">
            <text:p text:style-name="P67"><text:span text:style-name="T68">II skiltis<text:s/></text:span><text:span text:style-name="T69">3</text:span></text:p>
          </table:table-cell>
          <table:table-cell table:style-name="TableCell70">
            <text:p text:style-name="P71"><text:span text:style-name="T72">III skiltis<text:s/></text:span><text:span text:style-name="T73">4</text:span></text:p>
          </table:table-cell>
        </table:table-row>
        <table:table-row table:style-name="TableRow74">
          <table:table-cell table:style-name="TableCell75" table:number-rows-spanned="4">
            <text:p text:style-name="P76"><text:span text:style-name="T77">1. Organiniai ir simptominiai psichikos sutrikimai</text:span></text:p>
          </table:table-cell>
          <table:table-cell table:style-name="TableCell78" table:number-columns-spanned="3">
            <text:p text:style-name="P79"><text:span text:style-name="T80">nauji priimamieji</text:span><text:span text:style-name="T81">5<text:s/></text:span></text:p>
          </table:table-cell>
          <table:covered-table-cell/>
          <table:covered-table-cell/>
        </table:table-row>
        <table:table-row table:style-name="TableRow82">
          <table:covered-table-cell>
            <text:p text:style-name="P83"/>
          </table:covered-table-cell>
          <table:table-cell table:style-name="TableCell84">
            <text:p text:style-name="P85"><text:span text:style-name="T86">F00</text:span><text:span text:style-name="T87">–</text:span><text:span text:style-name="T88">F09<text:s/></text:span><text:span text:style-name="T89">–<text:s/></text:span><text:span text:style-name="T90">netinkami</text:span></text:p>
          </table:table-cell>
          <table:table-cell table:style-name="TableCell91">
            <text:p text:style-name="P92"><text:span text:style-name="T93">F00</text:span><text:span text:style-name="T94">–</text:span><text:span text:style-name="T95">F09<text:s/></text:span><text:span text:style-name="T96">–<text:s/></text:span><text:span text:style-name="T97">netinkami</text:span></text:p>
          </table:table-cell>
          <table:table-cell table:style-name="TableCell98">
            <text:p text:style-name="P99"><text:span text:style-name="T100">F00</text:span><text:span text:style-name="T101">–</text:span><text:span text:style-name="T102">F09<text:s/></text:span><text:span text:style-name="T103">–<text:s/></text:span><text:span text:style-name="T104">netinkami</text:span></text:p>
          </table:table-cell>
        </table:table-row>
        <table:table-row table:style-name="TableRow105">
          <table:covered-table-cell>
            <text:p text:style-name="P106"/>
          </table:covered-table-cell>
          <table:table-cell table:style-name="TableCell107" table:number-columns-spanned="3">
            <text:p text:style-name="P108">pareigūnai</text:p>
          </table:table-cell>
          <table:covered-table-cell/>
          <table:covered-table-cell/>
        </table:table-row>
        <table:table-row table:style-name="TableRow109">
          <table:covered-table-cell>
            <text:p text:style-name="P110"/>
          </table:covered-table-cell>
          <table:table-cell table:style-name="TableCell111">
            <text:p text:style-name="P112"><text:span text:style-name="T113">F00</text:span><text:span text:style-name="T114">–</text:span><text:span text:style-name="T115">F09<text:s/></text:span><text:span text:style-name="T116">–<text:s/></text:span><text:span text:style-name="T117">netinkami</text:span></text:p>
          </table:table-cell>
          <table:table-cell table:style-name="TableCell118">
            <text:p text:style-name="Normal"><text:span text:style-name="T119">F00–F03, F06.0–F06.2 –<text:s/></text:span><text:span text:style-name="T120">netinkami.</text:span></text:p>
            <text:p text:style-name="P121"><text:span text:style-name="T122">F04–F05, F06.3</text:span><text:span text:style-name="T123">–</text:span><text:span text:style-name="T124">F06.9, F07.0–07.9, F09</text:span><text:span text:style-name="T125"><text:s/>–<text:s/></text:span><text:span text:style-name="T126">t</text:span><text:span text:style-name="T127">inkamumas individualus</text:span><text:span text:style-name="T128">6</text:span></text:p>
          </table:table-cell>
          <table:table-cell table:style-name="TableCell129">
            <text:p text:style-name="Normal"><text:span text:style-name="T130">F00–F03, F06.0–F06.2 –<text:s/></text:span><text:span text:style-name="T131">netinkami.</text:span></text:p>
            <text:p text:style-name="P132"><text:span text:style-name="T133">F04–F05, F06.3</text:span><text:span text:style-name="T134">–</text:span><text:span text:style-name="T135">F06.9, F07.0–07.9, F09</text:span><text:span text:style-name="T136"><text:s/>–<text:s/></text:span><text:span text:style-name="T137">t</text:span><text:span text:style-name="T138">inkamumas individualus</text:span></text:p>
          </table:table-cell>
        </table:table-row>
        <table:table-row table:style-name="TableRow139">
          <table:table-cell table:style-name="TableCell140" table:number-rows-spanned="4">
            <text:p text:style-name="P141"><text:span text:style-name="T142">2.<text:s/></text:span><text:span text:style-name="T143">Psichikos ir elgesio sutrikimai dėl psichoaktyviųjų medžiagų vartojimo</text:span></text:p>
          </table:table-cell>
          <table:table-cell table:style-name="TableCell144" table:number-columns-spanned="3">
            <text:p text:style-name="P145"><text:span text:style-name="T146">nauji priimamieji</text:span><text:span text:style-name="T147">5</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F10</text:span><text:span text:style-name="T153">–</text:span><text:span text:style-name="T154">F19 (išskyrus<text:s/></text:span><text:span text:style-name="T155">F10.0, F17)<text:s/></text:span><text:span text:style-name="T156">–</text:span><text:span text:style-name="T157"><text:s/>netinkami</text:span><text:span text:style-name="T158">.</text:span></text:p>
            <text:p text:style-name="P159"/>
            <text:p text:style-name="Normal"><text:span text:style-name="T160">F10.0<text:s/></text:span><text:span text:style-name="T161">–</text:span><text:span text:style-name="T162"><text:s/>t</text:span><text:span text:style-name="T163">inkamumas individualus<text:s/></text:span><text:span text:style-name="T164">(</text:span><text:span text:style-name="T165">vadovautis</text:span><text:span text:style-name="T166"><text:s/>Sveikatos būklės reikalavimų<text:s/></text:span><text:span text:style-name="T167">sąvado (toliau –Sąvadas) priedo „</text:span><text:span text:style-name="T168">Sveikatos būklės reikalavimų sąvado taikymo paaiškinimai“ I skyriaus „Psichikos ir elgesio sutrikimai“<text:s/></text:span><text:span text:style-name="T169">2.1 papunkčiu).</text:span></text:p>
            <text:p text:style-name="P170"/>
            <text:soft-page-break/>
            <text:p text:style-name="P171"><text:span text:style-name="T172">Kitais atvejais –vadovautis</text:span><text:span text:style-name="T173"><text:s/>Sąvado</text:span><text:span text:style-name="T174"><text:s/>priedo „</text:span><text:span text:style-name="T175">Sveikatos būklės reikalavimų sąvado taikymo paaiškinimai“ I skyriaus „Psichikos ir elgesio sutrikimai“<text:s/></text:span><text:span text:style-name="T176">2.2 papunkčiu</text:span></text:p>
          </table:table-cell>
          <table:table-cell table:style-name="TableCell177">
            <text:p text:style-name="P178">F10.1–F10.9, F11.1–F11.9, F12.1–F12.9, F13.1–F13.9, F14.1–F14.9, F15.1–F15.9 (išskyrus dėl kofeino vartojimo), F16.1–F16.9, F18.1–F18.9, F19.1–F19.9 – netinkami, kai remisija trunka trumpiau kaip 5 metus.</text:p>
            <text:p text:style-name="P179"/>
            <text:p text:style-name="P180">F11.0, F12.0, F13.0, F14.0, F15.0, F16.0, F18.0, F19.0 – tinkami praėjus ne trumpiau kaip<text:s/><text:soft-page-break/>5 metams nuo diagnozės nustatymo datos.</text:p>
            <text:p text:style-name="P181"/>
            <text:p text:style-name="Normal"><text:span text:style-name="T182">F10.0 –<text:s/></text:span><text:span text:style-name="T183">t</text:span><text:span text:style-name="T184">inkamumas individualus</text:span><text:span text:style-name="T185"><text:s/>(</text:span><text:span text:style-name="T186">vadovautis</text:span><text:span text:style-name="T187"><text:s/></text:span><text:span text:style-name="T188">Sąvado priedo „</text:span><text:span text:style-name="T189">Sveikatos būklės reikalavimų sąvado taikymo paaiškinimai“<text:s/></text:span><text:span text:style-name="T190">2.1 papunkčiu).</text:span></text:p>
            <text:p text:style-name="P191"/>
            <text:p text:style-name="P192"><text:span text:style-name="T193">Kitais atvejais vadovautis</text:span><text:span text:style-name="T194"><text:s/></text:span><text:span text:style-name="T195">Sąvado priedo „</text:span><text:span text:style-name="T196">Sveikatos būklės reikalavimų sąvado taikymo paaiškinimai“<text:s/></text:span><text:span text:style-name="T197">2.3 papunkčiu</text:span></text:p>
          </table:table-cell>
          <table:table-cell table:style-name="TableCell198">
            <text:p text:style-name="P199">F10.1–F10.9, F11.1–F11.9, F12.1–F12.9, F13.1–F13.9, F14.1–F14.9, F15.1–F15.9 (išskyrus dėl kofeino vartojimo), F16.1–F16.9, F18.1–F18.9, F19.1–F19.9 – netinkami, kai remisija trunka trumpiau kaip 5 metus.</text:p>
            <text:p text:style-name="P200"/>
            <text:p text:style-name="P201">F11.0, F12.0, F13.0, F14.0, F15.0, F16.0, F18.0, F19.0 – tinkami praėjus ne trumpiau kaip<text:s/><text:soft-page-break/>5 metams nuo diagnozės nustatymo datos.</text:p>
            <text:p text:style-name="P202"/>
            <text:p text:style-name="Normal"><text:span text:style-name="T203">F10.0 –<text:s/></text:span><text:span text:style-name="T204">t</text:span><text:span text:style-name="T205">inkamumas individualus</text:span></text:p>
            <text:p text:style-name="Normal"><text:span text:style-name="T206">(</text:span><text:span text:style-name="T207">vadovautis</text:span><text:span text:style-name="T208"><text:s/></text:span><text:span text:style-name="T209">Sąvado priedo „</text:span><text:span text:style-name="T210">Sveikatos būklės reikalavimų sąvado taikymo paaiškinimai“<text:s/></text:span><text:span text:style-name="T211">2.1 papunkčiu).</text:span></text:p>
            <text:p text:style-name="P212"/>
            <text:p text:style-name="P213"><text:span text:style-name="T214">Kitais atvejais vadovautis</text:span><text:span text:style-name="T215"><text:s/></text:span><text:span text:style-name="T216">Sąvado priedo „</text:span><text:span text:style-name="T217">Sveikatos būklės reikalavimų sąvado taikymo paaiškinimai<text:s/></text:span><text:span text:style-name="T218">2.3 papunkčiu</text:span></text:p>
          </table:table-cell>
        </table:table-row>
        <table:table-row table:style-name="TableRow219">
          <table:covered-table-cell>
            <text:p text:style-name="P220"/>
          </table:covered-table-cell>
          <table:table-cell table:style-name="TableCell221" table:number-columns-spanned="3">
            <text:p text:style-name="P222">pareigūnai</text:p>
          </table:table-cell>
          <table:covered-table-cell/>
          <table:covered-table-cell/>
        </table:table-row>
        <table:table-row table:style-name="TableRow223">
          <table:covered-table-cell>
            <text:p text:style-name="P224"/>
          </table:covered-table-cell>
          <table:table-cell table:style-name="TableCell225">
            <text:p text:style-name="P226">F10.4–F10.7, F10.8–F10.9, F11.0–F11.9, F12.0–F12.9, F13.4–F13.7, F13.8–F13.9, F14.0–F14.9, F15.0–F15.9, F16.0–F16.9, F18.0–F18.9, F19.0–F19.9 – netinkami.</text:p>
            <text:p text:style-name="P227"/>
            <text:p text:style-name="Normal"><text:span text:style-name="T228">F10.2, F10.3, F13.0–F13.3, F10.1<text:s/></text:span><text:span text:style-name="T229">–<text:s/></text:span><text:span text:style-name="T230">netinkami, išskyrus atvejus, kai po gydymo kurso remisija trunka daugiau kaip 5 metus.</text:span></text:p>
            <text:p text:style-name="P231"/>
            <text:p text:style-name="Normal"><text:span text:style-name="T232">F10.0<text:s/></text:span><text:span text:style-name="T233">–<text:s/></text:span><text:span text:style-name="T234">t</text:span><text:span text:style-name="T235">inkamumas individualus</text:span></text:p>
          </table:table-cell>
          <table:table-cell table:style-name="TableCell236">
            <text:p text:style-name="Normal"><text:span text:style-name="T237">Jei darbui pagal pareigybę reikalingas ginklas:</text:span></text:p>
            <text:p text:style-name="P238">F10.1–F10.9, F11.1–F11.9, F12.1–F12.9, F13.1–F13.9, F14.1–F14.9, F15.1–F15.9 (išskyrus dėl kofeino vartojimo), F16.1–F16.9, F18.1–F18.9, F19.1–F19.9 – netinkami, kai remisija trunka trumpiau kaip 5 (penkerius) metus;</text:p>
            <text:p text:style-name="P239">F10.0, F11.0, F12.0, F13.0, F14.0, F15.0, F16.0, F18.0, F19.0 – sprendžiama individualiai,</text:p>
            <text:p text:style-name="P240"/>
            <text:p text:style-name="P241">Jei darbui pagal pareigybę ginklas nereikalingas:</text:p>
            <text:p text:style-name="P242">F10.4–F10.7, F10.8–F10.9, F11.0–F11.9, F12.0–F12.9, F13.4–F13.7, F13.8–F13.9, F14.0–F14.9, F15.0–F15.9, F16.0–F16.9, F18.0–F18.9, F19.0-F19.9 – netinkami.</text:p>
            <text:p text:style-name="P243"/>
            <text:p text:style-name="Normal"><text:span text:style-name="T244">F10.2, F10.3, F13.0–F13.3<text:s/></text:span><text:span text:style-name="T245">–<text:s/></text:span><text:span text:style-name="T246">netinkami, išskyrus atvejus, kai po gydymo kurso remisija trunka daugiau kaip 2 metus.</text:span></text:p>
            <text:p text:style-name="P247"/>
            <text:p text:style-name="Normal"><text:span text:style-name="T248">F10.0, F10.1<text:s/></text:span><text:span text:style-name="T249">–<text:s/></text:span><text:span text:style-name="T250">t</text:span><text:span text:style-name="T251">inkamumas individualus</text:span></text:p>
          </table:table-cell>
          <table:table-cell table:style-name="TableCell252">
            <text:p text:style-name="Normal"><text:span text:style-name="T253">Jei darbui pagal pareigybę reikalingas ginklas:</text:span></text:p>
            <text:p text:style-name="P254">F10.1–F10.9, F11.1–F11.9, F12.1–F12.9, F13.1–F13.9, F14.1–F14.9, F15.1–F15.9 (išskyrus dėl kofeino vartojimo), F16.1–F16.9, F18.1–F18.9, F19.1–F19.9 – netinkami, kai remisija trunka trumpiau kaip 5 (penkerius) metus;</text:p>
            <text:p text:style-name="P255">F10.0, F11.0, F12.0, F13.0, F14.0, F15.0, F16.0, F18.0, F19.0 – sprendžiama individualiai.</text:p>
            <text:p text:style-name="P256"/>
            <text:p text:style-name="P257">Jei darbui pagal pareigybę ginklas nereikalingas:</text:p>
            <text:p text:style-name="P258">F10.4–F10.7, F10.8–F10.9, F11.0-F11.9, F12.0–F12.9, F13.4–F13.7, F13.8–F13.9, F14.0–F14.9, F15.0–F15.9, F16.0–F16.9, F18.0–F18.9, F19.0–F19.9 – netinkami.</text:p>
            <text:p text:style-name="P259"/>
            <text:p text:style-name="Normal"><text:span text:style-name="T260">F10.2, F10.3, F13.0–F13.3<text:s/></text:span><text:span text:style-name="T261">–<text:s/></text:span><text:span text:style-name="T262">netinkami, išskyrus atvejus, kai po gydymo kurso remisija trunka daugiau kaip 2 metus.</text:span></text:p>
            <text:p text:style-name="P263"/>
            <text:p text:style-name="Normal"><text:span text:style-name="T264">F10.0, F10.1<text:s/></text:span><text:span text:style-name="T265">–<text:s/></text:span><text:span text:style-name="T266">t</text:span><text:span text:style-name="T267">inkamumas individualus</text:span></text:p>
          </table:table-cell>
        </table:table-row>
        <table:table-row table:style-name="TableRow268">
          <table:table-cell table:style-name="TableCell269" table:number-rows-spanned="4">
            <text:p text:style-name="P270"><text:span text:style-name="T271">3. Šizofrenija, šizoafektinis, šizotipinis ir kliedesiniai sutrikimai, ūminiai ir praeinantys psichoziniai sutrikimai</text:span></text:p>
          </table:table-cell>
          <table:table-cell table:style-name="TableCell272" table:number-columns-spanned="3">
            <text:p text:style-name="P273"><text:span text:style-name="T274">nauji priimamieji</text:span><text:span text:style-name="T275">5<text:s/></text:span></text:p>
          </table:table-cell>
          <table:covered-table-cell/>
          <table:covered-table-cell/>
        </table:table-row>
        <table:table-row table:style-name="TableRow276">
          <table:covered-table-cell>
            <text:p text:style-name="P277"/>
          </table:covered-table-cell>
          <table:table-cell table:style-name="TableCell278">
            <text:p text:style-name="P279"><text:span text:style-name="T280">F20</text:span><text:span text:style-name="T281">–</text:span><text:span text:style-name="T282">F29<text:s/></text:span><text:span text:style-name="T283">–<text:s/></text:span><text:span text:style-name="T284">netinkami</text:span></text:p>
          </table:table-cell>
          <table:table-cell table:style-name="TableCell285">
            <text:p text:style-name="P286"><text:span text:style-name="T287">F20</text:span><text:span text:style-name="T288">–</text:span><text:span text:style-name="T289">F29<text:s/></text:span><text:span text:style-name="T290">–<text:s/></text:span><text:span text:style-name="T291">netinkami</text:span></text:p>
          </table:table-cell>
          <table:table-cell table:style-name="TableCell292">
            <text:p text:style-name="P293"><text:span text:style-name="T294">F20</text:span><text:span text:style-name="T295">–</text:span><text:span text:style-name="T296">F29<text:s/></text:span><text:span text:style-name="T297">–<text:s/></text:span><text:span text:style-name="T298">netinkami</text:span></text:p>
          </table:table-cell>
        </table:table-row>
        <table:table-row table:style-name="TableRow299">
          <table:covered-table-cell>
            <text:p text:style-name="P300"/>
          </table:covered-table-cell>
          <table:table-cell table:style-name="TableCell301" table:number-columns-spanned="3">
            <text:p text:style-name="P302">pareigūnai</text:p>
          </table:table-cell>
          <table:covered-table-cell/>
          <table:covered-table-cell/>
        </table:table-row>
        <table:table-row table:style-name="TableRow303">
          <table:covered-table-cell>
            <text:p text:style-name="P304"/>
          </table:covered-table-cell>
          <table:table-cell table:style-name="TableCell305">
            <text:p text:style-name="P306"><text:span text:style-name="T307">F20</text:span><text:span text:style-name="T308">–</text:span><text:span text:style-name="T309">F29<text:s/></text:span><text:span text:style-name="T310">–<text:s/></text:span><text:span text:style-name="T311">netinkami</text:span></text:p>
          </table:table-cell>
          <table:table-cell table:style-name="TableCell312">
            <text:p text:style-name="Normal"><text:span text:style-name="T313">Jei darbui pagal pareigybę reikalingas ginklas:</text:span></text:p>
            <text:p text:style-name="Normal"><text:span text:style-name="T314">F20–F22, F24–F25, F28–F29<text:s/></text:span><text:span text:style-name="T315">–<text:s/></text:span><text:span text:style-name="T316">netinkami;</text:span></text:p>
            <text:p text:style-name="P317"><text:span text:style-name="T318">F23.0–F23.9<text:s/></text:span><text:span text:style-name="T319">–<text:s/></text:span><text:span text:style-name="T320">netinkami,<text:s/></text:span><text:span text:style-name="T321">kai remisija (nevartojant vaistų) trunka trumpiau kaip 10 metų.</text:span></text:p>
            <text:p text:style-name="P322"/>
            <text:p text:style-name="P323">Jei darbui pagal pareigybę ginklas nereikalingas:</text:p>
            <text:p text:style-name="Normal"><text:span text:style-name="T324">F20–F22, F24–F25<text:s/></text:span><text:span text:style-name="T325">–<text:s/></text:span><text:span text:style-name="T326">netinkami;<text:s/></text:span></text:p>
            <text:p text:style-name="P327"><text:span text:style-name="T328">F23.0</text:span><text:span text:style-name="T329">–</text:span><text:span text:style-name="T330">F23.9<text:s/></text:span><text:span text:style-name="T331">–<text:s/></text:span><text:span text:style-name="T332">netinkami,<text:s/></text:span><text:span text:style-name="T333">kai remisija (nevartojant vaistų) trunka trumpiau kaip 5 metus;</text:span></text:p>
            <text:p text:style-name="P334"><text:span text:style-name="T335">F28–F29</text:span><text:span text:style-name="T336"><text:s/></text:span><text:span text:style-name="T337">–<text:s/></text:span><text:span text:style-name="T338">tinkamumas individualus.</text:span></text:p>
            <text:p text:style-name="P339"/>
            <text:p text:style-name="P340">Kai nustatytos funkcijos daugiausia susijusios su gaisrų gesinimu, ekstremaliųjų įvykių padarinių šalinimu, žmonių, turto gelbėjimo darbų atlikimu, kai nėra naudojama aukštalipių įranga:</text:p>
            <text:p text:style-name="P341">F28–F29 – netinkami</text:p>
          </table:table-cell>
          <table:table-cell table:style-name="TableCell342">
            <text:p text:style-name="Normal"><text:span text:style-name="T343">Jei darbui pagal pareigybę reikalingas ginklas:</text:span></text:p>
            <text:p text:style-name="Normal"><text:span text:style-name="T344">F20–F22, F24–F25, F28–F29<text:s/></text:span><text:span text:style-name="T345">–<text:s/></text:span><text:span text:style-name="T346">netinkami;</text:span></text:p>
            <text:p text:style-name="P347"><text:span text:style-name="T348">F23.0–F23.9<text:s/></text:span><text:span text:style-name="T349">–<text:s/></text:span><text:span text:style-name="T350">netinkami,<text:s/></text:span><text:span text:style-name="T351">kai remisija (nevartojant vaistų) trunka trumpiau kaip 10 metų.</text:span></text:p>
            <text:p text:style-name="P352"/>
            <text:p text:style-name="P353">Jei darbui pagal pareigybę ginklas nereikalingas:</text:p>
            <text:p text:style-name="Normal"><text:span text:style-name="T354">F20–F22, F24–F25<text:s/></text:span><text:span text:style-name="T355">–<text:s/></text:span><text:span text:style-name="T356">netinkami;</text:span></text:p>
            <text:p text:style-name="P357"><text:span text:style-name="T358">F23.0</text:span><text:span text:style-name="T359">–</text:span><text:span text:style-name="T360">F23.9<text:s/></text:span><text:span text:style-name="T361">–<text:s/></text:span><text:span text:style-name="T362">netinkami,<text:s/></text:span><text:span text:style-name="T363">kai remisija (nevartojant vaistų) trunka trumpiau kaip 5 metus;</text:span></text:p>
            <text:p text:style-name="P364"><text:span text:style-name="T365">F28–F29</text:span><text:span text:style-name="T366"><text:s/></text:span><text:span text:style-name="T367">–<text:s/></text:span><text:span text:style-name="T368">tinkamumas individualus</text:span></text:p>
          </table:table-cell>
        </table:table-row>
        <table:table-row table:style-name="TableRow369">
          <table:table-cell table:style-name="TableCell370" table:number-rows-spanned="4">
            <text:p text:style-name="P371">4. Nuotaikos (afektiniai) sutrikimai</text:p>
            <text:p text:style-name="P372"/>
          </table:table-cell>
          <table:table-cell table:style-name="TableCell373" table:number-columns-spanned="3">
            <text:p text:style-name="P374"><text:span text:style-name="T375">nauji priimamieji</text:span><text:span text:style-name="T376">5</text:span></text:p>
          </table:table-cell>
          <table:covered-table-cell/>
          <table:covered-table-cell/>
        </table:table-row>
        <table:table-row table:style-name="TableRow377">
          <table:covered-table-cell>
            <text:p text:style-name="P378"/>
          </table:covered-table-cell>
          <table:table-cell table:style-name="TableCell379">
            <text:p text:style-name="P380"><text:span text:style-name="T381">F30</text:span><text:span text:style-name="T382">–F39 –<text:s/></text:span><text:span text:style-name="T383">netinkami</text:span></text:p>
          </table:table-cell>
          <table:table-cell table:style-name="TableCell384">
            <text:p text:style-name="Normal"><text:span text:style-name="T385">Jei darbui pagal pareigybę reikalingas ginklas:</text:span></text:p>
            <text:p text:style-name="Normal"><text:span text:style-name="T386">F32.3, F33.3, F30.2,<text:s/></text:span><text:span text:style-name="T387">F31.2, F31.5</text:span><text:span text:style-name="T388"><text:s/>– netinkami, kai remisija trunka trumpiau kaip 10 metų;</text:span></text:p>
            <text:p text:style-name="Normal"><text:span text:style-name="T389">F30.0</text:span><text:span text:style-name="T390">–F30.9 (išskyrus F30.2)</text:span><text:span text:style-name="T391">, F31.0</text:span><text:span text:style-name="T392">–F31.9 (išskyrus<text:s/></text:span><text:span text:style-name="T393">F31.2, F31.5), F32.1</text:span><text:span text:style-name="T394">–F32.9 (išskyrus F32.3)</text:span><text:span text:style-name="T395">, F33.0</text:span><text:span text:style-name="T396">–F33.9 (išskyrus F33.3)</text:span><text:span text:style-name="T397"> </text:span><text:span text:style-name="T398">– netinkami,<text:s/></text:span><text:span text:style-name="T399">kai remisija trunka trumpiau kaip 5 metus;</text:span></text:p>
            <text:p text:style-name="Normal"><text:span text:style-name="T400">F32.0, F34.0</text:span><text:span text:style-name="T401">–F34.9</text:span><text:span text:style-name="T402">, F38.0</text:span><text:span text:style-name="T403">–F38.8</text:span><text:span text:style-name="T404">, F39 –<text:s/></text:span><text:span text:style-name="T405">tinkamumas individualus.</text:span></text:p>
            <text:p text:style-name="P406"/>
            <text:p text:style-name="P407">Jei darbui pagal pareigybę ginklas nereikalingas:</text:p>
            <text:p text:style-name="P408"><text:span text:style-name="T409">F32.3,<text:s/></text:span><text:span text:style-name="T410">F33.3<text:s/></text:span><text:span text:style-name="T411">–<text:s/></text:span><text:span text:style-name="T412">netinkami, kai remisija trunka trumpiau kaip 5 metus;</text:span></text:p>
            <text:p text:style-name="P413"><text:span text:style-name="T414">F30.0</text:span><text:span text:style-name="T415">–</text:span><text:span text:style-name="T416">F30.9, F31.0</text:span><text:span text:style-name="T417">–F31.9</text:span><text:span text:style-name="T418">,<text:s/></text:span><text:span text:style-name="T419">F32.1</text:span><text:span text:style-name="T420">–</text:span><text:span text:style-name="T421">F32.9 (išskyrus F32.3), F33.0</text:span><text:span text:style-name="T422">–</text:span><text:span text:style-name="T423">F33.9 (išskyrus F33.3)<text:s/></text:span><text:span text:style-name="T424">–</text:span><text:span text:style-name="T425"><text:s/>netinkami, kai remisija trunka trumpiau kaip 2 metus;</text:span></text:p>
            <text:p text:style-name="P426"><text:span text:style-name="T427">F32.0, F34.0</text:span><text:span text:style-name="T428">–F34.9</text:span><text:span text:style-name="T429">, F38.0</text:span><text:span text:style-name="T430">–F38.8</text:span><text:span text:style-name="T431">, F39 –<text:s/></text:span><text:span text:style-name="T432">tinkamumas individualus</text:span></text:p>
          </table:table-cell>
          <table:table-cell table:style-name="TableCell433">
            <text:p text:style-name="Normal"><text:span text:style-name="T434">Jei darbui pagal pareigybę reikalingas ginklas:</text:span></text:p>
            <text:p text:style-name="Normal"><text:span text:style-name="T435">F32.3, F33.3, F30.2,<text:s/></text:span><text:span text:style-name="T436">F31.2, F31.5</text:span><text:span text:style-name="T437"><text:s/>– netinkami, kai remisija trunka trumpiau kaip 10 metų;</text:span></text:p>
            <text:p text:style-name="Normal"><text:span text:style-name="T438">F30.0</text:span><text:span text:style-name="T439">–F30.9 (išskyrus F30.2)</text:span><text:span text:style-name="T440">, F31.0</text:span><text:span text:style-name="T441">–F31.9 (išskyrus<text:s/></text:span><text:span text:style-name="T442">F31.2, F31.5), F32.1</text:span><text:span text:style-name="T443">–F32.9 (išskyrus F32.3)</text:span><text:span text:style-name="T444">, F33.0</text:span><text:span text:style-name="T445">–F33.9 (išskyrus F33.3)</text:span><text:span text:style-name="T446"> </text:span><text:span text:style-name="T447">– netinkami,<text:s/></text:span><text:span text:style-name="T448">kai remisija trunka trumpiau kaip 5 metus;</text:span></text:p>
            <text:p text:style-name="Normal"><text:span text:style-name="T449">F32.0, F34.0</text:span><text:span text:style-name="T450">–F34.9</text:span><text:span text:style-name="T451">, F38.0</text:span><text:span text:style-name="T452">–F38.8</text:span><text:span text:style-name="T453">, F39 –<text:s/></text:span><text:span text:style-name="T454">tinkamumas individualus.</text:span></text:p>
            <text:p text:style-name="P455"/>
            <text:p text:style-name="P456">Jei darbui pagal pareigybę ginklas nereikalingas:</text:p>
            <text:p text:style-name="P457"><text:span text:style-name="T458">F32.3,<text:s/></text:span><text:span text:style-name="T459">F33.3<text:s/></text:span><text:span text:style-name="T460">–<text:s/></text:span><text:span text:style-name="T461">netinkami, kai remisija trunka trumpiau kaip 5 metus;</text:span></text:p>
            <text:p text:style-name="P462"><text:span text:style-name="T463">F30.0</text:span><text:span text:style-name="T464">–</text:span><text:span text:style-name="T465">F30.9, F31.0</text:span><text:span text:style-name="T466">–F31.9</text:span><text:span text:style-name="T467">,<text:s/></text:span><text:span text:style-name="T468">F32.1</text:span><text:span text:style-name="T469">–</text:span><text:span text:style-name="T470">F32.9 (išskyrus F32.3), F33.0</text:span><text:span text:style-name="T471">–</text:span><text:span text:style-name="T472">F33.9 (išskyrus F33.3)<text:s/></text:span><text:span text:style-name="T473">–</text:span><text:span text:style-name="T474"><text:s/>netinkami, kai remisija trunka trumpiau kaip 2 metus;</text:span></text:p>
            <text:p text:style-name="P475"><text:span text:style-name="T476">F32.0, F34.0</text:span><text:span text:style-name="T477">–F34.9</text:span><text:span text:style-name="T478">, F38.0</text:span><text:span text:style-name="T479">–F38.8</text:span><text:span text:style-name="T480">, F39 –<text:s/></text:span><text:span text:style-name="T481">tinkamumas individualus<text:s/></text:span></text:p>
          </table:table-cell>
        </table:table-row>
        <table:table-row table:style-name="TableRow482">
          <table:covered-table-cell>
            <text:p text:style-name="P483"/>
          </table:covered-table-cell>
          <table:table-cell table:style-name="TableCell484" table:number-columns-spanned="3">
            <text:p text:style-name="P485">pareigūnai<text:s/></text:p>
          </table:table-cell>
          <table:covered-table-cell/>
          <table:covered-table-cell/>
        </table:table-row>
        <table:table-row table:style-name="TableRow486">
          <table:covered-table-cell>
            <text:p text:style-name="P487"/>
          </table:covered-table-cell>
          <table:table-cell table:style-name="TableCell488">
            <text:p text:style-name="P489"><text:span text:style-name="T490">F30</text:span><text:span text:style-name="T491">–F39 –</text:span><text:span text:style-name="T492"><text:s/></text:span><text:span text:style-name="T493">netinkami</text:span><text:span text:style-name="T494"><text:s/>(išskyrus</text:span><text:span text:style-name="T495"><text:s/>F32.0).</text:span></text:p>
            <text:p text:style-name="P496"><text:span text:style-name="T497">F32.0 –<text:s/></text:span><text:span text:style-name="T498">tinkamumas individualus<text:s/></text:span></text:p>
          </table:table-cell>
          <table:table-cell table:style-name="TableCell499">
            <text:p text:style-name="Normal"><text:span text:style-name="T500">Jei darbui pagal pareigybę reikalingas ginklas:</text:span></text:p>
            <text:p text:style-name="Normal"><text:span text:style-name="T501">F30.2,<text:s/></text:span><text:span text:style-name="T502">F31.2, F31.5</text:span><text:span text:style-name="T503">, F32.3, F33.3 – netinkami, kai remisija trunka trumpiau kaip 10 metų;</text:span></text:p>
            <text:p text:style-name="Normal"><text:span text:style-name="T504">F30.0</text:span><text:span text:style-name="T505">–F30.9 (išskyrus F30.2)</text:span><text:span text:style-name="T506">, F31.0</text:span><text:span text:style-name="T507">–F31.9 (išskyrus F31.2 ir F31.5)</text:span><text:span text:style-name="T508">, F32.1</text:span><text:span text:style-name="T509">–F32.9 (išskyrus F32.3)</text:span><text:span text:style-name="T510">, F33.0</text:span><text:span text:style-name="T511">–F33.9 (išskyrus F33.3)</text:span><text:span text:style-name="T512"> </text:span><text:span text:style-name="T513">– netinkami,<text:s/></text:span><text:span text:style-name="T514">kai remisija trunka trumpiau kaip 5 metus</text:span></text:p>
            <text:p text:style-name="Normal"><text:span text:style-name="T515">F32.0, F34.0</text:span><text:span text:style-name="T516">–F34.9</text:span><text:span text:style-name="T517">, F38.0</text:span><text:span text:style-name="T518">–F38.8</text:span><text:span text:style-name="T519">, F39 –<text:s/></text:span><text:span text:style-name="T520">tinkamumas individualus.</text:span></text:p>
            <text:p text:style-name="P521"/>
            <text:p text:style-name="P522">Jei darbui pagal pareigybę ginklas nereikalingas:</text:p>
            <text:p text:style-name="Normal"><text:span text:style-name="T523">F30.2, F31.2, F31.5,<text:s/></text:span><text:span text:style-name="T524">F32.3, F33.3 – netinkami, kai remisija trunka trumpiau kaip 5 metus;</text:span></text:p>
            <text:p text:style-name="Normal"><text:span text:style-name="T525">F30.1</text:span><text:span text:style-name="T526">–F30.9 (išskyrus F30.2),<text:s/></text:span><text:span text:style-name="T527">F31.0</text:span><text:span text:style-name="T528">–F31.9 (išskyrus F31.2 ir 31.5),<text:s/></text:span><text:span text:style-name="T529">F32.2<text:s/></text:span><text:span text:style-name="T530">–<text:s/></text:span><text:span text:style-name="T531">netinkami, kai remisija trunka trumpiau kaip 2 metus;</text:span></text:p>
            <text:p text:style-name="P532"><text:span text:style-name="T533">F30.0, F32.0, F32.1, F32.8, F32.9, F33.0, F33.1, F33.8, F33.9, F34.0</text:span><text:span text:style-name="T534">–</text:span><text:span text:style-name="T535">F34.9, F38.0</text:span><text:span text:style-name="T536">–</text:span><text:span text:style-name="T537">F38.8, F39</text:span><text:span text:style-name="T538"><text:s/></text:span><text:span text:style-name="T539">–<text:s/></text:span><text:span text:style-name="T540">tinkamumas individualus.</text:span></text:p>
            <text:p text:style-name="P541"/>
            <text:p text:style-name="P542">Kai nustatytos funkcijos daugiausia susijusios su gaisrų gesinimu, ekstremaliųjų įvykių padarinių šalinimu, žmonių, turto gelbėjimo darbų atlikimu, kai nėra naudojama aukštalipių įranga:</text:p>
            <text:p text:style-name="P543"><text:span text:style-name="T544">F30.2, F31.2, F31.5,<text:s/></text:span><text:span text:style-name="T545">F32.3,<text:s/></text:span><text:span text:style-name="T546">F33.3<text:s/></text:span><text:span text:style-name="T547">–<text:s/></text:span><text:span text:style-name="T548">netinkami, kai remisija trunka trumpiau kaip 5 metus;</text:span></text:p>
            <text:p text:style-name="P549"><text:span text:style-name="T550">F30.0</text:span><text:span text:style-name="T551">–</text:span><text:span text:style-name="T552">F30.9 (išskyrus F30.2), F31.0</text:span><text:span text:style-name="T553">–F31.9<text:s/></text:span><text:span text:style-name="T554">(išskyrus F31.2 ir F31.5),<text:s/></text:span><text:span text:style-name="T555">F32.1</text:span><text:span text:style-name="T556">–</text:span><text:span text:style-name="T557">F32.9 (išskyrus F32.3), F33.0</text:span><text:span text:style-name="T558">–</text:span><text:span text:style-name="T559">F33.9 (išskyrus F33.3)<text:s/></text:span><text:span text:style-name="T560">–</text:span><text:span text:style-name="T561"><text:s/>netinkami, kai remisija trunka trumpiau kaip 2 metus;</text:span></text:p>
            <text:p text:style-name="P562"><text:span text:style-name="T563">F32.0, F34.0</text:span><text:span text:style-name="T564">–F34.9</text:span><text:span text:style-name="T565">, F38.0</text:span><text:span text:style-name="T566">–F38.8</text:span><text:span text:style-name="T567">, F39 –<text:s/></text:span><text:span text:style-name="T568">tinkamumas individualus</text:span></text:p>
          </table:table-cell>
          <table:table-cell table:style-name="TableCell569">
            <text:p text:style-name="Normal"><text:span text:style-name="T570">Jei darbui pagal pareigybę reikalingas ginklas:</text:span></text:p>
            <text:p text:style-name="Normal"><text:span text:style-name="T571">F30.2,<text:s/></text:span><text:span text:style-name="T572">F31.2, F31.5,<text:s/></text:span><text:span text:style-name="T573">F32.3, F33.3, – netinkami, kai remisija trunka trumpiau kaip 10 metų;</text:span></text:p>
            <text:p text:style-name="Normal"><text:span text:style-name="T574">F30.0</text:span><text:span text:style-name="T575">–F30.9 (išskyrus F30.2)</text:span><text:span text:style-name="T576">, F31.0</text:span><text:span text:style-name="T577">–F31.9 (išskyrus F31.2 ir F31.5)</text:span><text:span text:style-name="T578">, F32.1</text:span><text:span text:style-name="T579">–F32.9 (išskyrus F32.3)</text:span><text:span text:style-name="T580">, F33.0</text:span><text:span text:style-name="T581">–F33.9 (išskyrus F33.3)</text:span><text:span text:style-name="T582"> </text:span><text:span text:style-name="T583">– netinkami,<text:s/></text:span><text:span text:style-name="T584">kai remisija trunka trumpiau kaip 5 metus;</text:span></text:p>
            <text:p text:style-name="Normal"><text:span text:style-name="T585">F32.0, F34.0</text:span><text:span text:style-name="T586">–F34.9</text:span><text:span text:style-name="T587">, F38.0</text:span><text:span text:style-name="T588">–F38.8</text:span><text:span text:style-name="T589">, F39 –<text:s/></text:span><text:span text:style-name="T590">tinkamumas individualus.</text:span></text:p>
            <text:p text:style-name="P591"/>
            <text:p text:style-name="P592">Jei darbui pagal pareigybę ginklas nereikalingas:</text:p>
            <text:p text:style-name="Normal"><text:span text:style-name="T593">F30.2, F31.2, F31.5,<text:s/></text:span><text:span text:style-name="T594">F32.3, F33.3 – netinkami, kai remisija trunka trumpiau kaip 5 metus;</text:span></text:p>
            <text:p text:style-name="Normal"><text:span text:style-name="T595">F30.1</text:span><text:span text:style-name="T596">–F30.9 (išskyrus F30.2),<text:s/></text:span><text:span text:style-name="T597">F31.0</text:span><text:span text:style-name="T598">–F31.9 (išskyrus F31.2 ir 31.5),<text:s/></text:span><text:span text:style-name="T599">F32.2<text:s/></text:span><text:span text:style-name="T600">–<text:s/></text:span><text:span text:style-name="T601">netinkami, kai remisija trunka trumpiau kaip 2 metus;</text:span></text:p>
            <text:p text:style-name="P602"><text:span text:style-name="T603">F30.0, F32.0, F32.1, F32.8, F32.9, F33.0, F33.1, F33.8, F33.9, F34.0</text:span><text:span text:style-name="T604">–</text:span><text:span text:style-name="T605">F34.9, F38.0</text:span><text:span text:style-name="T606">–</text:span><text:span text:style-name="T607">F38.8, F39</text:span><text:span text:style-name="T608"><text:s/></text:span><text:span text:style-name="T609">–<text:s/></text:span><text:span text:style-name="T610">tinkamumas individualus</text:span></text:p>
          </table:table-cell>
        </table:table-row>
        <table:table-row table:style-name="TableRow611">
          <table:table-cell table:style-name="TableCell612" table:number-rows-spanned="3">
            <text:p text:style-name="P613"><text:span text:style-name="T614">5. Suaugusiųjų asmenybės ir elgesio sutrikimai, asmenybės bruožų akcentavimas</text:span></text:p>
          </table:table-cell>
          <table:table-cell table:style-name="TableCell615" table:number-columns-spanned="3">
            <text:p text:style-name="P616"><text:span text:style-name="T617">nauji priimamieji</text:span><text:span text:style-name="T618">5<text:s/></text:span></text:p>
          </table:table-cell>
          <table:covered-table-cell/>
          <table:covered-table-cell/>
        </table:table-row>
        <table:table-row table:style-name="TableRow619">
          <table:covered-table-cell>
            <text:p text:style-name="P620"/>
          </table:covered-table-cell>
          <table:table-cell table:style-name="TableCell621">
            <text:p text:style-name="P622"><text:span text:style-name="T623">F60</text:span><text:span text:style-name="T624">–F69 –<text:s/></text:span><text:span text:style-name="T625">netinkami.</text:span></text:p>
            <text:p text:style-name="P626">Kai vertinimo metu nustatoma Z73.1, – netinkami</text:p>
          </table:table-cell>
          <table:table-cell table:style-name="TableCell627">
            <text:p text:style-name="P628"><text:span text:style-name="T629">F60</text:span><text:span text:style-name="T630">–F69 –<text:s/></text:span><text:span text:style-name="T631">netinkami.</text:span></text:p>
            <text:p text:style-name="P632">Kai vertinimo metu nustatoma Z73.1 – netinkami</text:p>
          </table:table-cell>
          <table:table-cell table:style-name="TableCell633">
            <text:p text:style-name="P634"><text:span text:style-name="T635">F60</text:span><text:span text:style-name="T636">–F69 –<text:s/></text:span><text:span text:style-name="T637">netinkami.</text:span></text:p>
            <text:p text:style-name="P638">Kai vertinimo metu nustatoma Z73.1 – netinkami</text:p>
          </table:table-cell>
        </table:table-row>
        <table:table-row table:style-name="TableRow639">
          <table:covered-table-cell>
            <text:p text:style-name="P640"/>
          </table:covered-table-cell>
          <table:table-cell table:style-name="TableCell641" table:number-columns-spanned="3">
            <text:p text:style-name="P642">pareigūnai</text:p>
          </table:table-cell>
          <table:covered-table-cell/>
          <table:covered-table-cell/>
        </table:table-row>
        <table:table-row table:style-name="TableRow643">
          <table:table-cell table:style-name="TableCell644">
            <text:p text:style-name="P645"/>
          </table:table-cell>
          <table:table-cell table:style-name="TableCell646">
            <text:p text:style-name="P647"><text:span text:style-name="T648">F60</text:span><text:span text:style-name="T649">–F69 –<text:s/></text:span><text:span text:style-name="T650">netinkami</text:span></text:p>
          </table:table-cell>
          <table:table-cell table:style-name="TableCell651">
            <text:p text:style-name="Normal"><text:span text:style-name="T652">Jei darbui pagal pareigybę reikalingas ginklas, taip pat kai nustatytos funkcijos daugiausia susijusios su gaisrų gesinimu, ekstremaliųjų įvykių padarinių šalinimu, žmonių, turto gelbėjimo darbų atlikimu, kai nėra naudojama aukštalipių įranga:</text:span></text:p>
            <text:p text:style-name="Normal"><text:span text:style-name="T653">F62.0</text:span><text:span text:style-name="T654">–F62.9</text:span><text:span text:style-name="T655">,<text:s/></text:span><text:span text:style-name="T656">F63.1,<text:s/></text:span><text:span text:style-name="T657">F65.4,<text:s/></text:span><text:span text:style-name="T658">F68.8</text:span><text:span text:style-name="T659">, F69 – netinkami;</text:span></text:p>
            <text:p text:style-name="Normal"><text:span text:style-name="T660">F60.0</text:span><text:span text:style-name="T661">–F60.9</text:span><text:span text:style-name="T662">,</text:span><text:span text:style-name="T663"><text:s/></text:span><text:span text:style-name="T664">F61,</text:span><text:span text:style-name="T665"><text:s/></text:span><text:span text:style-name="T666">F63.0, F63.2, F63.3, F63.8, F63.9, F65.0</text:span><text:span text:style-name="T667">–F65.9</text:span><text:span text:style-name="T668"><text:s/></text:span><text:span text:style-name="T669">(išskyrus F65.4)</text:span><text:span text:style-name="T670">,<text:s/></text:span><text:span text:style-name="T671">F68.0</text:span><text:span text:style-name="T672">–</text:span><text:span text:style-name="T673">F68.1<text:s/></text:span><text:span text:style-name="T674">– netinkami,<text:s/></text:span><text:span text:style-name="T675">kai asmenybės bruožų kompensacija trunka trumpiau kaip 5 metus;</text:span></text:p>
            <text:p text:style-name="Normal"><text:span text:style-name="T676">F64.0</text:span><text:span text:style-name="T677">–F</text:span><text:span text:style-name="T678">64.9, F66.0</text:span><text:span text:style-name="T679">–F</text:span><text:span text:style-name="T680">66.9<text:s/></text:span><text:span text:style-name="T681">–</text:span><text:span text:style-name="T682"><text:s/></text:span><text:span text:style-name="T683">tinkamumas individualus.</text:span></text:p>
            <text:p text:style-name="P684"/>
            <text:p text:style-name="P685">Jei darbui pagal pareigybę ginklas nereikalingas:</text:p>
            <text:p text:style-name="Normal"><text:span text:style-name="T686">F62.0</text:span><text:span text:style-name="T687">–</text:span><text:span text:style-name="T688">F62.9, F65.0</text:span><text:span text:style-name="T689">–F65.9</text:span><text:span text:style-name="T690"><text:s/></text:span><text:span text:style-name="T691">– netinkami;</text:span></text:p>
            <text:p text:style-name="Normal"><text:span text:style-name="T692">F63.0, F63.2, F63.3 –<text:s/></text:span><text:span text:style-name="T693">netinkami,<text:s/></text:span><text:span text:style-name="T694">kai asmenybės bruožų kompensacija trunka trumpiau kaip 5 metus;</text:span></text:p>
            <text:p text:style-name="P695"><text:span text:style-name="T696">F60.0</text:span><text:span text:style-name="T697">–</text:span><text:span text:style-name="T698">F60.9, F61.0</text:span><text:span text:style-name="T699">–</text:span><text:span text:style-name="T700">F61.9, F63.8, F63.9,<text:s/></text:span><text:span text:style-name="T701">F64.0–F64.9, F66.0–F66.9,</text:span><text:span text:style-name="T702"><text:s/>F68.0</text:span><text:span text:style-name="T703">–</text:span><text:span text:style-name="T704">F68.8, F69<text:s/></text:span><text:span text:style-name="T705">–<text:s/></text:span><text:span text:style-name="T706">t</text:span><text:span text:style-name="T707">inkamumas individualus</text:span></text:p>
          </table:table-cell>
          <table:table-cell table:style-name="TableCell708">
            <text:p text:style-name="Normal"><text:span text:style-name="T709">Jei darbui pagal pareigybę reikalingas ginklas:</text:span></text:p>
            <text:p text:style-name="Normal"><text:span text:style-name="T710">F62.0</text:span><text:span text:style-name="T711">–F62.9</text:span><text:span text:style-name="T712">,<text:s/></text:span><text:span text:style-name="T713">F63.1,<text:s/></text:span><text:span text:style-name="T714">F65.4,<text:s/></text:span><text:span text:style-name="T715">F68.8</text:span><text:span text:style-name="T716">, F69 – netinkami;</text:span></text:p>
            <text:p text:style-name="Normal"><text:span text:style-name="T717">F60.0</text:span><text:span text:style-name="T718">–F60.9</text:span><text:span text:style-name="T719">,</text:span><text:span text:style-name="T720"><text:s/></text:span><text:span text:style-name="T721">F61,</text:span><text:span text:style-name="T722"><text:s/></text:span><text:span text:style-name="T723">F63.0, F63.2, F63.3, F63.8, F63.9, F65.0</text:span><text:span text:style-name="T724">–F65.9</text:span><text:span text:style-name="T725"><text:s/></text:span><text:span text:style-name="T726">(išskyrus F65.4)</text:span><text:span text:style-name="T727">,<text:s/></text:span><text:span text:style-name="T728">F68.0</text:span><text:span text:style-name="T729">–</text:span><text:span text:style-name="T730">F68.1<text:s/></text:span><text:span text:style-name="T731">– netinkami,<text:s/></text:span><text:span text:style-name="T732">kai asmenybės bruožų kompensacija trunka trumpiau kaip 5 metus;</text:span></text:p>
            <text:p text:style-name="Normal"><text:span text:style-name="T733">F64.0</text:span><text:span text:style-name="T734">–</text:span><text:span text:style-name="T735">64.9, F66.0</text:span><text:span text:style-name="T736">–</text:span><text:span text:style-name="T737">66.9<text:s/></text:span><text:span text:style-name="T738">–</text:span><text:span text:style-name="T739"><text:s/></text:span><text:span text:style-name="T740">tinkamumas individualus</text:span></text:p>
            <text:p text:style-name="P741"/>
            <text:p text:style-name="P742">Jei darbui pagal pareigybę ginklas nereikalingas,<text:s/></text:p>
            <text:p text:style-name="P743"><text:span text:style-name="T744">F60</text:span><text:span text:style-name="T745">–</text:span><text:span text:style-name="T746">F69<text:s/></text:span><text:span text:style-name="T747">–<text:s/></text:span><text:span text:style-name="T748">tinkamumas individualus</text:span></text:p>
          </table:table-cell>
        </table:table-row>
        <table:table-row table:style-name="TableRow749">
          <table:table-cell table:style-name="TableCell750" table:number-rows-spanned="2">
            <text:p text:style-name="P751"><text:span text:style-name="T752">6.</text:span><text:span text:style-name="T753"><text:s/></text:span><text:span text:style-name="T754">Protinis atsilikimas.<text:s/></text:span><text:span text:style-name="T755">Žemas intelektinio funkcionavimo lygis (intelekto koeficiento (toliau – IQ) intervalas – 70–80)</text:span></text:p>
          </table:table-cell>
          <table:table-cell table:style-name="TableCell756" table:number-columns-spanned="3">
            <text:p text:style-name="P757"><text:span text:style-name="T758">nauji priimamieji</text:span><text:span text:style-name="T759">5<text:s/></text:span><text:span text:style-name="T760">/<text:s/></text:span><text:span text:style-name="T761">pareigūnai</text:span></text:p>
          </table:table-cell>
          <table:covered-table-cell/>
          <table:covered-table-cell/>
        </table:table-row>
        <table:table-row table:style-name="TableRow762">
          <table:covered-table-cell>
            <text:p text:style-name="P763"/>
          </table:covered-table-cell>
          <table:table-cell table:style-name="TableCell764">
            <text:p text:style-name="P765">F70–F79 – netinkami.</text:p>
            <text:p text:style-name="P766"><text:span text:style-name="T767">IQ intervalas – 70–80<text:s/></text:span><text:span text:style-name="T768">–</text:span><text:span text:style-name="T769"><text:s/>netinkami</text:span></text:p>
          </table:table-cell>
          <table:table-cell table:style-name="TableCell770">
            <text:p text:style-name="P771">F70–F79 – netinkami.</text:p>
            <text:p text:style-name="P772"><text:span text:style-name="T773">IQ intervalas – 70–80<text:s/></text:span><text:span text:style-name="T774">–<text:s/></text:span><text:span text:style-name="T775">netinkami</text:span></text:p>
          </table:table-cell>
          <table:table-cell table:style-name="TableCell776">
            <text:p text:style-name="P777">F70–F79 – netinkami.</text:p>
            <text:p text:style-name="P778"><text:span text:style-name="T779">IQ intervalas – 70–80<text:s/></text:span><text:span text:style-name="T780">–</text:span><text:span text:style-name="T781"><text:s/>netinkami</text:span></text:p>
          </table:table-cell>
        </table:table-row>
        <table:table-row table:style-name="TableRow782">
          <table:table-cell table:style-name="TableCell783">
            <text:p text:style-name="P784"><text:span text:style-name="T785">7. Neuroziniai, stresiniai ir somatoforminiai sutrikimai.<text:s/></text:span><text:span text:style-name="T786">Elgesio ir emocijų sutrikimai, susiję su fiziologiniais sutrikimais ir somatiniais veiksniais.</text:span><text:span text:style-name="T787"><text:s/>Psichologinės raidos sutrikimai.<text:s/></text:span><text:span text:style-name="T788">Elgesio ir emocijų sutrikimai,<text:s/></text:span><text:span text:style-name="T789">prasidedantys vaikystėje ir paauglystėje</text:span><text:span text:style-name="T790">. Buvęs asmeniui</text:span><text:span text:style-name="T791"><text:s/>savęs žalojimas<text:s/></text:span></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4">
            <text:p text:style-name="P796"><text:span text:style-name="T797">7.1. Neuroziniai, stresiniai ir somatoforminiai sutrikimai</text:span></text:p>
          </table:table-cell>
          <table:table-cell table:style-name="TableCell798" table:number-columns-spanned="3">
            <text:p text:style-name="P799"><text:span text:style-name="T800">nauji priimamieji</text:span><text:span text:style-name="T801">5<text:s/></text:span></text:p>
          </table:table-cell>
          <table:covered-table-cell/>
          <table:covered-table-cell/>
        </table:table-row>
        <table:table-row table:style-name="TableRow802">
          <table:covered-table-cell>
            <text:p text:style-name="P803"/>
          </table:covered-table-cell>
          <table:table-cell table:style-name="TableCell804">
            <text:p text:style-name="Normal"><text:span text:style-name="T805">Jei darbui pagal pareigybę reikalingas ginklas, taip pat kai nustatytos funkcijos daugiausia susijusios su mokymu nardyti ir nardymu, gaisrų gesinimu, ekstremaliųjų įvykių padarinių šalinimu, žmonių, turto gelbėjimo darbų atlikimu, kai naudojama aukštalipių įranga:</text:span></text:p>
            <text:p text:style-name="P806"><text:span text:style-name="T807">F42.0</text:span><text:span text:style-name="T808">–F42.9</text:span><text:span text:style-name="T809">, F43.1<text:s/></text:span><text:span text:style-name="T810">–</text:span><text:span text:style-name="T811"><text:s/>netinkami, kai remisija trunka trumpiau kaip 5 metus;</text:span></text:p>
            <text:p text:style-name="Normal"><text:span text:style-name="T812">F40.0</text:span><text:span text:style-name="T813">–</text:span><text:span text:style-name="T814">F40.9, F41.0</text:span><text:span text:style-name="T815">–</text:span><text:span text:style-name="T816">F41.9, F43.2</text:span><text:span text:style-name="T817">–</text:span><text:span text:style-name="T818">F43.9, F44.0</text:span><text:span text:style-name="T819">–</text:span><text:span text:style-name="T820">F44.9, F45.0</text:span><text:span text:style-name="T821">–</text:span><text:span text:style-name="T822">F45.9, F48.0</text:span><text:span text:style-name="T823">–</text:span><text:span text:style-name="T824">F48.9<text:s/></text:span><text:span text:style-name="T825">– netinkami,<text:s/></text:span><text:span text:style-name="T826">kai remisija trunka trumpiau kaip 3 metus.</text:span></text:p>
            <text:p text:style-name="P827"/>
            <text:p text:style-name="P828">Jei darbui pagal pareigybę ginklas nereikalingas:</text:p>
            <text:p text:style-name="P829">F42 ir F43.1 – netinkami, kai remisija (nevartojant vaistų) trunka trumpiau kaip 5 metus;</text:p>
            <text:p text:style-name="P830"><text:span text:style-name="T831">F44.0</text:span><text:span text:style-name="T832">–</text:span><text:span text:style-name="T833">F44.9, F45.0</text:span><text:span text:style-name="T834">–</text:span><text:span text:style-name="T835">F45.9, F48.0</text:span><text:span text:style-name="T836">–</text:span><text:span text:style-name="T837">F48.9 netinkami, kai remisija trunka trumpiau kaip 3 metus;</text:span></text:p>
            <text:p text:style-name="P838"><text:span text:style-name="T839">F40.0</text:span><text:span text:style-name="T840">–</text:span><text:span text:style-name="T841">F40.9, F41.0</text:span><text:span text:style-name="T842">–</text:span><text:span text:style-name="T843">F41.9, F43.2</text:span><text:span text:style-name="T844">–</text:span><text:span text:style-name="T845">F43.9</text:span><text:span text:style-name="T846"><text:s/></text:span><text:span text:style-name="T847">–</text:span><text:span text:style-name="T848"><text:s/>tinkamumas individualus<text:s/></text:span></text:p>
          </table:table-cell>
          <table:table-cell table:style-name="TableCell849">
            <text:p text:style-name="Normal"><text:span text:style-name="T850">Jei darbui pagal pareigybę reikalingas ginklas, taip pat kai nustatytos funkcijos daugiausia susijusios su gaisrų gesinimu, ekstremaliųjų įvykių padarinių šalinimu, žmonių, turto gelbėjimo darbų atlikimu, kai nėra naudojama aukštalipių įranga:</text:span></text:p>
            <text:p text:style-name="P851"><text:span text:style-name="T852">F42.0</text:span><text:span text:style-name="T853">–F42.9</text:span><text:span text:style-name="T854">, F43.1<text:s/></text:span><text:span text:style-name="T855">–</text:span><text:span text:style-name="T856"><text:s/>netinkami, kai remisija trunka trumpiau kaip 5 metus;</text:span></text:p>
            <text:p text:style-name="Normal"><text:span text:style-name="T857">F40.0</text:span><text:span text:style-name="T858">–</text:span><text:span text:style-name="T859">F40.9, F41.0</text:span><text:span text:style-name="T860">–</text:span><text:span text:style-name="T861">F41.9, F43.2</text:span><text:span text:style-name="T862">–</text:span><text:span text:style-name="T863">F43.9, F44.0</text:span><text:span text:style-name="T864">–</text:span><text:span text:style-name="T865">F44.9, F45.0</text:span><text:span text:style-name="T866">–</text:span><text:span text:style-name="T867">F45.9, F48.0</text:span><text:span text:style-name="T868">–</text:span><text:span text:style-name="T869">F48.9<text:s/></text:span><text:span text:style-name="T870">– netinkami,<text:s/></text:span><text:span text:style-name="T871">kai remisija trunka trumpiau kaip 3 metus.</text:span></text:p>
            <text:p text:style-name="P872"/>
            <text:p text:style-name="P873">Jei darbui pagal pareigybę ginklas nereikalingas,</text:p>
            <text:p text:style-name="P874"><text:span text:style-name="T875">F40–F49</text:span><text:span text:style-name="T876"><text:s/></text:span><text:span text:style-name="T877">– tinkamumas individualus</text:span></text:p>
            <text:p text:style-name="P878"/>
            <text:p text:style-name="P879"/>
          </table:table-cell>
          <table:table-cell table:style-name="TableCell880">
            <text:p text:style-name="Normal"><text:span text:style-name="T881">Jei darbui pagal pareigybę reikalingas ginklas:</text:span></text:p>
            <text:p text:style-name="P882"><text:span text:style-name="T883">F42.0</text:span><text:span text:style-name="T884">–F42.9</text:span><text:span text:style-name="T885">, F43.1<text:s/></text:span><text:span text:style-name="T886">–</text:span><text:span text:style-name="T887"><text:s/>netinkami, kai remisija trunka trumpiau kaip 5 metus;</text:span></text:p>
            <text:p text:style-name="Normal"><text:span text:style-name="T888">F40.0</text:span><text:span text:style-name="T889">–</text:span><text:span text:style-name="T890">F40.9, F41.0</text:span><text:span text:style-name="T891">–</text:span><text:span text:style-name="T892">F41.9, F43.2</text:span><text:span text:style-name="T893">–</text:span><text:span text:style-name="T894">F43.9, F44.0</text:span><text:span text:style-name="T895">–</text:span><text:span text:style-name="T896">F44.9, F45.0</text:span><text:span text:style-name="T897">–</text:span><text:span text:style-name="T898">F45.9, F48.0</text:span><text:span text:style-name="T899">–</text:span><text:span text:style-name="T900">F48.9<text:s/></text:span><text:span text:style-name="T901">– netinkami,<text:s/></text:span><text:span text:style-name="T902">kai remisija trunka trumpiau kaip 3 metus.</text:span></text:p>
            <text:p text:style-name="P903"/>
            <text:p text:style-name="P904">Jei darbui pagal pareigybę ginklas nereikalingas,</text:p>
            <text:p text:style-name="P905"><text:span text:style-name="T906">F40–F49</text:span><text:span text:style-name="T907"><text:s/></text:span><text:span text:style-name="T908">– tinkamumas individualus</text:span></text:p>
            <text:p text:style-name="P909"/>
            <text:p text:style-name="P910"/>
          </table:table-cell>
        </table:table-row>
        <table:table-row table:style-name="TableRow911">
          <table:covered-table-cell>
            <text:p text:style-name="P912"/>
          </table:covered-table-cell>
          <table:table-cell table:style-name="TableCell913" table:number-columns-spanned="3">
            <text:p text:style-name="P914">pareigūnai</text:p>
          </table:table-cell>
          <table:covered-table-cell/>
          <table:covered-table-cell/>
        </table:table-row>
        <table:table-row table:style-name="TableRow915">
          <table:covered-table-cell>
            <text:p text:style-name="P916"/>
          </table:covered-table-cell>
          <table:table-cell table:style-name="TableCell917">
            <text:p text:style-name="P918">Jei darbui pagal pareigybę reikalingas ginklas:<text:s/></text:p>
            <text:p text:style-name="Normal"><text:span text:style-name="T919">F42.0</text:span><text:span text:style-name="T920">–F42.9</text:span><text:span text:style-name="T921">, F43.1<text:s/></text:span><text:span text:style-name="T922">–</text:span><text:span text:style-name="T923"><text:s/>netinkami, kai remisija trunka trumpiau kaip 5 metus;</text:span></text:p>
            <text:p text:style-name="Normal"><text:span text:style-name="T924">F40.0</text:span><text:span text:style-name="T925">–</text:span><text:span text:style-name="T926">F40.9, F41.0</text:span><text:span text:style-name="T927">–</text:span><text:span text:style-name="T928">F41.9, F43.2</text:span><text:span text:style-name="T929">–</text:span><text:span text:style-name="T930">F43.9, F44.0</text:span><text:span text:style-name="T931">–</text:span><text:span text:style-name="T932">F44.9, F45.0</text:span><text:span text:style-name="T933">–</text:span><text:span text:style-name="T934">F45.9, F48.0</text:span><text:span text:style-name="T935">–</text:span><text:span text:style-name="T936">F48.9<text:s/></text:span><text:span text:style-name="T937">– netinkami,<text:s/></text:span><text:span text:style-name="T938">kai remisija trunka trumpiau kaip 3 metus.</text:span></text:p>
            <text:p text:style-name="P939"/>
            <text:p text:style-name="P940">Jei darbui pagal pareigybę ginklas nereikalingas:</text:p>
            <text:p text:style-name="P941"><text:span text:style-name="T942">F42.0</text:span><text:span text:style-name="T943">–F42.9</text:span><text:span text:style-name="T944"><text:s/></text:span><text:span text:style-name="T945">ir F43.1 – tinkamumas individualus, bet teigiamas sprendimas priimamas tik esant palankiai gydymo prognozei;</text:span></text:p>
            <text:p text:style-name="P946">F40–F43 (išskyrus F42 ir F43.1) – tinkamumas individualus.</text:p>
            <text:p text:style-name="P947"/>
            <text:p text:style-name="Normal"><text:span text:style-name="T948">Kai nustatytos funkcijos daugiausia susijusios su</text:span><text:span text:style-name="T949"><text:s/>mokymu nardyti ir nardymu, gaisrų gesinimu, ekstremaliųjų įvykių padarinių šalinimu, žmonių, turto gelbėjimo darbų atlikimu, kai naudojama aukštalipių įranga:</text:span></text:p>
            <text:p text:style-name="Normal"><text:span text:style-name="T950">F40.0</text:span><text:span text:style-name="T951">–</text:span><text:span text:style-name="T952">F40.9, F41.0</text:span><text:span text:style-name="T953">–</text:span><text:span text:style-name="T954">F41.9 –<text:s/></text:span><text:span text:style-name="T955">netinkami,<text:s/></text:span><text:span text:style-name="T956">kai remisija trunka trumpiau kaip 3 metus</text:span></text:p>
          </table:table-cell>
          <table:table-cell table:style-name="TableCell957">
            <text:p text:style-name="P958">Jei darbui pagal pareigybę reikalingas ginklas:<text:s/></text:p>
            <text:p text:style-name="P959"><text:span text:style-name="T960">F42.0</text:span><text:span text:style-name="T961">–F42.9</text:span><text:span text:style-name="T962">, F43.1<text:s/></text:span><text:span text:style-name="T963">–</text:span><text:span text:style-name="T964"><text:s/>netinkami, kai remisija trunka trumpiau kaip 5 metus;</text:span></text:p>
            <text:p text:style-name="Normal"><text:span text:style-name="T965">F40.0</text:span><text:span text:style-name="T966">–</text:span><text:span text:style-name="T967">F40.9, F41.0</text:span><text:span text:style-name="T968">–</text:span><text:span text:style-name="T969">F41.9, F43.2</text:span><text:span text:style-name="T970">–</text:span><text:span text:style-name="T971">F43.9, F44.0</text:span><text:span text:style-name="T972">–</text:span><text:span text:style-name="T973">F44.9, F45.0</text:span><text:span text:style-name="T974">–</text:span><text:span text:style-name="T975">F45.9, F48.0</text:span><text:span text:style-name="T976">–</text:span><text:span text:style-name="T977">F48.9<text:s/></text:span><text:span text:style-name="T978">– netinkami,<text:s/></text:span><text:span text:style-name="T979">kai remisija trunka trumpiau kaip 3 metus.</text:span></text:p>
            <text:p text:style-name="P980"/>
            <text:p text:style-name="P981">Jei darbui pagal pareigybę ginklas nereikalingas:</text:p>
            <text:p text:style-name="P982">F40–F43 – tinkamumas individualus;</text:p>
            <text:p text:style-name="P983"><text:span text:style-name="T984">F44.0</text:span><text:span text:style-name="T985">–</text:span><text:span text:style-name="T986">F44.9, F45.0</text:span><text:span text:style-name="T987">–</text:span><text:span text:style-name="T988">F45.9, F48.0</text:span><text:span text:style-name="T989">–</text:span><text:span text:style-name="T990">F48.9<text:s/></text:span><text:span text:style-name="T991">–</text:span><text:span text:style-name="T992"><text:s/>tinkami.</text:span></text:p>
            <text:p text:style-name="P993"/>
            <text:p text:style-name="P994">Kai nustatytos funkcijos daugiausia susijusios su gaisrų gesinimu, ekstremaliųjų įvykių padarinių šalinimu, žmonių, turto gelbėjimo darbų atlikimu, kai nėra naudojama aukštalipių įranga:</text:p>
            <text:p text:style-name="Normal"><text:span text:style-name="T995">F40.0</text:span><text:span text:style-name="T996">–</text:span><text:span text:style-name="T997">F40.9, F41.0</text:span><text:span text:style-name="T998">–</text:span><text:span text:style-name="T999">F41.9 –<text:s/></text:span><text:span text:style-name="T1000">netinkami,<text:s/></text:span><text:span text:style-name="T1001">kai remisija trunka trumpiau kaip 3 metus</text:span></text:p>
          </table:table-cell>
          <table:table-cell table:style-name="TableCell1002">
            <text:p text:style-name="P1003">Jei darbui pagal pareigybę reikalingas ginklas:<text:s/></text:p>
            <text:p text:style-name="P1004"><text:span text:style-name="T1005">F42.0</text:span><text:span text:style-name="T1006">–F42.9</text:span><text:span text:style-name="T1007">, F43.1<text:s/></text:span><text:span text:style-name="T1008">–</text:span><text:span text:style-name="T1009"><text:s/>netinkami, kai remisija trunka trumpiau kaip 5 metus;</text:span></text:p>
            <text:p text:style-name="Normal"><text:span text:style-name="T1010">F40.0</text:span><text:span text:style-name="T1011">–</text:span><text:span text:style-name="T1012">F40.9, F41.0</text:span><text:span text:style-name="T1013">–</text:span><text:span text:style-name="T1014">F41.9, F43.2</text:span><text:span text:style-name="T1015">–</text:span><text:span text:style-name="T1016">F43.9, F44.0</text:span><text:span text:style-name="T1017">–</text:span><text:span text:style-name="T1018">F44.9, F45.0</text:span><text:span text:style-name="T1019">–</text:span><text:span text:style-name="T1020">F45.9, F48.0</text:span><text:span text:style-name="T1021">–</text:span><text:span text:style-name="T1022">F48.9<text:s/></text:span><text:span text:style-name="T1023">– netinkami,<text:s/></text:span><text:span text:style-name="T1024">kai remisija trunka trumpiau kaip 3 metus.</text:span></text:p>
            <text:p text:style-name="P1025"/>
            <text:p text:style-name="P1026">Jei darbui pagal pareigybę ginklas nereikalingas:</text:p>
            <text:p text:style-name="P1027">F40–F43 – tinkamumas individualus;</text:p>
            <text:p text:style-name="P1028"><text:span text:style-name="T1029">F44.0</text:span><text:span text:style-name="T1030">–</text:span><text:span text:style-name="T1031">F44.9, F45.0</text:span><text:span text:style-name="T1032">–</text:span><text:span text:style-name="T1033">F45.9, F48.0</text:span><text:span text:style-name="T1034">–</text:span><text:span text:style-name="T1035">F48.9<text:s/></text:span><text:span text:style-name="T1036">–</text:span><text:span text:style-name="T1037"><text:s/>tinkami</text:span></text:p>
          </table:table-cell>
        </table:table-row>
        <table:table-row table:style-name="TableRow1038">
          <table:table-cell table:style-name="TableCell1039" table:number-rows-spanned="4">
            <text:p text:style-name="P1040"><text:span text:style-name="T1041">7.2.<text:s/></text:span><text:span text:style-name="T1042">Elgesio ir emocijų sutrikimai, susiję su fiziologiniais sutrikimais ir somatiniais veiksniais</text:span></text:p>
          </table:table-cell>
          <table:table-cell table:style-name="TableCell1043" table:number-columns-spanned="3">
            <text:p text:style-name="P1044"><text:span text:style-name="T1045">nauji priimamieji</text:span><text:span text:style-name="T1046">5<text:s/></text:span></text:p>
          </table:table-cell>
          <table:covered-table-cell/>
          <table:covered-table-cell/>
        </table:table-row>
        <table:table-row table:style-name="TableRow1047">
          <table:covered-table-cell>
            <text:p text:style-name="P1048"/>
          </table:covered-table-cell>
          <table:table-cell table:style-name="TableCell1049">
            <text:p text:style-name="P1050"><text:span text:style-name="T1051">F50.0</text:span><text:span text:style-name="T1052">–</text:span><text:span text:style-name="T1053">F50.9<text:s/></text:span><text:span text:style-name="T1054">– netinkami,</text:span><text:span text:style-name="T1055"><text:s/>kai remisija trunka trumpiau kaip 5 metus;</text:span></text:p>
            <text:p text:style-name="P1056"><text:span text:style-name="T1057">F51.0</text:span><text:span text:style-name="T1058">–</text:span><text:span text:style-name="T1059">F51.9<text:s/></text:span><text:span text:style-name="T1060">– netinkami, kai</text:span><text:span text:style-name="T1061"><text:s/>remisija trunka trumpiau kaip 3 metus;</text:span></text:p>
            <text:p text:style-name="P1062"><text:span text:style-name="T1063">F53.1, F53.8, F53.9, F54, F55.0</text:span><text:span text:style-name="T1064">–</text:span><text:span text:style-name="T1065">F55.9, F59<text:s/></text:span><text:span text:style-name="T1066">–</text:span><text:span text:style-name="T1067"><text:s/>tinkamumas individualus</text:span></text:p>
          </table:table-cell>
          <table:table-cell table:style-name="TableCell1068">
            <text:p text:style-name="P1069">Jei darbui pagal pareigybę reikalingas ginklas,</text:p>
            <text:p text:style-name="P1070"><text:span text:style-name="T1071">esant neorganinams miego sutrikimams F51.0</text:span><text:span text:style-name="T1072">–</text:span><text:span text:style-name="T1073">F51.9<text:s/></text:span><text:span text:style-name="T1074">–<text:s/></text:span><text:span text:style-name="T1075">esant trumpesnei nei 3 metų remisijai tinkamumas individualus. Šiam laikotarpiui praėjus<text:s/></text:span><text:span text:style-name="T1076">–</text:span><text:span text:style-name="T1077"><text:s/>tinkami</text:span><text:span text:style-name="T1078">.</text:span></text:p>
            <text:p text:style-name="P1079"/>
            <text:p text:style-name="P1080">Jei darbui pagal pareigybę ginklas nereikalingas:</text:p>
            <text:p text:style-name="P1081"><text:span text:style-name="T1082">F53.1, F53.8, F53.9, F54, F55.0</text:span><text:span text:style-name="T1083">–</text:span><text:span text:style-name="T1084">F55.9, F59<text:s/></text:span><text:span text:style-name="T1085">–<text:s/></text:span><text:span text:style-name="T1086">tinkamumas individualus;</text:span></text:p>
            <text:p text:style-name="P1087"><text:span text:style-name="T1088">F50.0</text:span><text:span text:style-name="T1089">–</text:span><text:span text:style-name="T1090">F50.9,<text:s/></text:span><text:span text:style-name="T1091">F51.0,<text:s/></text:span><text:span text:style-name="T1092">F51.1</text:span><text:span text:style-name="T1093">–</text:span><text:span text:style-name="T1094">F51.9<text:s/></text:span><text:span text:style-name="T1095">– tinkami</text:span></text:p>
          </table:table-cell>
          <table:table-cell table:style-name="TableCell1096">
            <text:p text:style-name="P1097">Jei darbui pagal pareigybę reikalingas ginklas,<text:s/></text:p>
            <text:p text:style-name="P1098"><text:span text:style-name="T1099">esant neorganinams miego sutrikimams F51.0</text:span><text:span text:style-name="T1100">–</text:span><text:span text:style-name="T1101">F51.9<text:s/></text:span><text:span text:style-name="T1102">–<text:s/></text:span><text:span text:style-name="T1103">esant trumpesnei nei 3 metų remisijai tinkamumas individualus. Šiam laikotarpiui praėjus<text:s/></text:span><text:span text:style-name="T1104">–</text:span><text:span text:style-name="T1105"><text:s/>tinkami</text:span><text:span text:style-name="T1106">.</text:span></text:p>
            <text:p text:style-name="P1107"/>
            <text:p text:style-name="P1108">Jei darbui pagal pareigybę ginklas nereikalingas:</text:p>
            <text:p text:style-name="P1109"><text:span text:style-name="T1110">F53.1, F53.8, F53.9, F54, F55.0</text:span><text:span text:style-name="T1111">–</text:span><text:span text:style-name="T1112">F55.9, F59<text:s/></text:span><text:span text:style-name="T1113">–<text:s/></text:span><text:span text:style-name="T1114">tinkamumas individualus;</text:span></text:p>
            <text:p text:style-name="P1115"><text:span text:style-name="T1116">F50.0</text:span><text:span text:style-name="T1117">–</text:span><text:span text:style-name="T1118">F50.9,<text:s/></text:span><text:span text:style-name="T1119">F51.0,<text:s/></text:span><text:span text:style-name="T1120">F51.1</text:span><text:span text:style-name="T1121">–</text:span><text:span text:style-name="T1122">F51.9<text:s/></text:span><text:span text:style-name="T1123">– tinkami</text:span></text:p>
          </table:table-cell>
        </table:table-row>
        <table:table-row table:style-name="TableRow1124">
          <table:covered-table-cell>
            <text:p text:style-name="P1125"/>
          </table:covered-table-cell>
          <table:table-cell table:style-name="TableCell1126" table:number-columns-spanned="3">
            <text:p text:style-name="P1127">pareigūnai</text:p>
          </table:table-cell>
          <table:covered-table-cell/>
          <table:covered-table-cell/>
        </table:table-row>
        <table:table-row table:style-name="TableRow1128">
          <table:covered-table-cell>
            <text:p text:style-name="P1129"/>
          </table:covered-table-cell>
          <table:table-cell table:style-name="TableCell1130">
            <text:p text:style-name="P1131"><text:span text:style-name="T1132">F51.0</text:span><text:span text:style-name="T1133">–</text:span><text:span text:style-name="T1134">F51.9<text:s/></text:span><text:span text:style-name="T1135">– jei</text:span><text:span text:style-name="T1136"><text:s/>remisija trunka trumpiau kaip 3 metus –<text:s/></text:span><text:span text:style-name="T1137">tinkamumas individualus. Šiam laikotarpiui praėjus<text:s/></text:span><text:span text:style-name="T1138">–</text:span><text:span text:style-name="T1139"><text:s/>tinkami</text:span><text:span text:style-name="T1140">;</text:span></text:p>
            <text:p text:style-name="P1141"><text:span text:style-name="T1142">F53.1, F53.8, F53.9, F54.0</text:span><text:span text:style-name="T1143">–</text:span><text:span text:style-name="T1144">F54.9, F55.0</text:span><text:span text:style-name="T1145">–</text:span><text:span text:style-name="T1146">F55.9, F59<text:s/></text:span><text:span text:style-name="T1147">–</text:span><text:span text:style-name="T1148"><text:s/>tinkamumas individualus</text:span></text:p>
          </table:table-cell>
          <table:table-cell table:style-name="TableCell1149">
            <text:p text:style-name="P1150">Jei darbui pagal pareigybę reikalingas ginklas,</text:p>
            <text:p text:style-name="P1151"><text:span text:style-name="T1152">esant neorganinams miego sutrikimams F51.0</text:span><text:span text:style-name="T1153">–</text:span><text:span text:style-name="T1154">F51.9<text:s/></text:span><text:span text:style-name="T1155">–<text:s/></text:span><text:span text:style-name="T1156">esant trumpesnei nei 3 metų remisijai tinkamumas individualus. Šiam laikotarpiui praėjus<text:s/></text:span><text:span text:style-name="T1157">–</text:span><text:span text:style-name="T1158"><text:s/>tinkami</text:span><text:span text:style-name="T1159">.</text:span></text:p>
            <text:p text:style-name="P1160"/>
            <text:p text:style-name="P1161">Jei darbui pagal pareigybę ginklas nereikalingas:</text:p>
            <text:p text:style-name="P1162"><text:span text:style-name="T1163">F53.1, F53.8, F53.9, F54.0</text:span><text:span text:style-name="T1164">–</text:span><text:span text:style-name="T1165">F54.9, F55.0</text:span><text:span text:style-name="T1166">–</text:span><text:span text:style-name="T1167">F55.9, F59<text:s/></text:span><text:span text:style-name="T1168">–<text:s/></text:span><text:span text:style-name="T1169">tinkamumas individualus;</text:span></text:p>
            <text:p text:style-name="P1170"><text:span text:style-name="T1171">F50.0</text:span><text:span text:style-name="T1172">–</text:span><text:span text:style-name="T1173">F50.9,<text:s/></text:span><text:span text:style-name="T1174">F51.0</text:span><text:span text:style-name="T1175">–</text:span><text:span text:style-name="T1176">F51.9<text:s/></text:span><text:span text:style-name="T1177">– tinkami</text:span></text:p>
          </table:table-cell>
          <table:table-cell table:style-name="TableCell1178">
            <text:p text:style-name="P1179">Jei darbui pagal pareigybę reikalingas ginklas,<text:s/></text:p>
            <text:p text:style-name="P1180"><text:span text:style-name="T1181">esant neorganinams miego sutrikimams F51.0</text:span><text:span text:style-name="T1182">–</text:span><text:span text:style-name="T1183">F51.9<text:s/></text:span><text:span text:style-name="T1184">–<text:s/></text:span><text:span text:style-name="T1185">esant trumpesnei nei 3 metų remisijai tinkamumas individualus. Šiam laikotarpiui praėjus<text:s/></text:span><text:span text:style-name="T1186">–</text:span><text:span text:style-name="T1187"><text:s/>tinkami</text:span><text:span text:style-name="T1188">.</text:span></text:p>
            <text:p text:style-name="P1189"/>
            <text:p text:style-name="P1190">Jei darbui pagal pareigybę ginklas nereikalingas:</text:p>
            <text:p text:style-name="P1191"><text:span text:style-name="T1192">F53.1, F53.8, F53.9, F54.0</text:span><text:span text:style-name="T1193">–</text:span><text:span text:style-name="T1194">F54.9, F55.0</text:span><text:span text:style-name="T1195">–</text:span><text:span text:style-name="T1196">F55.9, F59<text:s/></text:span><text:span text:style-name="T1197">–<text:s/></text:span><text:span text:style-name="T1198">tinkamumas individualus;</text:span></text:p>
            <text:p text:style-name="P1199"><text:span text:style-name="T1200">F50.0</text:span><text:span text:style-name="T1201">–</text:span><text:span text:style-name="T1202">F50.9,<text:s/></text:span><text:span text:style-name="T1203">F51.0</text:span><text:span text:style-name="T1204">–</text:span><text:span text:style-name="T1205">F51.9<text:s/></text:span><text:span text:style-name="T1206">– tinkami</text:span></text:p>
          </table:table-cell>
        </table:table-row>
        <table:table-row table:style-name="TableRow1207">
          <table:table-cell table:style-name="TableCell1208" table:number-rows-spanned="4">
            <text:p text:style-name="P1209"><text:span text:style-name="T1210">7.3.<text:s/></text:span><text:span text:style-name="T1211">Psichologinės raidos sutrikimai</text:span></text:p>
          </table:table-cell>
          <table:table-cell table:style-name="TableCell1212" table:number-columns-spanned="3">
            <text:p text:style-name="P1213"><text:span text:style-name="T1214">nauji priimamieji</text:span><text:span text:style-name="T1215">5</text:span></text:p>
          </table:table-cell>
          <table:covered-table-cell/>
          <table:covered-table-cell/>
        </table:table-row>
        <table:table-row table:style-name="TableRow1216">
          <table:covered-table-cell>
            <text:p text:style-name="P1217"/>
          </table:covered-table-cell>
          <table:table-cell table:style-name="TableCell1218">
            <text:p text:style-name="P1219"><text:span text:style-name="T1220">F80</text:span><text:span text:style-name="T1221">–</text:span><text:span text:style-name="T1222">F89<text:s/></text:span><text:span text:style-name="T1223">–</text:span><text:span text:style-name="T1224"><text:s/>tinkamumas individualus</text:span></text:p>
          </table:table-cell>
          <table:table-cell table:style-name="TableCell1225">
            <text:p text:style-name="P1226"><text:span text:style-name="T1227">F80</text:span><text:span text:style-name="T1228">–</text:span><text:span text:style-name="T1229">F89<text:s/></text:span><text:span text:style-name="T1230">–</text:span><text:span text:style-name="T1231"><text:s/>tinkamumas individualus</text:span></text:p>
          </table:table-cell>
          <table:table-cell table:style-name="TableCell1232">
            <text:p text:style-name="P1233"><text:span text:style-name="T1234">F80</text:span><text:span text:style-name="T1235">–</text:span><text:span text:style-name="T1236">F89<text:s/></text:span><text:span text:style-name="T1237">–</text:span><text:span text:style-name="T1238"><text:s/>tinkamumas individualus</text:span></text:p>
          </table:table-cell>
        </table:table-row>
        <table:table-row table:style-name="TableRow1239">
          <table:covered-table-cell>
            <text:p text:style-name="P1240"/>
          </table:covered-table-cell>
          <table:table-cell table:style-name="TableCell1241" table:number-columns-spanned="3">
            <text:p text:style-name="P1242">pareigūnai</text:p>
          </table:table-cell>
          <table:covered-table-cell/>
          <table:covered-table-cell/>
        </table:table-row>
        <table:table-row table:style-name="TableRow1243">
          <table:covered-table-cell>
            <text:p text:style-name="P1244"/>
          </table:covered-table-cell>
          <table:table-cell table:style-name="TableCell1245">
            <text:p text:style-name="P1246"><text:span text:style-name="T1247">F80</text:span><text:span text:style-name="T1248">–</text:span><text:span text:style-name="T1249">F89<text:s/></text:span><text:span text:style-name="T1250">–</text:span><text:span text:style-name="T1251"><text:s/>tinkamumas individualus</text:span></text:p>
          </table:table-cell>
          <table:table-cell table:style-name="TableCell1252">
            <text:p text:style-name="P1253"><text:span text:style-name="T1254">F80</text:span><text:span text:style-name="T1255">–</text:span><text:span text:style-name="T1256">F89<text:s/></text:span><text:span text:style-name="T1257">–</text:span><text:span text:style-name="T1258"><text:s/>tinkamumas individualus</text:span></text:p>
          </table:table-cell>
          <table:table-cell table:style-name="TableCell1259">
            <text:p text:style-name="P1260"><text:span text:style-name="T1261">F80</text:span><text:span text:style-name="T1262">–</text:span><text:span text:style-name="T1263">F89<text:s/></text:span><text:span text:style-name="T1264">–</text:span><text:span text:style-name="T1265"><text:s/>tinkamumas individualus</text:span></text:p>
          </table:table-cell>
        </table:table-row>
        <table:table-row table:style-name="TableRow1266">
          <table:table-cell table:style-name="TableCell1267" table:number-rows-spanned="4">
            <text:p text:style-name="P1268"><text:span text:style-name="T1269">7.4.<text:s/></text:span><text:span text:style-name="T1270">Elgesio ir emocijų sutrikimai,<text:s/></text:span><text:span text:style-name="T1271">prasidedantys vaikystėje ir paauglystėje</text:span></text:p>
          </table:table-cell>
          <table:table-cell table:style-name="TableCell1272" table:number-columns-spanned="3">
            <text:p text:style-name="P1273"><text:span text:style-name="T1274">nauji priimamieji</text:span><text:span text:style-name="T1275">5</text:span></text:p>
          </table:table-cell>
          <table:covered-table-cell/>
          <table:covered-table-cell/>
        </table:table-row>
        <table:table-row table:style-name="TableRow1276">
          <table:covered-table-cell>
            <text:p text:style-name="P1277"/>
          </table:covered-table-cell>
          <table:table-cell table:style-name="TableCell1278">
            <text:p text:style-name="P1279"><text:span text:style-name="T1280">F90</text:span><text:span text:style-name="T1281">–</text:span><text:span text:style-name="T1282">F98<text:s/></text:span><text:span text:style-name="T1283">–<text:s/></text:span><text:span text:style-name="T1284">tinkamumas individualus</text:span></text:p>
          </table:table-cell>
          <table:table-cell table:style-name="TableCell1285">
            <text:p text:style-name="P1286"><text:span text:style-name="T1287">F90</text:span><text:span text:style-name="T1288">–</text:span><text:span text:style-name="T1289">F98<text:s/></text:span><text:span text:style-name="T1290">–<text:s/></text:span><text:span text:style-name="T1291">tinkamumas individualus</text:span></text:p>
          </table:table-cell>
          <table:table-cell table:style-name="TableCell1292">
            <text:p text:style-name="P1293"><text:span text:style-name="T1294">F90</text:span><text:span text:style-name="T1295">–</text:span><text:span text:style-name="T1296">F98<text:s/></text:span><text:span text:style-name="T1297">–<text:s/></text:span><text:span text:style-name="T1298">tinkamumas individualus</text:span></text:p>
          </table:table-cell>
        </table:table-row>
        <table:table-row table:style-name="TableRow1299">
          <table:covered-table-cell>
            <text:p text:style-name="P1300"/>
          </table:covered-table-cell>
          <table:table-cell table:style-name="TableCell1301" table:number-columns-spanned="3">
            <text:p text:style-name="P1302">pareigūnai</text:p>
          </table:table-cell>
          <table:covered-table-cell/>
          <table:covered-table-cell/>
        </table:table-row>
        <table:table-row table:style-name="TableRow1303">
          <table:covered-table-cell>
            <text:p text:style-name="P1304"/>
          </table:covered-table-cell>
          <table:table-cell table:style-name="TableCell1305">
            <text:p text:style-name="P1306"><text:span text:style-name="T1307">F90</text:span><text:span text:style-name="T1308">–</text:span><text:span text:style-name="T1309">F98<text:s/></text:span><text:span text:style-name="T1310">–<text:s/></text:span><text:span text:style-name="T1311">tinkamumas individualus</text:span></text:p>
          </table:table-cell>
          <table:table-cell table:style-name="TableCell1312">
            <text:p text:style-name="P1313"><text:span text:style-name="T1314">F90</text:span><text:span text:style-name="T1315">–</text:span><text:span text:style-name="T1316">F98<text:s/></text:span><text:span text:style-name="T1317">–<text:s/></text:span><text:span text:style-name="T1318">tinkamumas individualus</text:span></text:p>
          </table:table-cell>
          <table:table-cell table:style-name="TableCell1319">
            <text:p text:style-name="P1320"><text:span text:style-name="T1321">F90</text:span><text:span text:style-name="T1322">–</text:span><text:span text:style-name="T1323">F98<text:s/></text:span><text:span text:style-name="T1324">–<text:s/></text:span><text:span text:style-name="T1325">tinkamumas individualus</text:span></text:p>
          </table:table-cell>
        </table:table-row>
        <table:table-row table:style-name="TableRow1326">
          <table:table-cell table:style-name="TableCell1327" table:number-rows-spanned="4">
            <text:p text:style-name="P1328">7.5. Nepatikslintas psichikos sutrikimas</text:p>
          </table:table-cell>
          <table:table-cell table:style-name="TableCell1329" table:number-columns-spanned="3">
            <text:p text:style-name="P1330"><text:span text:style-name="T1331">nauji priimamieji</text:span><text:span text:style-name="T1332">5</text:span></text:p>
          </table:table-cell>
          <table:covered-table-cell/>
          <table:covered-table-cell/>
        </table:table-row>
        <table:table-row table:style-name="TableRow1333">
          <table:covered-table-cell>
            <text:p text:style-name="P1334"/>
          </table:covered-table-cell>
          <table:table-cell table:style-name="TableCell1335">
            <text:p text:style-name="P1336"><text:span text:style-name="T1337">F99<text:s/></text:span><text:span text:style-name="T1338">–</text:span><text:span text:style-name="T1339"><text:s/></text:span><text:span text:style-name="T1340">tinkamumas individualus, sprendžiama patikslinus diagnozę</text:span></text:p>
          </table:table-cell>
          <table:table-cell table:style-name="TableCell1341">
            <text:p text:style-name="P1342"><text:span text:style-name="T1343">F99<text:s/></text:span><text:span text:style-name="T1344">–</text:span><text:span text:style-name="T1345"><text:s/></text:span><text:span text:style-name="T1346">tinkamumas individualus, sprendžiama patikslinus diagnozę</text:span></text:p>
          </table:table-cell>
          <table:table-cell table:style-name="TableCell1347">
            <text:p text:style-name="P1348"><text:span text:style-name="T1349">F99<text:s/></text:span><text:span text:style-name="T1350">–</text:span><text:span text:style-name="T1351"><text:s/></text:span><text:span text:style-name="T1352">tinkamumas individualus, sprendžiama patikslinus diagnozę</text:span></text:p>
          </table:table-cell>
        </table:table-row>
        <table:table-row table:style-name="TableRow1353">
          <table:covered-table-cell>
            <text:p text:style-name="P1354"/>
          </table:covered-table-cell>
          <table:table-cell table:style-name="TableCell1355" table:number-columns-spanned="3">
            <text:p text:style-name="P1356">pareigūnai</text:p>
          </table:table-cell>
          <table:covered-table-cell/>
          <table:covered-table-cell/>
        </table:table-row>
        <table:table-row table:style-name="TableRow1357">
          <table:covered-table-cell>
            <text:p text:style-name="P1358"/>
          </table:covered-table-cell>
          <table:table-cell table:style-name="TableCell1359">
            <text:p text:style-name="P1360"><text:span text:style-name="T1361">F99<text:s/></text:span><text:span text:style-name="T1362">–</text:span><text:span text:style-name="T1363"><text:s/></text:span><text:span text:style-name="T1364">tinkamumas individualus, sprendžiama patikslinus diagnozę</text:span></text:p>
          </table:table-cell>
          <table:table-cell table:style-name="TableCell1365">
            <text:p text:style-name="P1366"><text:span text:style-name="T1367">F99<text:s/></text:span><text:span text:style-name="T1368">–</text:span><text:span text:style-name="T1369"><text:s/></text:span><text:span text:style-name="T1370">tinkamumas individualus, sprendžiama patikslinus diagnozę</text:span></text:p>
          </table:table-cell>
          <table:table-cell table:style-name="TableCell1371">
            <text:p text:style-name="P1372"><text:span text:style-name="T1373">F99<text:s/></text:span><text:span text:style-name="T1374">–</text:span><text:span text:style-name="T1375"><text:s/></text:span><text:span text:style-name="T1376">tinkamumas individualus, sprendžiama patikslinus diagnozę</text:span></text:p>
          </table:table-cell>
        </table:table-row>
        <table:table-row table:style-name="TableRow1377">
          <table:table-cell table:style-name="TableCell1378" table:number-rows-spanned="4">
            <text:p text:style-name="P1379"><text:span text:style-name="T1380">7.6.<text:s/></text:span><text:span text:style-name="T1381">Buvęs</text:span><text:span text:style-name="T1382"><text:s/>asmeniui savęs žalojimas</text:span></text:p>
          </table:table-cell>
          <table:table-cell table:style-name="TableCell1383" table:number-columns-spanned="3">
            <text:p text:style-name="P1384"><text:span text:style-name="T1385">nauji priimamieji</text:span><text:span text:style-name="T1386">5</text:span></text:p>
          </table:table-cell>
          <table:covered-table-cell/>
          <table:covered-table-cell/>
        </table:table-row>
        <table:table-row table:style-name="TableRow1387">
          <table:covered-table-cell>
            <text:p text:style-name="P1388"/>
          </table:covered-table-cell>
          <table:table-cell table:style-name="TableCell1389">
            <text:p text:style-name="P1390"><text:span text:style-name="T1391">Z91.5,<text:s/></text:span><text:span text:style-name="T1392">X60</text:span><text:span text:style-name="T1393">–</text:span><text:span text:style-name="T1394">X84, Y87.0</text:span><text:span text:style-name="T1395"><text:s/></text:span><text:span text:style-name="T1396">– n</text:span><text:span text:style-name="T1397">etinkami</text:span></text:p>
          </table:table-cell>
          <table:table-cell table:style-name="TableCell1398">
            <text:p text:style-name="P1399"><text:span text:style-name="T1400">Z91.5,<text:s/></text:span><text:span text:style-name="T1401">X60</text:span><text:span text:style-name="T1402">–</text:span><text:span text:style-name="T1403">X84, Y87.0</text:span><text:span text:style-name="T1404"><text:s/></text:span><text:span text:style-name="T1405">– n</text:span><text:span text:style-name="T1406">etinkami</text:span></text:p>
          </table:table-cell>
          <table:table-cell table:style-name="TableCell1407">
            <text:p text:style-name="P1408"><text:span text:style-name="T1409">Z91.5,<text:s/></text:span><text:span text:style-name="T1410">X60</text:span><text:span text:style-name="T1411">–</text:span><text:span text:style-name="T1412">X84, Y87.0</text:span><text:span text:style-name="T1413"><text:s/></text:span><text:span text:style-name="T1414">– n</text:span><text:span text:style-name="T1415">etinkami</text:span></text:p>
          </table:table-cell>
        </table:table-row>
        <table:table-row table:style-name="TableRow1416">
          <table:covered-table-cell>
            <text:p text:style-name="P1417"/>
          </table:covered-table-cell>
          <table:table-cell table:style-name="TableCell1418" table:number-columns-spanned="3">
            <text:p text:style-name="P1419">pareigūnai</text:p>
          </table:table-cell>
          <table:covered-table-cell/>
          <table:covered-table-cell/>
        </table:table-row>
        <table:table-row table:style-name="TableRow1420">
          <table:covered-table-cell>
            <text:p text:style-name="P1421"/>
          </table:covered-table-cell>
          <table:table-cell table:style-name="TableCell1422">
            <text:p text:style-name="P1423"><text:span text:style-name="T1424">Z91.5,</text:span><text:span text:style-name="T1425"><text:s/>X60</text:span><text:span text:style-name="T1426">–</text:span><text:span text:style-name="T1427">X84, Y87.0</text:span><text:span text:style-name="T1428"><text:s/></text:span><text:span text:style-name="T1429">–<text:s/></text:span><text:span text:style-name="T1430">tinkamumas individualus</text:span></text:p>
          </table:table-cell>
          <table:table-cell table:style-name="TableCell1431">
            <text:p text:style-name="P1432"><text:span text:style-name="T1433">Z91.5,<text:s/></text:span><text:span text:style-name="T1434">X60</text:span><text:span text:style-name="T1435">–</text:span><text:span text:style-name="T1436">X84, Y87.0</text:span><text:span text:style-name="T1437"><text:s/></text:span><text:span text:style-name="T1438">–<text:s/></text:span><text:span text:style-name="T1439">tinkamumas individualus</text:span></text:p>
          </table:table-cell>
          <table:table-cell table:style-name="TableCell1440">
            <text:p text:style-name="P1441"><text:span text:style-name="T1442">Z91.5,<text:s/></text:span><text:span text:style-name="T1443">X60</text:span><text:span text:style-name="T1444">–</text:span><text:span text:style-name="T1445">X84, Y87.0</text:span><text:span text:style-name="T1446"><text:s/></text:span><text:span text:style-name="T1447">–<text:s/></text:span><text:span text:style-name="T1448">tinkamumas individualus</text:span><text:span text:style-name="T1449">.</text:span><text:span text:style-name="T1450">“</text:span></text:p>
          </table:table-cell>
        </table:table-row>
      </table:table>
      <text:p text:style-name="P1451"/>
      <text:p text:style-name="P1452"><text:span text:style-name="T1453">2.2</text:span><text:span text:style-name="T1454">. Pakeičiame 1 išnašą ir ją išdėstome taip:</text:span></text:p>
      <text:p text:style-name="P1455"/>
      <text:p text:style-name="P1456"><text:span text:style-name="T1457">„</text:span><text:span text:style-name="T1458">1</text:span><text:span text:style-name="T1459"><text:s/>Ligos ir sveikatos sutrikimai,</text:span><text:span text:style-name="T1460"><text:s/>nurodyti šioje lentelėje ir<text:s/></text:span><text:span text:style-name="T1461">Sveikatos būklės reikalavimų<text:s/></text:span><text:span text:style-name="T1462">sąvado taikymo paaiškinimuose (priedas).<text:s/></text:span><text:span text:style-name="T1463">Prie konkretaus sveikatos sutrikimo nurodomi Tarptautinės statistinės ligų ir sveikatos sutrikimų klasifikacijos dešimtojo pataisyto ir papildyto leidimo „Sisteminis ligų sąrašas“ (Australijos modifikacija, TLK-10-AM) kodai.<text:s/></text:span><text:span text:style-name="T1464">Lietuvos Respublikos vidaus reikalų ministerijos Medicinos centro Centrinės medicinos ekspertizės komisijos (toliau – CMEK) posėdžio, kuriame dalyvauja ne mažiau kaip trys gydytojai ekspertai, CMEK pirmininkas ir CMEK sekretorius, metu priima ekspertinį sprendimą dėl tinkamumo vidaus tarnybai, taip pat dėl tinkamumo tarnybai Lietuvos Respublikos vadovybės apsaugos tarnyboje ar Lietuvos Respublikos specialiųjų tyrimų tarnyboje (toliau kartu – tarnyba) pagal atskiras Sveikatos būklės reikalavimų sąvado (toliau – Sąvadas) skiltis ir individualų tinkamumo vertinimą. Individualaus tinkamumo vertinimo metu atsižvelgiama į tiriamojo susirgimo sunkumą, funkcijų sutrikdymą, laikinojo nedarbingumo laikotarpio trukmę, simptomų pasireiškimo eigą ir dažnumą (analizuojami esami medicinos dokumentai), kitų susirgimų sunkumą ir dažnumą, buvusias operacijas ir jų galimas pasekmes sveikatai, gydymo vaistais apimtį, tiriamojo motyvaciją tarnybai, psichologinio vertinimo duomenis, esamą tarnybinę charakteristiką (jei tokia yra). Naujas priimamasis pripažįstamas netinkamu tarnybai, jeigu jo sveikatos būklė neatitinka sveikatos būklės, kurią, vadovaujantis specialiaisiais teisės aktais, turi atitikti asmuo, kuriam leidžiama naudotis ginklu, profesionaliai vairuoti ar dirbti su suslėgtojo deguonies aparatais, kai</text:span><text:span text:style-name="T1465"><text:s/></text:span><text:span text:style-name="T1466">pareigybei keliami šie reikalavimai. Sprendimas CMEK priimamas kolegialiai, bendru sutarimu (visiems dalyvaujantiesiems, išskyrus CMEK sekretorių, pritarus)</text:span><text:span text:style-name="T1467">.“</text:span></text:p>
      <text:p text:style-name="P1468"><text:span text:style-name="T1469">2.3</text:span><text:span text:style-name="T1470">. Pakeičiame 2 išnašą ir ją išdėstome taip:</text:span></text:p>
      <text:p text:style-name="P1471"><text:span text:style-name="T1472">„</text:span><text:span text:style-name="T1473">2</text:span><text:span text:style-name="T1474"><text:s/>I skilties sveikatos būklės reikalavimai –<text:s/></text:span>taikomi asmenims, pretenduojantiems į tarnybą, pageidaujantiems mokytis statutinėje profesinio mokymo įstaigoje, statutinės profesinio mokymo įstaigos įvadinio mokymo kursuose ar statutinės įstaigos išduotu siuntimu studijuoti Lietuvos aukštojoje mokykloje, kursantams, tarnybos pareigūnams, buvusiems tarnybos pareigūnams, grąžinamiems į tarnybą ar siekiantiems atkurti tarnyb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šalinimu, žmonių, turto gelbėjimo darbų atlikimu, kai naudojama aukštalipių įranga.“</text:p>
      <text:p text:style-name="P1475"><text:span text:style-name="T1476">2.4</text:span><text:span text:style-name="T1477">. Pakeičiame 3 išnašą ir ją išdėstome taip:</text:span></text:p>
      <text:p text:style-name="P1478"><text:span text:style-name="T1479">„</text:span><text:span text:style-name="T1480">3</text:span><text:span text:style-name="T1481"> II skilties sveikatos būklės reikalavimai – taikomi asmenims, pretenduojantiems į tarnybą, pageidaujantiems mokytis statutinėje profesinio mokymo įstaigoje, statutinės profesinio mokymo įstaigos įvadinio mokymo kursuose ar statutinės įstaigos išduotu siuntimu studijuoti Lietuvos aukštojoje mokykloje, kursantams, tarnybos pareigūnams,<text:s/></text:span>buvusiems tarnybos pareigūnams, grąžinamiems į tarnybą ar siekiantiems atkurti tarnybos pareigūno statusą,<text:span text:style-name="T1482"><text:s/>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gaisrų gesinimu, ekstremaliųjų įvykių padarinių šalinimu, žmonių, turto gelbėjimo darbų atlikimu, kai nėra naudojama aukštalipių įranga;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šalinimo, žmonių ir turto gelbėjimo vietose; buvusiems vidaus tarnybos sistemos pareigūnams, įtraukiamiems į<text:s/></text:span>centrinės statutinės įstaigos personalo rezervą; į<text:s/><text:span text:style-name="T1483">Vadovybės apsaugos tarnybos rezervą įtrauktiems buvusiems<text:s/></text:span><text:span text:style-name="T1484">Vadovybės apsaugos tarnybos pareigūnams</text:span><text:span text:style-name="T1485">, laikinai skiriamiems į<text:s/></text:span><text:span text:style-name="T1486">Vadovybės apsaugos tarnybos<text:s/></text:span><text:span text:style-name="T1487">pareigūno pareigas</text:span><text:span text:style-name="T1488">. Ar pareigūno sveikatos būklė tinkama orlaivių valdymo funkcijoms atlikti, nustatoma vadovaujantis Sąvadu ir 2011 m. lapkričio 3 d. Komisijos reglamentu (ES) Nr.</text:span> <text:span text:style-name="T1489">1178/2011, kuriuo pagal Europos Parlamento ir Tarybos reglamentą (EB) Nr. 216/2008 nustatomi su civilinės aviacijos orlaivių įgula susiję techniniai reikalavimai ir administracinės procedūros.“</text:span></text:p>
      <text:p text:style-name="P1490"><text:span text:style-name="T1491">2.5</text:span><text:span text:style-name="T1492">. Pakeičiame 4 išnašą ir ją išdėstome taip:</text:span></text:p>
      <text:p text:style-name="P1493"><text:span text:style-name="T1494">„</text:span><text:span text:style-name="T1495">4</text:span><text:span text:style-name="T1496"> III skilties sveikatos būklės reikalavimai – taikomi asmenims, pretenduojantiems į tarnybą, pageidaujantiems mokytis<text:s/></text:span>statutinėje profesinio mokymo įstaigoje ar statutinės profesinio mokymo įstaigos įvadinio mokymo kursuose, ar statutinės įstaigos išduotu siuntimu studijuoti Lietuvos aukštojoje mokykloje<text:span text:style-name="T1497">, kursantams, tarnybos pareigūnams,<text:s/></text:span>buvusiems tarnybos pareigūnams, grąžinamiems į tarnybą ar siekiantiems atkurti tarnybos pareigūno statusą,<text:span text:style-name="T1498"><text:s/>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 buvusiems vidaus tarnybos sistemos pareigūnams, įtraukiamiems į<text:s/></text:span>centrinės statutinės įstaigos personalo rezervą; į<text:s/><text:span text:style-name="T1499">Vadovybės apsaugos tarnybos rezervą įtrauktiems buvusiems<text:s/></text:span><text:span text:style-name="T1500">Vadovybės apsaugos tarnybos pareigūnams</text:span><text:span text:style-name="T1501">, laikinai skiriamiems į<text:s/></text:span><text:span text:style-name="T1502">Vadovybės apsaugos tarnybos<text:s/></text:span><text:span text:style-name="T1503">pareigūno pareigas</text:span><text:span text:style-name="T1504">.“</text:span></text:p>
      <text:p text:style-name="P1505"><text:span text:style-name="T1506">2.6</text:span><text:span text:style-name="T1507">. Pakeičiame 7 išnašą ir ją išdėstome taip:</text:span></text:p>
      <text:p text:style-name="P1508"><text:span text:style-name="T1509">„</text:span><text:span text:style-name="T1510">7</text:span><text:span text:style-name="T1511"><text:s/>Nustačius nurodytą ligą ar sveikatos sutrikimą specializuotosios medicininės ekspertizės metu, sprendžiamas klausimas dėl fizinio krūvio ribojimo pareigūnui ir<text:s/></text:span><text:span text:style-name="T1512">pareigūno atleidimo nuo jam nustatytų atitikties fizinio pasirengimo reikalavimams tikrinimo fizinių pratimų atlikimo, dėl vidaus tarnybos sistemos pareigūnui<text:s/></text:span><text:span text:style-name="T1513">1000 m, 2000 m ar 3000 m<text:s/></text:span><text:span text:style-name="T1514">bėgimo testo pakeitimo alternatyviu testu – 4000 m ėjimu.“</text:span></text:p>
      <text:p text:style-name="P1515"><text:span text:style-name="T1516">2.7</text:span><text:span text:style-name="T1517">. Pakeičiame priedą:</text:span></text:p>
      <text:p text:style-name="P1518"><text:span text:style-name="T1519">2.7.1</text:span><text:span text:style-name="T1520">. Pakeičiame 2.1 papunktį ir jį išdėstome taip:</text:span></text:p>
      <text:p text:style-name="P1521"><text:span text:style-name="T1522">„</text:span><text:span text:style-name="T1523">2.1</text:span><text:span text:style-name="T1524">. Esant buvusiai ūminei intoksikacijai vartojant alkoholį (F10.0), sprendžiant individualiai, atsižvelgiama į vartojimo metu galiojusias teisės normas. Nelegalaus vartojimo atveju naujas priimamasis pripažįstamas netinkamu tarnybai</text:span><text:span text:style-name="T1525"><text:s/>vidaus tarnybos sistemoje, Lietuvos Respublikos vadovybės apsaugos tarnyboje, Lietuvos Respublikos specialiųjų tyrimų tarnyboje<text:s/></text:span><text:span text:style-name="T1526">bei mokymuisi<text:s/></text:span><text:span text:style-name="T1527">statutinėje profesinio mokymo įstaigoje, statutinės profesinio mokymo įstaigos įvadinio mokymo kursuose ar statutinės įstaigos išduotu siuntimu studijoms Lietuvos aukštojoje mokykloje<text:s/></text:span><text:span text:style-name="T1528">(toliau – tarnyba).“</text:span></text:p>
      <text:p text:style-name="P1529"><text:span text:style-name="T1530">2.7.2</text:span><text:span text:style-name="T1531">. Pakeičiame 5.2 papunktį ir jį išdėstome taip:</text:span></text:p>
      <text:p text:style-name="P1532"><text:span text:style-name="T1533">„</text:span><text:span text:style-name="T1534">5.2</text:span><text:span text:style-name="T1535">. Naujas priimamasis yra pripažįstamas netinkamu tarnybai, jeigu CMEK atlikus psichologinį vertinimą jam yra nustatytas ryškus asmenybės bruožų akcentavimas, dėl kurio sąlygojamo elgesio ir veiklos problemų toks asmuo yra nerekomenduojamas tarnybai.“</text:span></text:p>
      <text:p text:style-name="P1536"><text:span text:style-name="T1537">2.7.3</text:span><text:span text:style-name="T1538">. Pakeičiame 8 punktą ir jį išdėstome taip:</text:span></text:p>
      <text:p text:style-name="P1539"><text:span text:style-name="T1540">„</text:span><text:span text:style-name="T1541">8</text:span><text:span text:style-name="T1542">. Epilepsija. Epilepsinė būklė. G40–G41. Nenormalūs centrinės nervų sistemos funkcinio tyrimo duomenys. R94.0.</text:span></text:p>
      <text:p text:style-name="P1543">Apima epilepsiją, simptominę epilepsiją, epilepsinius sindromus, epilepsijos priepuolius (generalizuotus, dalinius (židininius), nepatikslintus).<text:s/></text:p>
      <text:p text:style-name="P1544">Nauji priimamieji pripažįstami netinkamais tarnybai pagal visas Sąvado skiltis, jei anamnezėje, kai jie buvo vyresni nei 5 metų amžiaus, buvo nors vienas medicinos dokumentuose užregistruotas epilepsijos priepuolis. Naujiems priimamiesiems, kurių anamnezėje iki 5 metų amžiaus nustatyta epilepsija, ekspertizė dėl tinkamumo tarnybai atliekama juos ištyrus specializuotame neurologijos skyriuje, stacionare.<text:s/></text:p>
      <text:p text:style-name="P1545">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jei nenustatoma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1546">Elektroencefalogramoje užregistravus epilepsijos potencialus, ekspertinis sprendimas priimamas po III lygio gydytojo neurologo konsultacijos epileptologijos kabinete.</text:p>
      <text:p text:style-name="P1547"><text:span text:style-name="T1548">Elektroencefalogramoje pakartotinai užregistravus tipinius epilepsinius potencialus, nauji priimamieji pripažįstami netinkamais tarnybai. Naujiems priimamiesiems elektroencefalogramoje užregistravus pirmą kartą epilepsinius potencialus, būtina III lygio gydytojo neurologo konsultacija epileptologijos kabinete.“<text:s/></text:span></text:p>
      <text:p text:style-name="P1549"><text:span text:style-name="T1550">2.7.4</text:span><text:span text:style-name="T1551">. Pakeičiame 11 punktą ir jį išdėstome taip:</text:span></text:p>
      <text:p text:style-name="P1552"><text:span text:style-name="T1553">„</text:span><text:span text:style-name="T1554">11</text:span><text:span text:style-name="T1555">. Galvos ir nugaros smegenų traumos ir jų padariniai. S02; S04; S06; S07; S14; S24; S34; T08; T90; T91.</text:span></text:p>
      <text:p text:style-name="P1556">Apima galvos ir nugaros smegenų traumas, traumų liekamuosius padarinius, trauminio centrinės nervų sistemos pažeidimo komplikacijas, taip pat sprogimo smūginės bangos sukeltų traumų padarinius.</text:p>
      <text:p text:style-name="P1557"><text:span text:style-name="T1558">11.1</text:span><text:span text:style-name="T1559">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ų (afazija, apraksija ir kt.), dubens organų funkcijos sutrikimų (šlapinimosi, tuštinimosi).</text:span></text:p>
      <text:p text:style-name="P1560"><text:span text:style-name="T1561">11.2</text:span><text:span text:style-name="T1562"> papunkčiui priskiriami nervų sistemos traumų padariniai, dėl kurių<text:s/></text:span><text:span text:style-name="T1563">židininiai simptomai galvos ir smegenų funkcijos sutrikimai</text:span><text:span text:style-name="T1564"><text:s/>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1565"><text:span text:style-name="T1566">11.3</text:span><text:span text:style-name="T1567"> papunkčiui priskiriami tokie galvos ir nugaros smegenų traumų padariniai, kai yra židinininiai simptomai (nedidelė nosies ir lūpų raukšlių asimetrija, anizorefleksija, lengvi jutimo sutrikimai ir kiti autonominės (vegetacinės),<text:s/></text:span><text:span text:style-name="T1568">nervų sistemos disfunkcijos<text:s/></text:span><text:span text:style-name="T1569">požymių, lėtinių potrauminių galvos skausmų.</text:span><text:s/><text:span text:style-name="T1570">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1571"><text:span text:style-name="T1572">11.4</text:span><text:span text:style-name="T1573"> papunkčiui priskiriami liekamieji reiškiniai po traumų, kai yra tik pavienių organinio pažeidimo simptomų bei neryškių astenizacijos reiškinių be centrinės nervų sistemos funkcijos sutrikimo.</text:span></text:p>
      <text:p text:style-name="P1574">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os dokumentus, dispanserinės priežiūros duomenis bei objektyvių ir specialių tyrimų rezultatus ekspertizės metu (rentgenologinis, elektroencefalografinis tyrimas, galvos kompiuterinės tomografijos ar magnetinio rezonanso tyrimai ir kt.)</text:p>
      <text:p text:style-name="P1575"><text:span text:style-name="T1576">Jei kartu su 11 punkte išvardytais galvos ir nugaros smegenų traumos padariniais yra ir stuburo arba kaukolės kaulų pažeidimų ir defektų, taikomas ir Sąvado 31 arba 32 punktas.“</text:span></text:p>
      <text:p text:style-name="P1577"><text:span text:style-name="T1578">2.7.5</text:span><text:span text:style-name="T1579">. Pakeičiame 16 punktą ir jį išdėstome taip:</text:span></text:p>
      <text:p text:style-name="P1580"><text:span text:style-name="T1581">„</text:span><text:span text:style-name="T1582">16</text:span><text:span text:style-name="T1583">. Infekcinės ir parazitinės ligos. A00–A09; A20–A49; A65–A79; A90–B34; B50–B83; B90–B99, Z22.</text:span></text:p>
      <text:p text:style-name="P1584">Apima būkles po persirgtų ūmių infekcinių, parazitinių ligų, intoksikacijų, su likusiais funkcijos sutrikimais, kai ir po gydymo išlieka bendra astenija, nusilpimas, mitybos sutrikimas ar kt.</text:p>
      <text:p text:style-name="P1585"><text:span text:style-name="T1586">Pareigūnai, persirgę ūmiu virusiniu hepatitu ir pasveikę, yra tinkami tarnybai. Ar persirgę ūmiu virusiniu hepatitu pareigūnai tinkami tęsti tarnybą aplinkoje, kurioje galima profesinė rizika (kenksmingų ir (ar) pavojingų veiksnių poveikis), nustatoma atsižvelgiant į<text:s/></text:span><text:span text:style-name="T1587">kenksmingų ir pavojingų veiksnių valdymo vidaus tarnybos sistemoje tvarkos apraše, kurį, suderinęs su teisingumo ir finansų ministrais, tvirtina vidaus reikalų ministras, arba</text:span><text:span text:style-name="T1588"><text:s/>darbuotojų saugą ir sveikatą reglamentuojančiuose teisės aktuose nustatytą tvarką. Virusinio B hepatito paviršinio antigeno ir C hepatito antikūnių nešiojimas nėra pagrindas pripažinti, kad pareigūnas netinkamas tarnybai.</text:span></text:p>
      <text:p text:style-name="P1589">Nauji priimamieji, kuriems nustatytas hepatitų viruso nešiojimas, netinkami tarnybai.</text:p>
      <text:p text:style-name="P1590">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1591"><text:span text:style-name="T1592">Nauji priimamieji ir pareigūnai netinkami, esant sunkių formų, komplikuotoms infekcinėms ir parazitinėms ligoms, gydytoms stacionare, įgavusioms lėtinę eigą su dažnais recidyvais ir nuolat pasikartojančiais ryškiais įvairių organizmo sistemų funkcijų sutrikimais.“</text:span></text:p>
      <text:p text:style-name="P1593"><text:span text:style-name="T1594">2.7.6</text:span><text:span text:style-name="T1595">. Pakeičiame 20 punktą ir jį išdėstome taip:</text:span></text:p>
      <text:p text:style-name="P1596"><text:span text:style-name="T1597">„</text:span><text:span text:style-name="T1598">20</text:span><text:span text:style-name="T1599">. Apsinuodijimai ir tam tikri išorinių poveikių padariniai. T36–T50.</text:span></text:p>
      <text:p text:style-name="P1600">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us metus po susirgimo netinkami tarnybai, susijusiai su radioaktyviomis medžiagomis ir kitais jonizuojančiosios spinduliuotės šaltiniais.</text:p>
      <text:p text:style-name="P1601">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ir (ar) pavojingų veiksnių poveikis).</text:p>
      <text:p text:style-name="P1602"><text:span text:style-name="T1603">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span></text:p>
      <text:p text:style-name="P1604"><text:span text:style-name="T1605">2.7.7</text:span><text:span text:style-name="T1606">. Pakeičiame 24 punktą ir jį išdėstome taip:</text:span></text:p>
      <text:p text:style-name="P1607"><text:span text:style-name="T1608">„</text:span><text:span text:style-name="T1609">24</text:span><text:span text:style-name="T1610">. Širdies ir kraujagyslių sistemos ligos.</text:span><text:span text:style-name="T1611"><text:s/></text:span><text:span text:style-name="T1612">I00–I09; I20–I52; I73; I95. Įgimtos kraujo apytakos sistemos formavimosi ydos. Q20–Q28. Širdies ir kraujagyslių implantai ir transplantatai. Z95.</text:span></text:p>
      <text:p text:style-name="P1613"><text:span text:style-name="T1614">Šiam punktui priskiriami</text:span><text:span text:style-name="T1615"><text:s/></text:span><text:span text:style-name="T1616">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1617">Vertinant tinkamumą tarnybai, kai dėl širdies ir kraujagyslių būsenos yra sutrikusi hemodinamika, visais atvejais nustatoma funkcinė klasė pagal Niujorko širdies asociacijos klasifikaciją (toliau – NYHA).</text:p>
      <text:p text:style-name="P1618"><text:span text:style-name="T1619">24.1</text:span><text:span text:style-name="T1620"> papunkčiui priskiriami visi širdies ir kraujagyslių susirgimai, komplikuoti<text:s/></text:span><text:span text:style-name="T1621">širdies<text:s/></text:span><text:span text:style-name="T1622">nepakankamumo –</text:span><text:span text:style-name="T1623"><text:s/>C stadija ir III, IV<text:s/></text:span><text:span text:style-name="T1624">funkcinės klasės pagal NYHA.</text:span></text:p>
      <text:p text:style-name="P1625"/>
      <text:p text:style-name="P1626">3 lentelė. Širdies nepakankamumo funkcinės klasės (NYHA stadijos pagal Niujorko kardiologų asociaciją).</text:p>
      <table:table table:style-name="Table1627">
        <table:table-columns>
          <table:table-column table:style-name="TableColumn1628"/>
          <table:table-column table:style-name="TableColumn1629"/>
        </table:table-columns>
        <table:table-row table:style-name="TableRow1630">
          <table:table-cell table:style-name="TableCell1631">
            <text:p text:style-name="P1632">Funkcinė klasė</text:p>
          </table:table-cell>
          <table:table-cell table:style-name="TableCell1633">
            <text:h text:style-name="P1634" text:outline-level="3"><text:span text:style-name="T1635">Požymiai<text:s/></text:span></text:h>
          </table:table-cell>
        </table:table-row>
        <table:table-row table:style-name="TableRow1636">
          <table:table-cell table:style-name="TableCell1637">
            <text:p text:style-name="P1638">I (kompensacinė)</text:p>
          </table:table-cell>
          <table:table-cell table:style-name="TableCell1639">
            <text:p text:style-name="P1640"><text:span text:style-name="T1641">Minimalus širdies funkcijos sutrikimas, kai toleruojamas fizinis krūvis. Krūvio ir ramybės metu diskomforto nejaučiama, bet tiriant nustatoma širdies patologija.</text:span></text:p>
          </table:table-cell>
        </table:table-row>
        <table:table-row table:style-name="TableRow1642">
          <table:table-cell table:style-name="TableCell1643">
            <text:p text:style-name="P1644">II</text:p>
          </table:table-cell>
          <table:table-cell table:style-name="TableCell1645">
            <text:p text:style-name="P1646">Širdies plakimas, dusulys, greitas nuovargis tik sunkaus fizinio krūvio metu. Gerai jaučiamasi ramybės ir vidutinio sunkumo fizinio darbo metu.</text:p>
            <text:p text:style-name="P1647"/>
            <text:p text:style-name="P1648"><text:span text:style-name="T1649">Normalus minutinis širdies tūris, padidėjęs galinis diastolinis, sisteminis veninis spaudimas plautiniame kamiene.</text:span></text:p>
          </table:table-cell>
        </table:table-row>
        <table:table-row table:style-name="TableRow1650">
          <table:table-cell table:style-name="TableCell1651">
            <text:p text:style-name="P1652">III</text:p>
          </table:table-cell>
          <table:table-cell table:style-name="TableCell1653">
            <text:p text:style-name="P1654"><text:span text:style-name="T1655">Diskomfortas vidutinio fizinio krūvio metu, bet gera savijauta ramybės ir nedidelio įprastinio fizinio krūvio metu. Ryškiai sutrikusi hemodinamika.</text:span></text:p>
          </table:table-cell>
        </table:table-row>
        <table:table-row table:style-name="TableRow1656">
          <table:table-cell table:style-name="TableCell1657">
            <text:p text:style-name="P1658">IV</text:p>
          </table:table-cell>
          <table:table-cell table:style-name="TableCell1659">
            <text:p text:style-name="P1660"><text:span text:style-name="T1661">Net ir nedidelis fizinis aktyvumas sukelia nemalonių jutimų. Diskomforto reiškiniai – dusulys, tachikardija, krūtinės angina esti ir ramybės metu.</text:span></text:p>
          </table:table-cell>
        </table:table-row>
      </table:table>
      <text:p text:style-name="P1662"/>
      <text:p text:style-name="P1663"><text:span text:style-name="T1664">24.2</text:span><text:span text:style-name="T1665"> papunkčiui priskiriami širdies ir kraujagyslių susirgimai, būklės po aortos koarktacijos, širdies vožtuvų protezavimo arba chirurginės intervencijos, po širdies kraujagyslių operacijų,<text:s/></text:span><text:span text:style-name="T1666">komplikuoti širdies<text:s/></text:span><text:span text:style-name="T1667">nepakankamumo –</text:span><text:span text:style-name="T1668"><text:s/>C stadija ir II, III<text:s/></text:span><text:span text:style-name="T1669">funkcinės klasės</text:span><text:span text:style-name="T1670"><text:s/>pagal</text:span><text:span text:style-name="T1671"><text:s/>NYHA.</text:span></text:p>
      <text:p text:style-name="P1672"><text:span text:style-name="T1673">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1674"><text:span text:style-name="T1675">24.3</text:span><text:span text:style-name="T1676">.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1677">Šiam papunkčiui priskiriami širdies ir kraujagyslių susirgimai, kai širdies nepakankamumo A arba B stadija atitinka I funkcinę klasę pagal NYHA, taip pat aktyvus reumatas, kai po gydymo stacionare išlikę stabilių širdies ar (ir) kitų organų pažeidimo požymių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p>
      <text:p text:style-name="P1678"><text:span text:style-name="T1679">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1680"><text:span text:style-name="T1681">24.4</text:span><text:span text:style-name="T1682"><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1683">Nauji priimamieji, kuriems diagnozuotas hemodinamiškai nereikšmingas mitralinio vožtuvo prolapsas ar triburio vožtuvo nesandarumas (ne daugiau I laipsnio), pripažįstami tinkamais tarnybai.</text:p>
      <text:p text:style-name="P1684"><text:span text:style-name="T1685">Nesant persirgto miokardito padarinių, nauji priimamieji ir pareigūnai tarnybai ir nauji priimamieji mokytis statutinėje profesinio mokymo įstaigoje, statutinės profesinio mokymo įstaigos įvadinio mokymo kursuose ar<text:s/></text:span>statutinės įstaigos išduotu siuntimu<text:s/><text:span text:style-name="T1686">studijuoti Lietuvos aukštojoje mokykloje pripažįstami tinkamais. Nauji priimamieji ir pareigūnai, esantys sveiki, mažai treniruoti, mažo fizinio darbingumo, pripažįstami tinkamais.“</text:span></text:p>
      <text:p text:style-name="P1687"><text:span text:style-name="T1688">2.7.8</text:span><text:span text:style-name="T1689">. Pakeičiame 26 punktą ir jį išdėstome taip:</text:span></text:p>
      <text:p text:style-name="P1690"><text:span text:style-name="T1691">„</text:span><text:span text:style-name="T1692">26</text:span><text:span text:style-name="T1693">. Virškinimo sistemos ligos. K20–K31; K50–K52; K70–K93. Kitos įgimtos virškinimo sistemos formavimosi ydos. Q38–Q45; Z87; Z90; Z93; Z98.</text:span></text:p>
      <text:p text:style-name="P1694">Apima stemplės, skrandžio, žarnų, pilvaplėvės, kepenų, tulžies pūslės, tulžies latakų, kasos, blužnies ligas.</text:p>
      <text:p text:style-name="P1695"><text:span text:style-name="T1696">26.1</text:span><text:span text:style-name="T1697"> papunkčiui priskiriamos dažnai – 3 ir daugiau kartų per metus paūmėjančios virškinamojo trakto ligos su kūno masės sumažėjimu, taip pat ir:</text:span></text:p>
      <text:p text:style-name="P1698">visi komplikuotos opaligės atvejai, kai atsisakoma operuotis;</text:p>
      <text:p text:style-name="P1699">lėtinės žarnų ligos: Krono liga, opinis kolitas, esant aktyviam uždegimui, patvirtintam endoskopiškai, histologiškai;</text:p>
      <text:p text:style-name="P1700">kepenų cirozė, lėtinio aktyvaus progresuojančio hepatito sunkios formos;</text:p>
      <text:p text:style-name="P1701">lėtinis pankreatitas su klinikiniais (kūno masės sumažėjimu, viduriavimu ir kt.) bei laboratoriniais (gamaamiltransferazės testas), egzokrininės funkcijos sutrikimo požymiais;</text:p>
      <text:p text:style-name="P1702">lėtinės sunkios žarnų ligos, esant ryškiam virškinimo sutrikimui ir kūno masės sumažėjimui;</text:p>
      <text:p text:style-name="P1703">randiniai stemplės susiaurėjimai, kuriuos reikia sistemiškai plėsti (dilatuoti);</text:p>
      <text:p text:style-name="P1704">stemplės, skrandžio, kasos, žarnų, kepenų rezekcijų padariniai;</text:p>
      <text:p text:style-name="P1705">skrandžio-žarnų anastomozės, esant dideliam virškinimo proceso sutrikimui ir kūno masės sumažėjimui;</text:p>
      <text:p text:style-name="P1706"><text:span text:style-name="T1707">tulžies pūslės ir kasos fistulės, kai atsisakoma operuotis.</text:span></text:p>
      <text:p text:style-name="P1708"><text:span text:style-name="T1709">26.2</text:span><text:span text:style-name="T1710"> papunkčiui priskiriamos lėtinės virškinamojo trakto ligos su kūno masės sumažėjimu ir dažnais – nuo 2 iki 3 kartų per metus paūmėjimais, taip pat ir:</text:span></text:p>
      <text:p text:style-name="P1711">lėtinis gastritas, kai yra sutrikusi skrandžio sekrecinė funkcija ir sumažėjusi kūno masė;</text:p>
      <text:p text:style-name="P1712">žarnų ligos, kai yra vidutiniškai sutrikusi jų funkcija, ilgai trunkantys paūmėjimai (nuo 2 iki 3 kartų per metus), dvylikapirštės žarnos deformacija po surandėjusių opų su kūno masės sumažėjimu;</text:p>
      <text:p text:style-name="P1713">didesnio nei II laipsnio hiatinės išvaržos;</text:p>
      <text:p text:style-name="P1714">verifikuotos operacijos metu arba tiriant instrumentais pilvaplėvės sąaugos, kai yra pasikartojančių, reikalaujančių gydymo stacionare žarnų nepraeinamumo požymių;</text:p>
      <text:p text:style-name="P1715"><text:span text:style-name="T171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1717"><text:span text:style-name="T1718">26.3</text:span><text:span text:style-name="T1719"> papunkčiui priskiriama:</text:span></text:p>
      <text:p text:style-name="P1720">retai paūmėjančios opaligės formos ir atsinaujinančios opos (lengva ligos eiga);</text:p>
      <text:p text:style-name="P1721">iki 2 kartų per metus paūmėjantis lėtinis gastritas, pasireiškiantis skausmo ir dispepsijos sindromu, erozinis gastritas, duodenitas, gastroezofaginio refliukso liga (GERL);</text:p>
      <text:p text:style-name="P1722"><text:span text:style-name="T1723">lengva kalkulinio cholecistito forma; Kriglerio-Najaro (</text:span><text:span text:style-name="T1724">Crigler-Najjar</text:span><text:span text:style-name="T1725">), Dabino-Džonsono (</text:span><text:span text:style-name="T1726">Dubin-Johnson</text:span><text:span text:style-name="T1727">), Rotoro (</text:span><text:span text:style-name="T1728">Rotor</text:span><text:span text:style-name="T1729">) sindromai;</text:span></text:p>
      <text:p text:style-name="P1730">padariniai po prakiurusios gastroduodeninės opos užsiuvimo be tolesnių opaligės paūmėjimų ir opų recidyvų arba po opų operacijų, išsaugant pažeistus organus;</text:p>
      <text:p text:style-name="P1731">žarnų rezekcija, kai yra nedidelis virškinamojo trakto veiklos sutrikimas;</text:p>
      <text:p text:style-name="P1732">splenektomija, esant tik neryškiems kraujodaros pakitimams arba be šių pakitimų;</text:p>
      <text:p text:style-name="P1733">virškinamojo trakto organų operacijų padariniai be virškinimo organų funkcijos sutrikimo (kamieninė ar selektyvioji vagotomija ir kt.);</text:p>
      <text:p text:style-name="P1734">kitos virškinamojo trakto ligos ir jų gydymo padariniai be jų sukelto mitybos sutrikimo ir (ar) kūno masės sumažėjimo.</text:p>
      <text:p text:style-name="P1735">Virškinamojo trakto ligų paūmėjimų, recidyvų, pasikartojimų dažnis vertinamas pagal anamnezę, medicino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1736">Konstatavus nekomplikuotą ar komplikuotą simptominę skrandžio ar dvylikapirštės žarnos opą, vertinant pareigūno tinkamumą tarnybai, vadovaujamasi Sąvado punktu, labiausiai atitinkančiu pagrindinį susirgimą, o vertinant naujo priimamojo tinkamumą tarnybai – Sąvado 26 punktu ir pagrindinį susirgimą labiausiai atitinkančiu Sąvado punktu.</text:p>
      <text:p text:style-name="P1737">Nauji priimamieji asmenys, sergantys komplikuota simptomine gastroduodenine opa, tarnybai netinkami, o ar tinkami tarnybai pareigūnai, nustatoma individuliai.</text:p>
      <text:p text:style-name="P1738">Jei opaligės remisija trunka ilgiau nei vienus metus ir nebūna skrandžio bei dvylikapirštės žarnos evakuacinės funkcijos sutrikimo požymių, naujų priimamųjų tinkamumas tarnybai vertinamas vadovaujantis Sąvado 26.4 papunkčiu.</text:p>
      <text:p text:style-name="P1739">Nustačius skrandžio polipozę, naujų priimamųjų ir pareigūnų tinkamumas vertinamas vadovaujantis Sąvado 26.4 papunkčiu, atskirais atvejais tinkamumas gali būti individualus.</text:p>
      <text:p text:style-name="P1740">Lėtinis gastritas, duodenitas, gastroezofaginio refliukso liga (GERL), paūmėjantys rečiau kaip 2 kartus per metus, vertinami vadovaujantis Sąvado 26.4 papunkčiu, atskirais atvejais tinkamumas gali būti individualus.</text:p>
      <text:p text:style-name="P1741"><text:span text:style-name="T1742">Konstatavus lėtinę kepenų ligą be funkcijos sutrikimo, nauji priimamieji yra netinkami tarnybai.</text:span></text:p>
      <text:p text:style-name="P1743"><text:span text:style-name="T1744">26.4</text:span><text:span text:style-name="T1745"> nauji priimamieji ar stojantys mokytis profesijos su pareigūno tarnybos perspektyva, kuriems konstatuojama funkcinės hiperbilirubinemijos lengviausia forma</text:span><text:span text:style-name="T1746"><text:s/>–</text:span><text:span text:style-name="T1747"><text:s/>kliniškai neryškus Žilbero (</text:span><text:span text:style-name="T1748">Gilbert</text:span><text:span text:style-name="T1749">) sindromas (bilirubino kiekis kraujyje iki 60 µmol/l), bet jie neserga lėtiniu hepatitu, tarnybai ir mokytis yra tinkami. Esant išreikštai klinikai, ar bilirubino kiekiui kraujyje vienkartinai viršijus 60 µmol/l nauji priimamieji netinkami tarnybai.“</text:span></text:p>
      <text:p text:style-name="P1750"><text:span text:style-name="T1751">2.7.9</text:span><text:span text:style-name="T1752">. Pakeičiame 28 punktą ir jį išdėstome taip:</text:span></text:p>
      <text:p text:style-name="P1753"><text:span text:style-name="T1754">„</text:span><text:span text:style-name="T1755">28</text:span><text:span text:style-name="T1756">. Sąnarių ir jungiamojo audinio ligos. M01–M14; M30–M36, M45–M46.</text:span></text:p>
      <text:p text:style-name="P1757">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1758"><text:span text:style-name="T1759">28.1</text:span><text:span text:style-name="T1760">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1761"><text:span text:style-name="T1762">28.2</text:span><text:span text:style-name="T1763"> papunkčiui priskiriamos vidutiniškai ribojančios pažeistų audinių srities sąnarių judrumą, sukeliančios laikinąjį nedarbingumą lėtai progresuojančios lėtinės sąnarių ir raumenų ligos be vidaus organų, kitų organų ir sistemų pažeidimo.</text:span></text:p>
      <text:p text:style-name="P1764"><text:span text:style-name="T1765">28.3</text:span><text:span text:style-name="T1766"> papunkčiui priskiriamos lengvai ribojančios pažeistų audinių srities sąnarių judrumą, nepažeidžiančios gebėjimų, sukeliančios laikinąjį nedarbingumą lėtai progresuojančios lėtinės sąnarių ir raumenų ligos be vidaus organų, kitų organų ir sistemų pažeidimo.</text:span></text:p>
      <text:p text:style-name="P1767"><text:span text:style-name="T1768">28.4</text:span><text:span text:style-name="T1769">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1770">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tarnybai, vadovaujamasi Sąvado 28 punktu ir pagrindinį susirgimą labiausiai atitinkančiu Sąvado punktu.</text:p>
      <text:p text:style-name="P1771"><text:span text:style-name="T1772">Vadovaujantis Sąvado 28.3 ir 28.4 papunkčiais, teigiamas individualus ekspertinis sprendimas dėl naujų priimamųjų priimamas tais atvejais, kai jie yra sirgę uždegiminėmis sąnarių ligomis, o per paskutinius trejus ar daugiau metų nepastebėta nė vieno požymio, būdingo lėtiniam jungiamojo audinio, sąnarių ar raumenų susirgimui.“</text:span></text:p>
      <text:p text:style-name="P1773"><text:span text:style-name="T1774">2.7.10</text:span><text:span text:style-name="T1775">. Pakeičiame 39 punktą ir jį išdėstome taip:</text:span></text:p>
      <text:p text:style-name="P1776"><text:span text:style-name="T1777">„</text:span><text:span text:style-name="T1778">39</text:span><text:span text:style-name="T1779">. Čiurnos ir pėdos ligų bei traumų padariniai. S90–S98;<text:s/></text:span><text:span text:style-name="T1780">T05;<text:s/></text:span><text:span text:style-name="T1781">T93.</text:span></text:p>
      <text:p text:style-name="P1782"><text:span text:style-name="T1783">39.1</text:span><text:span text:style-name="T1784"> papunktis apima atvejus, kai nėra abiejų kojų visų pirštų iki padikaulio-pirštakaulių sąnarių arba pagrindinių pirštikaulių, taip pat kai po sužeidimų, traumų ar plastinės operacijos nėra dalies pėdos.</text:span></text:p>
      <text:p text:style-name="P1785"><text:span text:style-name="T1786">39.2</text:span><text:span text:style-name="T1787">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1788"><text:span text:style-name="T1789">39.3</text:span><text:span text:style-name="T1790"> papunktis apima atvejus, kai nėra vienos kojos pirmojo ar dviejų pirštų, taip pat kai jie nejudrūs, kai nėra vienos kojos visų pirštų iki naginių pirštakaulių.</text:span></text:p>
      <text:p text:style-name="P1791">Kad pėdos piršto nėra, pagal šį punktą konstatuojama tuomet, jeigu jo nėra iki padikaulio sąnario arba jei jis visiškai nejudrus.</text:p>
      <text:p text:style-name="P1792"><text:span text:style-name="T1793">Jei nėra vieno pėdos piršto (išskyrus nykštį) ir funkcija nesutrikusi, pareigūno tarnybai ir naujo priimamojo galimybei mokytis ar studijuoti kliūčių nėra.“</text:span></text:p>
      <text:p text:style-name="P1794"><text:span text:style-name="T1795">2.7.11</text:span><text:span text:style-name="T1796">. Pakeičiame 40 punktą ir jį išdėstome taip:</text:span></text:p>
      <text:p text:style-name="P1797"><text:span text:style-name="T1798">„</text:span><text:span text:style-name="T1799">40</text:span><text:span text:style-name="T1800">. Įgimtos ir įgytos pėdų deformacijos. M21; Q66; S93.</text:span></text:p>
      <text:p text:style-name="P1801">Pastaba: nustatant plokščiapėdystės laipsnį, rentgenogramos atliekamos tiriamajam stovint ant tiriamosios kojos.</text:p>
      <text:p text:style-name="P1802">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1803"><text:span text:style-name="T1804">40.1</text:span><text:span text:style-name="T1805">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vadinamoji įgaubta pėda), priekinė pėdos dalis suplonėjusi, plati ir šiek tiek pritraukta, o po vidurinių padikaulių galvutėmis yra nuospaudos.</text:span></text:p>
      <text:p text:style-name="P1806"><text:span text:style-name="T1807">40.2</text:span><text:span text:style-name="T1808"> papunkčiui priskiriamos pėdų deformacijos, vidutiniškai apsunkinančios vaikščiojimą, taip pat III</text:span><text:span text:style-name="T1809">o</text:span><text:span text:style-name="T1810"><text:s/>plokščiapėdystė su nykščio atitraukiamąja kontraktūra, pėdos nukrypimu į išorinę pusę ir jos kaulų egzostozėmis.</text:span></text:p>
      <text:p text:style-name="P1811"><text:span text:style-name="T1812">40.3</text:span><text:span text:style-name="T1813"> papunkčiui priskiriamos pėdos deformacijos, lengvai apsunkinančios avalynės dėvėjimą, II° plokščiapėdystė.</text:span></text:p>
      <text:p text:style-name="P1814">I° plokščiapėdystė pareigūnų ir naujų priimamųjų tarnybai ir naujų priimamųjų galimybei mokytis ar studijuoti kliūčių nesudaro.</text:p>
      <text:p text:style-name="P1815">Plokščiapėdystės laipsniui nustatyti vadovaujamasi šiais metodais ir kriterijais:</text:p>
      <text:p text:style-name="P1816">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1817">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p>
      <text:p text:style-name="P1818"/>
      <text:p text:style-name="P1819"><text:span text:style-name="T1820">8 lentelė. Pėdos formos.</text:span></text:p>
      <table:table table:style-name="Table1821">
        <table:table-columns>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Pėdos formos pavadinimas</text:p>
              <text:p text:style-name="P1828"/>
            </table:table-cell>
            <table:table-cell table:style-name="TableCell1829">
              <text:p text:style-name="P1830">Pėdos išilginio skliauto aukštis</text:p>
              <text:p text:style-name="P1831"/>
            </table:table-cell>
            <table:table-cell table:style-name="TableCell1832">
              <text:p text:style-name="P1833">Pėdos išilginio skliauto kampas</text:p>
              <text:p text:style-name="P1834"/>
            </table:table-cell>
          </table:table-row>
        </table:table-header-rows>
        <table:table-row table:style-name="TableRow1835">
          <table:table-cell table:style-name="TableCell1836">
            <text:p text:style-name="P1837">Išgaubta pėda</text:p>
            <text:p text:style-name="P1838"/>
          </table:table-cell>
          <table:table-cell table:style-name="TableCell1839">
            <text:p text:style-name="P1840">40 mm ir daugiau</text:p>
            <text:p text:style-name="P1841"/>
          </table:table-cell>
          <table:table-cell table:style-name="TableCell1842">
            <text:p text:style-name="P1843">mažiau kaip 125°</text:p>
            <text:p text:style-name="P1844"/>
          </table:table-cell>
        </table:table-row>
        <table:table-row table:style-name="TableRow1845">
          <table:table-cell table:style-name="TableCell1846">
            <text:p text:style-name="P1847">Normali pėda</text:p>
            <text:p text:style-name="P1848"><text:span text:style-name="T1849">I</text:span><text:span text:style-name="T1850">o</text:span><text:span text:style-name="T1851"><text:s/>plokščiapėdystė</text:span></text:p>
          </table:table-cell>
          <table:table-cell table:style-name="TableCell1852">
            <text:p text:style-name="P1853">36–39 mm</text:p>
            <text:p text:style-name="P1854">26–35 mm</text:p>
          </table:table-cell>
          <table:table-cell table:style-name="TableCell1855">
            <text:p text:style-name="P1856">125–130°</text:p>
            <text:p text:style-name="P1857">131–140°</text:p>
          </table:table-cell>
        </table:table-row>
        <table:table-row table:style-name="TableRow1858">
          <table:table-cell table:style-name="TableCell1859">
            <text:p text:style-name="P1860"><text:span text:style-name="T1861">II</text:span><text:span text:style-name="T1862">o</text:span><text:span text:style-name="T1863"><text:s/>plokščiapėdystė</text:span></text:p>
            <text:p text:style-name="P1864"/>
          </table:table-cell>
          <table:table-cell table:style-name="TableCell1865">
            <text:p text:style-name="P1866">17–25 mm</text:p>
            <text:p text:style-name="P1867"/>
          </table:table-cell>
          <table:table-cell table:style-name="TableCell1868">
            <text:p text:style-name="P1869">141–155°</text:p>
            <text:p text:style-name="P1870"/>
          </table:table-cell>
        </table:table-row>
        <table:table-row table:style-name="TableRow1871">
          <table:table-cell table:style-name="TableCell1872">
            <text:p text:style-name="P1873"><text:span text:style-name="T1874">III</text:span><text:span text:style-name="T1875">o</text:span><text:span text:style-name="T1876"><text:s/>plokščiapėdystė</text:span></text:p>
          </table:table-cell>
          <table:table-cell table:style-name="TableCell1877">
            <text:p text:style-name="P1878">mažiau kaip 17 mm</text:p>
          </table:table-cell>
          <table:table-cell table:style-name="TableCell1879">
            <text:p text:style-name="P1880">daugiau kaip 155°“</text:p>
          </table:table-cell>
        </table:table-row>
      </table:table>
      <text:p text:style-name="Normal"/>
      <text:p text:style-name="P1881"><text:span text:style-name="T1882">2.7.12</text:span><text:span text:style-name="T1883">. Pakeičiame 61 punktą ir jį išdėstome taip:</text:span></text:p>
      <text:p text:style-name="P1884"><text:span text:style-name="T1885">„</text:span><text:span text:style-name="T1886">61</text:span><text:span text:style-name="T1887">. Kondukcinis ir neurosensorinis, kitos kilmės prikurtimas; kitos ausies ligos., H90–H91; H93.</text:span></text:p>
      <text:p text:style-name="P1888"><text:span text:style-name="T1889">61.1</text:span><text:span text:style-name="T1890"><text:s/>papunkčiui priskiriamas visiškas kurtumas ar kurčnebylumas, kai abipusis klausos netekimo laipsnis, audiologinio tyrimo duomenimis, yra daugiau kaip 90 decibelų (toliau – dB).</text:span></text:p>
      <text:p text:style-name="P1891"><text:span text:style-name="T1892">61.2</text:span><text:span text:style-name="T1893"><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1894"><text:span text:style-name="T1895">61.3</text:span><text:span text:style-name="T1896"><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1897"><text:span text:style-name="T1898">61.4</text:span><text:span text:style-name="T1899">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1900"><text:span text:style-name="T1901">61.5</text:span><text:span text:style-name="T1902"> papunktis apima stabilų klausos susilpnėjimą, kai kiekviena ausimi šnabždesys suvokiamas didesniu kaip 3 m atstumu. Šis punktas apima pažeidimus, kai lengvas klausos netekimo laipsnis, audiologinio tyrimo duomenimis, yra nuo 26 iki 40 dB (I°).</text:span></text:p>
      <text:p text:style-name="P1903">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1904">Teigiamas ekspertinis sprendimas dėl naujų priimamųjų individualaus tinkamumo tarnybai priimamas tais atvejais, kai tarnyba nesusijusi su sistemingu elektroakustinių ryšių priemonių naudojimu. Tarnybos aplinkos triukšmas turi būti mažesnis negu 85 dB.</text:p>
      <text:p text:style-name="P1905"><text:span text:style-name="T1906">Individualiai įvertinant, ar pareigūnas tinkamas tarnybai, turi būti atsižvelgiama į konkrečias pareigūnų tarnybos sąlygas ir pobūdį. Pareigūnus pripažįstant tinkamais tarnybai, būtina rekomenduoti, kad tie, kurie pagal pareigybių aprašymus privalo atlikti nardymo, patruliavimo, asmenų saugojimo, postų, objektų saugojimo ir periodinio patruliavimo, apžiūrint saugomas teritorijas vykdymo, kriminalinės žvalgybos vykdymo, gaisrų gesinimo, ekstremaliųjų įvykių padarinių šalinimo, žmonių, turto gelbėjimo darbų funkcijas, būtų perkelti į nesusijusias su šiomis funkcijomis pareigas. Be to, jiems neturi būti pavestos funkcijos su elektroakustinėmis ryšių priemonėmis, jų tarnybos aplinkos triukšmas turi būti mažesnis nei 85 dB.“</text:span></text:p>
      <text:p text:style-name="P1907"><text:span text:style-name="T1908">2.7.13</text:span><text:span text:style-name="T1909">. Pakeičiame 81 punktą ir jį išdėstome taip:</text:span></text:p>
      <text:p text:style-name="P1910"><text:span text:style-name="T1911">„</text:span><text:span text:style-name="T1912">81</text:span><text:span text:style-name="T1913">. Glaukoma. H40–H42.</text:span></text:p>
      <text:p text:style-name="P1914">Glaukomos ir hipertenzijos diagnozė privalo būti patvirtinta stacionare ar glaukomos kabinete. Asmens tinkamumas nustatomas, įvertinant ligos progresavimą ir akies funkcijas. Nustačius hipertenziją tarnaujantiesiems, būtina kasmetinė ekspertizė.</text:p>
      <text:p text:style-name="P1915"><text:span text:style-name="T1916">81.1</text:span><text:span text:style-name="T1917"><text:s/></text:span><text:span text:style-name="T1918">papunkčiui<text:s/></text:span><text:span text:style-name="T1919">priskiriama abiejų akių, toli pažengusi, dekompensuota III stadijos glaukoma</text:span><text:span text:style-name="T1920">, progresuojant regos silpnėjimui.</text:span></text:p>
      <text:p text:style-name="P1921"><text:span text:style-name="T1922">81.2</text:span><text:span text:style-name="T1923"><text:s/></text:span><text:span text:style-name="T1924">papunkčiui<text:s/></text:span><text:span text:style-name="T1925">priskiriama vienos akies, toli pažengusi, III stadijos glaukoma.</text:span></text:p>
      <text:p text:style-name="P1926"><text:span text:style-name="T1927">81.3</text:span><text:span text:style-name="T1928"><text:s/></text:span><text:span text:style-name="T1929">papunkčiui<text:s/></text:span><text:span text:style-name="T1930">priskiriama išsivysčiusi, II stadijos glaukoma;</text:span></text:p>
      <text:p text:style-name="P1931"><text:span text:style-name="T1932">81.4</text:span><text:span text:style-name="T1933"><text:s/>papunkčiui priskiriama hipertenzija, jos pradinė stadija.</text:span></text:p>
      <text:p text:style-name="P1934"><text:span text:style-name="T1935">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atliekant OCT (akių kompiuterinės tomografijos tyrimą).“</text:span></text:p>
      <text:p text:style-name="P1936"><text:span text:style-name="T1937">2.7.14</text:span><text:span text:style-name="T1938">. Pakeičiame 99 punktą ir jį išdėstome taip:</text:span></text:p>
      <text:p text:style-name="P1939"><text:span text:style-name="T1940">„</text:span><text:span text:style-name="T1941">99</text:span><text:span text:style-name="T1942">. Ūmūs ir lėtiniai uretitai ir komplikacijos, nepaisant etiologijos, pasikartojanti anogenitalinė<text:s/></text:span><text:span text:style-name="T1943">herpes</text:span><text:span text:style-name="T1944"><text:s/>virusinė infekcija, anogenitalinės venerinės karpos, kirkšnies granulioma. A54–A64.</text:span></text:p>
      <text:p text:style-name="P1945"><text:span text:style-name="T1946">Apima efektyviai gydomas uždegimines, lytiškai plintančias urogenitalinės sistemos ligas. Jeigu susirgimas komplikavosi, po išgijimo liko padarinių, trikdančių urogenitalinės sistemos, kitas organizmo funkcijas, naujo priimamojo ir pareigūno tinkamumas tarnybai vertinamas pagal Sąvado punktus, labiausiai atitinkančius organizmo funkcijos sutrikimo apibūdinimą.“</text:span></text:p>
      <text:p text:style-name="P1947"/>
      <text:p text:style-name="P1948"/>
      <text:p text:style-name="P1949"><text:span text:style-name="T1950">Vidaus reikalų ministrė</text:span><text:span text:style-name="T1951"><text:tab/></text:span><text:span text:style-name="T1952"><text:tab/></text:span><text:span text:style-name="T1953"><text:tab/></text:span><text:span text:style-name="T1954"><text:tab/><text:s text:c="5"/>Agnė Bilotaitė</text:span></text:p>
      <text:p text:style-name="P1955"/>
      <text:p text:style-name="P1956"/>
      <text:p text:style-name="P1957"><text:span text:style-name="T1958">Sveikatos apsaugos ministras</text:span><text:span text:style-name="T195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2-15T11:57:00Z</meta:creation-date>
    <dc:date>2024-02-15T11:57:00Z</dc:date>
    <meta:template xlink:href="Normal.dotm" xlink:type="simple"/>
    <meta:editing-cycles>2</meta:editing-cycles>
    <meta:editing-duration>PT0S</meta:editing-duration>
    <meta:document-statistic meta:page-count="3" meta:paragraph-count="342" meta:word-count="7314" meta:character-count="57516" meta:row-count="1404" meta:non-whitespace-character-count="50544"/>
  </office:meta>
</office:document-meta>
</file>