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0pt" style:font-size-asian="10pt"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family="paragraph">
      <style:paragraph-properties>
        <style:tab-stops>
          <style:tab-stop style:type="left" style:position="5.611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6111in"/>
        </style:tab-stops>
      </style:paragraph-properties>
    </style:style>
    <style:style style:name="P39" style:parent-style-name="Normal" style:master-page-name="MPF1" style:family="paragraph">
      <style:paragraph-properties fo:break-before="page" fo:margin-left="6.3986in" fo:margin-right="0.4708in">
        <style:tab-stops/>
      </style:paragraph-properties>
      <style:text-properties style:font-size-complex="12pt"/>
    </style:style>
    <style:style style:name="P46" style:parent-style-name="Normal" style:family="paragraph">
      <style:paragraph-properties fo:margin-left="6.3986in" fo:margin-right="0.470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ext-properties style:font-size-complex="12pt"/>
    </style:style>
    <style:style style:name="TableColumn56" style:family="table-column">
      <style:table-column-properties style:column-width="0.3951in" style:use-optimal-column-width="false"/>
    </style:style>
    <style:style style:name="TableColumn57" style:family="table-column">
      <style:table-column-properties style:column-width="0.7881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984in" style:use-optimal-column-width="false"/>
    </style:style>
    <style:style style:name="Table55" style:family="table">
      <style:table-properties style:width="10.4375in" fo:margin-left="0.075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307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1215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3055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215in"/>
        </style:tab-stops>
      </style:paragraph-properties>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3055in" style:use-optimal-row-height="false"/>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1215in"/>
        </style:tab-stops>
      </style:paragraph-properties>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Row190" style:family="table-row">
      <style:table-row-properties style:min-row-height="0.3055in" style:use-optimal-row-height="false"/>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1215in"/>
        </style:tab-stops>
      </style:paragraph-properties>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2.3.1-CPVA-V-529-01-0006 „PAŽANGIŲ ELEKTRONINIŲ PASLAUGŲ, SUSIJUSIŲ SU STATYBA IR STATYBOS VALSTYBINE PRIEŽIŪRA, PLĖTRA“</text:p>
      <text:p text:style-name="P15"/>
      <text:p text:style-name="P16">2017 m. lapkričio 21 d. Nr. 3-537<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7 m. lapkričio 10 d. projektų tinkamumo finansuoti vertinimo ataskaitą Nr. 1:<text:s/></text:span></text:p>
      <text:p text:style-name="P22"><text:span text:style-name="T23">1</text:span><text:span text:style-name="T24">. S k i r i u šio įsakymo priede<text:s/></text:span><text:span text:style-name="T25">nurodytam projektui<text:s/></text:span><text:span text:style-name="T26">nustatyto dydžio finansavimą iš Europos Sąjungos fondų investicijų veiksmų programos 2 prioriteto „Informacinės visuomenės<text:s/></text:span><text:soft-page-break/><text:span text:style-name="T27">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28"><text:span text:style-name="T29">2</text:span><text:span text:style-name="T30">.<text:s/></text:span><text:span text:style-name="T31">Informuoj</text:span><text:span text:style-name="T32">u, kad šis sprendimas gali būti apskųstas Lietuvos Respublikos administracinių bylų teisenos įstatymo nustatyta tvarka.</text:span></text:p>
      <text:p text:style-name="Normal"/>
      <text:p text:style-name="P33"/>
      <text:p text:style-name="P34"/>
      <text:p text:style-name="Normal"/>
      <text:p text:style-name="P35"><text:span text:style-name="T36">Susisiekimo ministras<text:s/></text:span><text:span text:style-name="T37"><text:tab/>Rokas Masiulis</text:span></text:p>
      <text:p text:style-name="P38"/>
      <text:soft-page-break/>
      <text:p text:style-name="P39">Lietuvos Respublikos susisiekimo ministro</text:p>
      <text:p text:style-name="P46"><text:span text:style-name="T47">2017 m. lapkričio 21 d.<text:s/></text:span><text:span text:style-name="T48">įsakymo Nr.<text:s/></text:span><text:span text:style-name="T49">3-537</text:span></text:p>
      <text:p text:style-name="P50">priedas</text:p>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text:s/></text:span><text:span text:style-name="T92">–<text:s/></text:span><text:span text:style-name="T93">iki,<text:s/></text:span></text:p>
            <text:p text:style-name="P94">Eur</text:p>
          </table:table-cell>
          <table:table-cell table:style-name="TableCell95" table:number-rows-spanned="2">
            <text:p text:style-name="P96">iš jų valstybės pagalba iki, Eur</text:p>
          </table:table-cell>
          <table:table-cell table:style-name="TableCell97" table:number-rows-spanned="2">
            <text:p text:style-name="P98"><text:span text:style-name="T99">iš jų<text:s/></text:span><text:span text:style-name="T100">de minimis <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able:number-rows-spanned="4">
            <text:p text:style-name="P143">1.</text:p>
          </table:table-cell>
          <table:table-cell table:style-name="TableCell144" table:number-rows-spanned="4">
            <text:p text:style-name="P145">02.3.1-CPVA-V-529-01-0006</text:p>
          </table:table-cell>
          <table:table-cell table:style-name="TableCell146" table:number-rows-spanned="4">
            <text:p text:style-name="P147">Valstybinė teritorijų planavimo ir statybos inspekcija prie Aplinkos ministerijos</text:p>
          </table:table-cell>
          <table:table-cell table:style-name="TableCell148" table:number-rows-spanned="4">
            <text:p text:style-name="P149">288600210</text:p>
          </table:table-cell>
          <table:table-cell table:style-name="TableCell150" table:number-rows-spanned="4">
            <text:p text:style-name="P151">Pažangių elektroninių paslaugų, susijusių su statyba ir statybos valstybine priežiūra, plėtra</text:p>
          </table:table-cell>
          <table:table-cell table:style-name="TableCell152">
            <text:p text:style-name="P153">VĮ Registrų centras, k.124110246</text:p>
          </table:table-cell>
          <table:table-cell table:style-name="TableCell154" table:number-rows-spanned="4">
            <text:p text:style-name="P155">1 801 822,16</text:p>
          </table:table-cell>
          <table:table-cell table:style-name="TableCell156" table:number-rows-spanned="4">
            <text:p text:style-name="P157">0,00</text:p>
          </table:table-cell>
          <table:table-cell table:style-name="TableCell158" table:number-rows-spanned="4">
            <text:p text:style-name="P159">0,00</text:p>
          </table:table-cell>
          <table:table-cell table:style-name="TableCell160" table:number-rows-spanned="4">
            <text:p text:style-name="P161">1 531 548,84</text:p>
          </table:table-cell>
          <table:table-cell table:style-name="TableCell162" table:number-rows-spanned="4">
            <text:p text:style-name="P163">270 273,32</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Lietuvos Respublikos žemės ūkio ministerija, k. 188675190</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Valstybinė darbo inspekcija prie Socialinės apsaugos ir darbo ministerijos, k. 188711163</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Lietuvos architektų rūmai, k. 301111540</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
      <text:p text:style-name="P203"/>
      <text:p text:style-name="P204"><text:span text:style-name="T20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7875in" fo:margin-bottom="0.3937in" fo:margin-right="0.788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1-21T14:02:00Z</meta:creation-date>
    <dc:date>2017-11-21T14:02:00Z</dc:date>
    <meta:print-date>2017-09-12T11:37:00Z</meta:print-date>
    <meta:template xlink:href="Normal.dotm" xlink:type="simple"/>
    <meta:editing-cycles>2</meta:editing-cycles>
    <meta:editing-duration>PT0S</meta:editing-duration>
    <meta:document-statistic meta:page-count="3" meta:paragraph-count="89" meta:word-count="566" meta:character-count="4468" meta:row-count="159" meta:non-whitespace-character-count="3991"/>
  </office:meta>
</office:document-meta>
</file>