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118in" fo:text-indent="0.3743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left="0.118in" fo:text-indent="0.374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118in" fo:text-indent="0.374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472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118in" fo:text-indent="0.374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118in" fo:text-indent="0.374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118in" fo:text-indent="0.374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118in" fo:text-indent="0.374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04 m. gegužės 6 d. nutarimo Nr. 58 „DĖL BENDRŲJŲ LIETUVOS BANKO PRIŽIŪRIMŲ FINANSŲ RINKOS DALYVIŲ PRAŠYMŲ IŠDUOTI LEIDIMUS PATEIKIMO, NAGRINĖJIMO IR LEIDIMŲ IŠDAVIMO TAISYKLIŲ PATVIRTINIMO“ pakeitimo</text:span></text:p>
      <text:p text:style-name="P10"/>
      <text:p text:style-name="P11">2016 m. spalio 13 d. Nr. 03-141</text:p>
      <text:p text:style-name="P12">Vilnius</text:p>
      <text:p text:style-name="Normal"/>
      <text:p text:style-name="P13"/>
      <text:p text:style-name="P14"><text:span text:style-name="T15">Lietuvos banko valdyba <text:s/>n u t a r i a:</text:span></text:p>
      <text:p text:style-name="P16"><text:span text:style-name="T17">Pakeisti Bendrąsias Lietuvos banko prižiūrimų finansų rinkos dalyvių prašymų išduoti leidimus pateikimo, nagrinėjimo ir leidimų išdavimo taisykles, patvirtintas Lietuvos banko valdybos 2004 m. gegužės 6 d. nutarimu Nr. 58 „Dėl Bendrųjų Lietuvos banko prižiūrimų finansų rinkos dalyvių prašymų išduoti leidimus pateikimo, nagrinėjimo ir leidimų išdavimo taisyklių patvirtinimo“:</text:span></text:p>
      <text:p text:style-name="P18"><text:span text:style-name="T19">1</text:span><text:span text:style-name="T20">. pakeisti 5 punktą ir jį išdėstyti taip:</text:span></text:p>
      <text:p text:style-name="P21"><text:span text:style-name="T22">„</text:span><text:span text:style-name="T23">5</text:span><text:span text:style-name="T24">. Lietuvos bankui pateikiami dokumentų originalai arba notaro patvirtinti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text:span></text:p>
      <text:p text:style-name="P25"><text:span text:style-name="T26">2</text:span><text:span text:style-name="T27">. pakeisti 6 punktą ir jį išdėstyti taip:</text:span></text:p>
      <text:p text:style-name="P28"><text:span text:style-name="T29">„</text:span><text:span text:style-name="T30">6</text:span><text:span text:style-name="T31">. Prašymas išduoti leidimą ir kiti Lietuvos bankui pateikiami dokumentai privalo būti parengti lietuvių arba anglų kalbomis. Dokumentai, parengti kitomis kalbomis, privalo būti išversti į lietuvių kalbą, o vertėjo parašu ir vertimų biuro antspaudu patvirtinti vertimai pateikiami surišti kartu su jais. Lietuvos banko prašymu privalo būti pateikti dokumentų anglų kalba vertimai į lietuvių kalbą, patvirtinti vertėjo parašu ir vertimų biuro antspaudu.“;</text:span></text:p>
      <text:p text:style-name="P32"><text:span text:style-name="T33">3</text:span><text:span text:style-name="T34">. pakeisti 11 punktą ir jį išdėstyti taip:</text:span></text:p>
      <text:p text:style-name="P35"><text:span text:style-name="T36">„</text:span><text:span text:style-name="T37">11</text:span><text:span text:style-name="T38">. Lietuvos bankas, grąžindamas pateiktus dokumentus, nurodo atsisakymo nagrinėti prašymą priežastis ir šio sprendimo apskundimo tvarką. Lietuvos banke paliekami grąžinamų dokumentų nuorašai, patvirtinti įgaliotų Lietuvos banko tarnautojų.“;</text:span></text:p>
      <text:p text:style-name="P39"><text:span text:style-name="T40">4</text:span><text:span text:style-name="T41">. pakeisti 22 punktą ir jį išdėstyti taip:</text:span></text:p>
      <text:p text:style-name="P42"><text:span text:style-name="T43">„</text:span><text:span text:style-name="T44">22</text:span><text:span text:style-name="T45">. Lietuvos banko išduoti leidimai yra registruojami.“</text:span></text:p>
      <text:p text:style-name="P46"/>
      <text:p text:style-name="P47"/>
      <text:p text:style-name="P48"/>
      <text:p text:style-name="P49"><text:span text:style-name="T50">Valdybos pirmininkas<text:s/></text:span><text:span text:style-name="T51"><text:tab/>Vitas Vasiliaus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0-18T06:30:00Z</meta:creation-date>
    <dc:date>2016-10-18T06:30:00Z</dc:date>
    <meta:print-date>2016-10-13T12:3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277" meta:character-count="2138" meta:row-count="44" meta:non-whitespace-character-count="1873"/>
  </office:meta>
</office:document-meta>
</file>