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3937in"/>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fo:widows="0" fo:orphans="0">
        <style:tab-stops>
          <style:tab-stop style:type="left" style:position="3.384in"/>
        </style:tab-stops>
      </style:paragraph-properties>
    </style:style>
    <style:style style:name="P23" style:parent-style-name="Normal" style:family="paragraph">
      <style:paragraph-properties fo:keep-with-next="always" fo:widows="0" fo:orphans="0">
        <style:tab-stops>
          <style:tab-stop style:type="left" style:position="3.384in"/>
        </style:tab-stops>
      </style:paragraph-properties>
    </style:style>
    <style:style style:name="P24" style:parent-style-name="Normal" style:family="paragraph">
      <style:paragraph-properties fo:keep-with-next="always" fo:widows="0" fo:orphans="0">
        <style:tab-stops>
          <style:tab-stop style:type="left" style:position="3.384in"/>
        </style:tab-stops>
      </style:paragraph-properties>
    </style:style>
    <style:style style:name="P25"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26" style:parent-style-name="Normal" style:family="paragraph">
      <style:paragraph-properties>
        <style:tab-stops>
          <style:tab-stop style:type="left" style:position="4.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NUTARIMAS<text:s/></text:p>
      <text:p text:style-name="P7">dėl Lietuvos banko valdybos 2020 m. gegužės 28 d. nutarimo Nr. 03-70 „DĖL pensijų anuitetų fondo TECHNINIŲ ATIDĖJINIŲ apSKAIČIAVIMO reikalavimų aprašo PATVIRTINIMO“<text:s/></text:p>
      <text:p text:style-name="P8">PAKEITIMO<text:s/></text:p>
      <text:p text:style-name="P9"/>
      <text:p text:style-name="P10">2021 m. birželio 3 d. Nr. 03-95</text:p>
      <text:p text:style-name="P11">Vilnius</text:p>
      <text:p text:style-name="P12"/>
      <text:p text:style-name="P13"><text:span text:style-name="T14">Lietuvos banko valdyba n u t a r i a:</text:span></text:p>
      <text:p text:style-name="P15"><text:span text:style-name="T16">Pakeisti Pensijų anuitetų fondo techninių atidėjinių apskaičiavimo reikalavimų aprašo, patvirtinto Lietuvos banko valdybos 2020 m. gegužės 28 d. nutarimu Nr. 03-70 „Dėl Pensijų anuitetų fondo techninių atidėjinių apskaičiavimo reikalavimų aprašo patvirtinimo“ 3 punkto pirmąją pastraipą ir ją išdėstyti taip:</text:span></text:p>
      <text:p text:style-name="P17"><text:span text:style-name="T18">„</text:span><text:span text:style-name="T19">3</text:span><text:span text:style-name="T20">.</text:span><text:span text:style-name="T21"><text:tab/>Pensijų anuitetų mokėtojas, atsižvelgdamas į visus įsipareigojimus pagal priimtus sprendimus dėl pensijų anuitetų mokėjimo ir pensijų fondų dalyvių pensijų kaupimo bendrovėms pateiktus prašymus dėl pensijų išmokos sutarties, pagal kurią įsigyjamas pensijų anuitetas, sudarymo, pagal kuriuos dar nėra priimti sprendimai dėl pensijų anuitetų mokėjimo (toliau – sprendimai dėl pensijų anuitetų mokėjimo), sudaro šiuos techninius atidėjinius:“.</text:span></text:p>
      <text:p text:style-name="P22"/>
      <text:p text:style-name="P23"/>
      <text:p text:style-name="P24"/>
      <text:p text:style-name="P25">Valdybos pirmininkas<text:tab/>Gediminas Šimku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6-04T12:15:00Z</meta:creation-date>
    <dc:date>2021-06-04T12:15:00Z</dc:date>
    <meta:print-date>2018-01-18T08:2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0" meta:word-count="152" meta:character-count="1094" meta:row-count="35" meta:non-whitespace-character-count="952"/>
  </office:meta>
</office:document-meta>
</file>