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text-properties fo:font-weight="bold" style:font-weight-asian="bold"/>
    </style:style>
    <style:style style:name="P1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text-properties fo:font-weight="bold" style:font-weight-asian="bold"/>
    </style:style>
    <style:style style:name="P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2.5%"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2.5%"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2.5%"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2.5%"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2.5%"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0.0416in"/>
    </style:style>
    <style:style style:name="P88" style:parent-style-name="Normal" style:family="paragraph">
      <style:paragraph-properties fo:text-indent="0.0416in"/>
    </style:style>
    <style:style style:name="P89" style:parent-style-name="Normal" style:family="paragraph">
      <style:paragraph-properties fo:text-indent="0.0416in"/>
    </style:style>
    <style:style style:name="P90" style:parent-style-name="Normal" style:family="paragraph">
      <style:paragraph-properties fo:text-indent="0.0416in">
        <style:tab-stops>
          <style:tab-stop style:type="left" style:position="5.1187in"/>
        </style:tab-stops>
      </style:paragraph-properties>
    </style:style>
  </office:automatic-styles>
  <office:body>
    <office:text text:use-soft-page-breaks="true">
      <text:p text:style-name="P1"><text:span text:style-name="T7">Audito ir APSKAITOS tarnybos direktorius</text:span></text:p>
      <text:p text:style-name="P8"/>
      <text:p text:style-name="P9">ĮSAKYMAS<text:s/></text:p>
      <text:p text:style-name="P10"><text:span text:style-name="T11">DĖL<text:s/></text:span><text:span text:style-name="T12">Audito ir APSKAITOS tarnybos direktoriaus 2009 m. liepos 3 d. įsakymo nr. VAA-19<text:s/></text:span><text:span text:style-name="T13">„DĖL ATLIKTO AUDITO TYRIMO METODIKOS TVIRTINIMO“<text:s/></text:span><text:span text:style-name="T14">pakeitimo</text:span></text:p>
      <text:p text:style-name="P15"/>
      <text:p text:style-name="P16">2015 m. kovo 25 d. Nr. VAA-4</text:p>
      <text:p text:style-name="P17">Vilnius</text:p>
      <text:p text:style-name="P18"/>
      <text:p text:style-name="P19"/>
      <text:p text:style-name="P20"><text:span text:style-name="T21">Vadovaudamasis Lietuvos Respublikos audito įstatymo 36 straipsnio 8 dalimi, atsižvelgdamas į Audito ir apskaitos tarnybos Audito priežiūros komiteto 2015 m. vasario 26 d. nutarimą Nr. 25-2-3,</text:span></text:p>
      <text:p text:style-name="P22"><text:span text:style-name="T23">p a k e i č i u Atlikto audito tyrimo metodiką, patvirtintą Audito ir apskaitos tarnybos direktoriaus 2009 m. liepos 3 d. įsakymu Nr. VAA-19 „Dėl Atlikto audito tyrimo metodikos tvirtinimo“ ir:</text:span></text:p>
      <text:p text:style-name="P24">1. <text:s/><text:span text:style-name="T25">išdėstau 11 punktą taip:</text:span></text:p>
      <text:p text:style-name="P26"><text:span text:style-name="T27">„</text:span><text:span text:style-name="T28">11</text:span><text:span text:style-name="T29">. Tarnybos direktoriaus sprendimu gali būti atsisakoma pradėti tyrimą pagal šios metodikos 6.2 papunkčio reikalavimus tuo atveju, kai:</text:span></text:p>
      <text:p text:style-name="P30"><text:span text:style-name="T31">11.1</text:span><text:span text:style-name="T32">. atlikto audito kokybė galėtų būti patikrinama atliekant audito kokybės peržiūrą;</text:span></text:p>
      <text:p text:style-name="P33"><text:span text:style-name="T34">11.2</text:span><text:span text:style-name="T35">. tyrimą atlikti netikslinga, nes, pavyzdžiui, pagal prašyme atlikti tyrimą nurodytas aplinkybes aišku, kad galimi šio audito kokybės trūkumai yra mažareikšmiai (t. y. formalūs ir (ar) techninio pobūdžio reikalavimų neatitikimai (netikslumai), vertintini kaip nereikšmingi pagal visus</text:span><text:span text:style-name="T36"><text:s/>šios metodikos 75 punkte nurodytus</text:span><text:span text:style-name="T37"><text:s/>audito kokybės trūkumų reikšmingumo vertinimo kriterijus),  prašomas ištirti praėjusio laikotarpio auditas neaktualus esamu laiku užtikrinant atlikto audito kokybę.“</text:span></text:p>
      <text:p text:style-name="P38"><text:span text:style-name="T39">2</text:span><text:span text:style-name="T40">. papildau 15</text:span><text:span text:style-name="T41">1<text:s/></text:span><text:span text:style-name="T42">punktu:</text:span></text:p>
      <text:p text:style-name="P43"><text:span text:style-name="T44">„</text:span><text:span text:style-name="T45">15</text:span><text:span text:style-name="T46">1</text:span><text:span text:style-name="T47">. Tarnybai atsisakius pradėti tyrimą dėl 11.2 papunktyje nustatyto pagrindo, kai galimi prašomo ištirti audito kokybės trūkumai yra mažareikšmiai, auditorius ir (ar) audito įmonė apie šiuos trūkumus informuojami, šių trūkumų ištaisymo ir informacijos apie tai pateikimo terminas nurodomas šios metodikos 30</text:span><text:span text:style-name="T48">1</text:span><text:span text:style-name="T49"><text:s/>punkte nustatyta tvarka.“</text:span></text:p>
      <text:p text:style-name="P50"><text:span text:style-name="T51">3</text:span><text:span text:style-name="T52">. išdėstau 30 punktą taip:</text:span></text:p>
      <text:p text:style-name="P53"><text:span text:style-name="T54">„</text:span><text:span text:style-name="T55">30</text:span><text:span text:style-name="T56">. Tyrimas nutraukiamas direktoriaus sprendimu (aplinkybės, dėl kurių tyrimas nutraukiamas, išdėstomos atsakingo darbuotojo pažymoje, sprendimas dėl tyrimo nutraukimo įforminamas direktoriaus įsakymu), kai jo metu paaiškėja, kad:</text:span></text:p>
      <text:p text:style-name="P57"><text:span text:style-name="T58">30.1</text:span><text:span text:style-name="T59"><text:s/>prašomo ištirti audito kokybės trūkumai yra mažareikšmiai;</text:span></text:p>
      <text:p text:style-name="P60"><text:span text:style-name="T61">30.2</text:span><text:span text:style-name="T62">. aplinkybės, dėl kurių tyrimas buvo sustabdytas, negali būti pašalinamos ar negali išnykti;</text:span></text:p>
      <text:p text:style-name="P63"><text:span text:style-name="T64">30.3</text:span><text:span text:style-name="T65">. tyrimas negali būti atliekamas dėl kitų objektyvių priežasčių, pavyzdžiui, tiriamas auditorius mirė.“</text:span></text:p>
      <text:p text:style-name="P66"><text:span text:style-name="T67">4</text:span><text:span text:style-name="T68">. papildau 30</text:span><text:span text:style-name="T69">1</text:span><text:span text:style-name="T70"><text:s/>punktu:</text:span></text:p>
      <text:p text:style-name="P71"><text:span text:style-name="T72">„</text:span><text:span text:style-name="T73">30</text:span><text:span text:style-name="T74">1</text:span><text:span text:style-name="T75">. Nutraukus tyrimą šios metodikos 30.1 papunkčio pagrindu, auditorius ir (ar) audito įmonė raštu informuojami apie nustatytus mažareikšmius atlikto audito kokybės trūkumus, nurodomas šių trūkumų ištaisymo ir informacijos apie tai pateikimo tarnybai terminas, kuris turi būti ne trumpesnis kaip 3 mėnesiai. Nurodytas terminas gali būti pratęsiamas gavus motyvuotą auditoriaus ir (ar) audito įmonės prašymą, kuriame išdėstytos objektyvios priežastys, dėl kurių per šį terminą mažareikšmių audito kokybės trūkumų negalima ištaisyti.“</text:span></text:p>
      <text:p text:style-name="P76"><text:span text:style-name="T77">5</text:span><text:span text:style-name="T78">. papildau 30</text:span><text:span text:style-name="T79">2<text:s/></text:span><text:span text:style-name="T80">punktu:</text:span></text:p>
      <text:p text:style-name="P81"><text:span text:style-name="T82">„</text:span><text:span text:style-name="T83">30</text:span><text:span text:style-name="T84">2</text:span><text:span text:style-name="T85">. Jei auditorius ir (ar) audito įmonė per tarnybos nurodytą terminą neištaiso mažareikšmių audito kokybės trūkumų ir (ar) apie tai nepateikia informacijos, tarnyba kreipiasi į<text:s/></text:span><text:soft-page-break/><text:span text:style-name="T86">Auditorių rūmus, kad kitais metais atliktų auditoriaus ir (ar) audito įmonės atlikto audito kokybės peržiūrą.“</text:span></text:p>
      <text:p text:style-name="P87"/>
      <text:p text:style-name="P88"/>
      <text:p text:style-name="P89"/>
      <text:p text:style-name="P90">Direktorius<text:s/><text:tab/>Audrius Linar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12-20T15:59:00Z</meta:creation-date>
    <dc:date>2018-12-20T15:59:00Z</dc:date>
    <meta:print-date>2015-03-24T07:49:00Z</meta:print-date>
    <meta:template xlink:href="Normal.dotm" xlink:type="simple"/>
    <meta:editing-cycles>2</meta:editing-cycles>
    <meta:editing-duration>PT0S</meta:editing-duration>
    <meta:document-statistic meta:page-count="2" meta:paragraph-count="90" meta:word-count="398" meta:character-count="3152" meta:row-count="284" meta:non-whitespace-character-count="2844"/>
  </office:meta>
</office:document-meta>
</file>