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margin-left="0.75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75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VIEŠŲJŲ PIRKIMŲ TARNYBOS</text:p>
      <text:p text:style-name="P10">DIREKTORIUS</text:p>
      <text:p text:style-name="P11"/>
      <text:p text:style-name="P12"/>
      <text:p text:style-name="P13">ĮSAKYMAS</text:p>
      <text:p text:style-name="P14">DĖL VIEŠŲJŲ PIRKIMŲ TARNYBOS DIREKTORIAUS 2021 M. GRUODŽIO 23 D. ĮSAKYMO nr. 1S-181 „dėl CENTRINIŲ PERKANČIŲJŲ ORGANIZACIJŲ ATASKAITŲ TEIKIMO TVARKOS aprašo patvirtinimo“ pakeitimo</text:p>
      <text:p text:style-name="P15"/>
      <text:p text:style-name="P16"><text:span text:style-name="T17">2023 m. rugsėjo 13 d. Nr. 1S-121</text:span></text:p>
      <text:p text:style-name="P18">Vilnius</text:p>
      <text:p text:style-name="P19"/>
      <text:p text:style-name="P20"/>
      <text:p text:style-name="P21"><text:span text:style-name="T22">P a k e i č i u<text:s/></text:span>Centrinių perkančiųjų organizacijų ataskaitų teikimo tvarkos aprašą, patvirtintą Viešųjų pirkimų tarnybos direktoriaus 2021 m. gruodžio 23 d. įsakymu Nr. 1S-181 „Dėl Centrinių perkančiųjų organizacijų ataskaitų teikimo tvarkos aprašo patvirtinimo“<text:span text:style-name="T23">:<text:s/></text:span></text:p>
      <text:p text:style-name="P24"><text:span text:style-name="T25">1</text:span><text:span text:style-name="T26">.</text:span><text:span text:style-name="T27"><text:tab/>Pakeičiu 3 punktą ir jį išdėstau taip:</text:span></text:p>
      <text:p text:style-name="P28"><text:span text:style-name="T29">„</text:span><text:span text:style-name="T30">3</text:span><text:span text:style-name="T31">. CPO Ataskaitą rengia pagal Viešųjų pirkimų tarnybos direktoriaus patvirtintą formą šiame Apraše nustatyta tvarka. Į Ataskaitą taip pat įtraukiami duomenys apie sutartis, sudarytas preliminariosios sutarties ar valdomos dinaminės pirkimų sistemos pagrindu, kai preliminarioji sutartis buvo sudaryta arba dinaminė pirkimų sistema buvo sukurta tik pačios CPO poreikiams.“.</text:span></text:p>
      <text:p text:style-name="P32"><text:span text:style-name="T33">2</text:span><text:span text:style-name="T34">.</text:span><text:span text:style-name="T35"><text:tab/>Pakeičiu 5.3 papunktį ir jį išdėstau taip:</text:span></text:p>
      <text:p text:style-name="P36"><text:span text:style-name="T37">„</text:span><text:span text:style-name="T38">5.3</text:span><text:span text:style-name="T39">.<text:s/></text:span><text:span text:style-name="T40">šio Aprašo 5.1 ir 5.2 papunkčiuose nurodytą informaciją CPO teikia tais atvejais, kai dinaminė pirkimo sistema sukurta, preliminarioji sutartis sudaryta kitų pirkimų vykdytojų ir CPO poreikiams, tik kitų pirkimų vykdytojų poreikiams arba tik pačios CPO poreikiams;“.</text:span></text:p>
      <text:p text:style-name="P41"/>
      <text:p text:style-name="P42"/>
      <text:p text:style-name="P43"/>
      <text:p text:style-name="P44"><text:span text:style-name="T45">Direktorius</text:span><text:span text:style-name="T46"><text:tab/></text:span><text:span text:style-name="T47"><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ukaševičienė</meta:initial-creator>
    <dc:creator>adlibuser</dc:creator>
    <meta:creation-date>2023-09-13T12:52:00Z</meta:creation-date>
    <dc:date>2023-09-13T12:52:00Z</dc:date>
    <meta:print-date>2017-06-29T04:40:00Z</meta:print-date>
    <meta:template xlink:href="Normal.dotm" xlink:type="simple"/>
    <meta:editing-cycles>2</meta:editing-cycles>
    <meta:editing-duration>PT0S</meta:editing-duration>
    <meta:user-defined meta:name="ContentTypeId">0x0101005A38554A74EF2C4DB0DB669B7944638E</meta:user-defined>
    <meta:user-defined meta:name="MediaServiceImageTags"/>
    <meta:user-defined meta:name="GrammarlyDocumentId">2feb9e943bd278a98d6f3d1ee6622507311c0cf3bb7aabe7fa2cce8dcef3df52</meta:user-defined>
    <meta:document-statistic meta:page-count="2" meta:paragraph-count="14" meta:word-count="181" meta:character-count="1323" meta:row-count="52" meta:non-whitespace-character-count="1156"/>
  </office:meta>
</office:document-meta>
</file>