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347in"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1.2798in"/>
          <style:tab-stop style:type="left" style:position="1.5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8"><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ĮPAREIGOJIMO ORGANIZUOTI SKUBŲ INTEGRUOTOS KOMUNIKACIJOS IR VIEŠŲJŲ RYŠIŲ KONSULTANTŲ PASLAUGŲ <text:s/>PIRKIMĄ<text:s/></text:p>
      <text:p text:style-name="P16"/>
      <text:p text:style-name="P17">2020 m. <text:s/>balandžio 9 <text:s/>d. Nr. V-783</text:p>
      <text:p text:style-name="P18">Vilnius</text:p>
      <text:p text:style-name="P19"/>
      <text:p text:style-name="P20"/>
      <text:p text:style-name="P21"><text:span text:style-name="T22">Vadovaudamasis Lietuvos Respublikos civilinės saugos įstatymo 15 straipsnio 2 dalies 4 punktu, Lietuvos Respublikos viešųjų pirkimų įstatymo 46 ir 72 straipsn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3">Lietuvos Respublikos Vyriausybės 2020 m. kovo 14 d. nutarimu Nr. 207 „Dėl karantino Lietuvos Respublikos teritorijoje paskelbimo“</text:span><text:span text:style-name="T24"><text:s/></text:span><text:span text:style-name="T25">ir atsižvelgdamas į Lietuvos kariuomenės Strateginės komunikacijos departamento atliktą informacinės aplinkos analizę (analizė atliekama nuo 2020 m. vasario 1 d.), kai nustatyti 586 klaidinančios informacijos apie COVID-19 ligą (koronaviruso infekciją) atvejai,<text:s/></text:span><text:span text:style-name="T26">nusprendžiu</text:span><text:span text:style-name="T27">:</text:span></text:p>
      <text:p text:style-name="P28"><text:span text:style-name="T29">Pavesti:</text:span></text:p>
      <text:p text:style-name="P30"><text:span text:style-name="T31">1</text:span><text:span text:style-name="T32">. Lietuvos Respublikos Vyriausybės kanceliarijai, Sveikatos apsaugos ministerijai, Ekonomikos ir inovacijų ministerijai, Švietimo, mokslo ir sporto ministerijai, Užsienio reikalų ministerijai, Socialinės apsaugos ir darbo ministerijai, Finansų ministerijai, Kultūros ministerijai ir kitoms ministerijoms, pagal kuravimo sritis ir kompetenciją, suderinus su<text:s/></text:span><text:span text:style-name="T33">Visuomenės informavimo grupe (toliau – VIG), pagal poreikį:</text:span></text:p>
      <text:p text:style-name="P34"><text:span text:style-name="T35">1.1</text:span><text:span text:style-name="T36"><text:s/></text:span><text:span text:style-name="T37">Ypatingos skubos tvarka įsigyti<text:s/></text:span><text:span text:style-name="T38">integruotos komunikacijos paslaugas su galimybe<text:s/></text:span><text:span text:style-name="T39">sudaryti po kelias sutartis su skirtingais žiniasklaidos priemonių konsorciumais ar kitais paslaugų teikėjais dėl informacijos skelbimo šiose priemonėse</text:span><text:span text:style-name="T40">:</text:span></text:p>
      <text:p text:style-name="P41"><text:span text:style-name="T42">1.1.1</text:span><text:span text:style-name="T43"><text:s/>Nacionalinėse televizijose;</text:span></text:p>
      <text:p text:style-name="P44"><text:span text:style-name="T45">1.1.2</text:span><text:span text:style-name="T46">. Regioninėse ir kabelinėse televizijose;</text:span></text:p>
      <text:p text:style-name="P47"><text:span text:style-name="T48">1.1.3</text:span><text:span text:style-name="T49">. Interneto portaluose;</text:span></text:p>
      <text:p text:style-name="P50"><text:span text:style-name="T51">1.1.4</text:span><text:span text:style-name="T52">. Nacionalinėje spaudoje;</text:span></text:p>
      <text:p text:style-name="P53"><text:span text:style-name="T54">1.1.5</text:span><text:span text:style-name="T55">. Regioninėje spaudoje;</text:span></text:p>
      <text:p text:style-name="P56"><text:span text:style-name="T57">1.1.6</text:span><text:span text:style-name="T58">. Nacionalinėse radijo stotyse;</text:span></text:p>
      <text:p text:style-name="P59"><text:span text:style-name="T60">1.1.7</text:span><text:span text:style-name="T61">. Regioninėse radijo stotyse;</text:span></text:p>
      <text:p text:style-name="P62"><text:span text:style-name="T63">1.1.8</text:span><text:span text:style-name="T64">. Specializuotoje žiniasklaidoje sveikatos temomis (TV laidos, spauda, savaitraščiai, radijai, portalai);</text:span></text:p>
      <text:p text:style-name="P65"><text:span text:style-name="T66">1.1.9</text:span><text:span text:style-name="T67">. Lauko reklamos stenduose;</text:span></text:p>
      <text:p text:style-name="P68"><text:span text:style-name="T69">1.1.10</text:span><text:span text:style-name="T70">. Viešojo transporto vaizdo ekranuose.</text:span></text:p>
      <text:p text:style-name="P71"><text:span text:style-name="T72">1.2</text:span><text:span text:style-name="T73">.<text:s/></text:span><text:span text:style-name="T74">Įsigyti viešųjų ryšių konsultantų, naujienų agentūrų paslaugas</text:span><text:span text:style-name="T75"><text:s/>(vaizdo siužetų kūrimas, vaizdinės informacijos, infografikų sukūrimas, analitinės informacijos apibendrinimas, pateikimas patraukia forma ir kita) dėl informacijos, susijusios su COVID-19 ligos (koronaviruso infekcijos) situacijos valdymu šalyje.</text:span></text:p>
      <text:p text:style-name="P76"><text:span text:style-name="T77">1.3</text:span><text:span text:style-name="T78">. Publikuoti ir skelbti aktualią informaciją apie<text:s/></text:span><text:span text:style-name="T79">COVID-19 ligos (koronaviruso infekcijos)<text:s/></text:span><text:span text:style-name="T80">situacijos valdymą šalyje šio sprendimo 1.1 papunktyje nurodytose priemonėse ekstremaliosios situacijos (karantino) metu, taip pat laikotarpiu po ekstremaliosios situacijos<text:s/></text:span><text:soft-page-break/><text:span text:style-name="T81">(karantino) pabaigos, kol bus taikomos priemonės ekstremaliosios situacijos (karantino) padariniams švelninti ir (ar) likviduoti.<text:s/></text:span></text:p>
      <text:p text:style-name="P82"><text:span text:style-name="T83">2</text:span><text:span text:style-name="T84">. VIG vadovui koordinuoti valstybės lygio ekstremaliosios situacijos (karantino) informacijos skelbimo ir publikavimo procesą visose priemonėse bei pateikti naujausią informaciją valstybės lygio ekstremaliosios situacijos valstybės operacijų vadovui ir VIG nariams.<text:s/></text:span></text:p>
      <text:p text:style-name="P85"/>
      <text:p text:style-name="P86"/>
      <text:p text:style-name="P87"/>
      <text:p text:style-name="P88"><text:span text:style-name="T89">Sveikatos apsaugos ministras –<text:s/></text:span><text:span text:style-name="T90">valstybės lygio</text:span></text:p>
      <text:p text:style-name="P91"><text:span text:style-name="T92">ekstremaliosios situacijos valstybės operacijų vadovas<text:s/></text:span><text:span text:style-name="T93"><text:tab/><text:s text:c="22"/></text:span><text:span text:style-name="T94">Aurelijus Veryg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Reklaitienė</meta:initial-creator>
    <dc:creator>adlibuser</dc:creator>
    <meta:creation-date>2020-04-09T09:33:00Z</meta:creation-date>
    <dc:date>2020-04-09T09:33:00Z</dc:date>
    <meta:print-date>2020-04-09T07:26:00Z</meta:print-date>
    <meta:template xlink:href="Normal.dotm" xlink:type="simple"/>
    <meta:editing-cycles>2</meta:editing-cycles>
    <meta:editing-duration>PT0S</meta:editing-duration>
    <meta:document-statistic meta:page-count="2" meta:paragraph-count="73" meta:word-count="460" meta:character-count="3585" meta:row-count="246" meta:non-whitespace-character-count="3198"/>
  </office:meta>
</office:document-meta>
</file>