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548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FF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ko" style:country-asian="KR"/>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30%" fo:text-indent="0.4923in"/>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3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NACIONALINĖS SPORTO AGENTŪROS<text:s/></text:p>
      <text:p text:style-name="P12"><text:span text:style-name="T13">PRIE LIETUVOS RESPUBLIKOS ŠVIETIMO, MOKSLO IR SPORTO MINISTERIJOS</text:span><text:span text:style-name="T14"><text:s/></text:span><text:span text:style-name="T15">DIREKTORIUS</text:span></text:p>
      <text:p text:style-name="P16"/>
      <text:p text:style-name="P17">ĮSAKYMAS<text:s/></text:p>
      <text:p text:style-name="P18"><text:span text:style-name="T19">DĖL LĖŠŲ SKYRIMO 2024</text:span><text:span text:style-name="T20"><text:s/></text:span><text:span text:style-name="T21">METŲ AUKŠTO MEISTRIŠKUMO STUDENTŲ SPORTO PROGRAMAI ĮGYVENDINTI</text:span></text:p>
      <text:p text:style-name="P22"/>
      <text:p text:style-name="P23"><text:span text:style-name="T24">2024 m. vasario 12 d. Nr.<text:s/></text:span><text:span text:style-name="T25">VF-2024/5</text:span></text:p>
      <text:p text:style-name="P26"><text:span text:style-name="T27">Vilnius</text:span></text:p>
      <text:p text:style-name="P28"/>
      <text:p text:style-name="P29"><text:span text:style-name="T30">Vadovaudamasis Lietuvos Respublikos sporto įstatymo 6 straipsnio 5 dalies 1 papunkčiu, 18 straipsnio 3 dalimi ir Aukšto meistriškumo studentų sporto programos finansavimo sąlygų aprašo, patvirtinto Lietuvos Respublikos švietimo, mokslo ir sporto ministro 2022 m. spalio 3 d. įsakymu Nr. V-1569 „Dėl Aukšto meistriškumo studentų sporto programos finansavimo sąlygų aprašo patvirtinimo“, 14 punktu ir atsižvelgdamas į komisijos aukšto meistriškumo studentų sporto programos finansavimo siūlymams teikti, sudarytos Nacionalinės sporto agentūros prie Lietuvos Respublikos švietimo, mokslo ir sporto ministerijos (toliau – Agentūra) direktoriaus 2023</text:span><text:span text:style-name="T31"><text:s/></text:span><text:span text:style-name="T32">m. kovo 10 d. įsakymu Nr. V-2023/16 „Dėl komisijos aukšto meistriškumo studentų sporto<text:s/></text:span><text:soft-page-break/><text:span text:style-name="T33">programos finansavimo siūlymams teikti sudarymo ir darbo reglamento patvirtinimo“ (su vėlesniais pakeitimais), siūlymus ir motyvus, pateiktus 2024 m. vasario 12 d. protokole Nr. PR-2024/11:</text:span></text:p>
      <text:p text:style-name="P34"><text:span text:style-name="T35">1</text:span><text:span text:style-name="T36">.<text:s/></text:span><text:span text:style-name="T37">Skiriu</text:span><text:span text:style-name="T38"><text:s/>Lietuvos studentų sporto asociacijai 2024 metų aukšto meistriškumo studentų sporto programai įgyvendinti 400 000 (keturis šimtus tūkstančių) eurų.</text:span></text:p>
      <text:p text:style-name="P39"><text:span text:style-name="T40">2</text:span><text:span text:style-name="T41">.<text:s/></text:span><text:span text:style-name="T42">Pavedu</text:span><text:span text:style-name="T43"><text:s/>Agentūros Aukšto meistriškumo sporto skyriui</text:span><text:span text:style-name="T44"><text:s/></text:span><text:span text:style-name="T45">organizuoti valstybės biudžeto lėšų naudojimo sutarties sudarymą su Lietuvos studentų sporto asociacija.</text:span></text:p>
      <text:p text:style-name="P46"><text:span text:style-name="T47">3</text:span><text:span text:style-name="T48">. Ši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gavimo dienos.</text:span></text:p>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pan><text:span text:style-name="T58"><text:tab/>Mindaugas Špokas</text:span></text:p>
      <text:p text:style-name="P59"/>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baba29-f372-480c-b400-9da02e181d88</dc:title>
    <meta:initial-creator>Aistė Babianskaitė | NSA</meta:initial-creator>
    <dc:creator>adlibuser</dc:creator>
    <meta:creation-date>2024-02-12T15:32:00Z</meta:creation-date>
    <dc:date>2024-02-12T15:32:00Z</dc:date>
    <meta:print-date>2022-08-16T13:28: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53682</meta:user-defined>
    <meta:user-defined meta:name="DISTaskPaneUrl">http://edvs.epaslaugos.lt/cs/idcplg?ClientControlled=DocMan&amp;coreContentOnly=1&amp;WebdavRequest=1&amp;IdcService=DOC_INFO&amp;dID=95623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vsf_ernestas</meta:user-defined>
    <meta:user-defined meta:name="DISC_AdditionalApprovers"> </meta:user-defined>
    <meta:user-defined meta:name="DISdID">95623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D8ECFFBDDA118244861569856C5AC6C3</meta:user-defined>
    <meta:document-statistic meta:page-count="2" meta:paragraph-count="9" meta:word-count="238" meta:character-count="1898" meta:row-count="46" meta:non-whitespace-character-count="1669"/>
  </office:meta>
</office:document-meta>
</file>