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4 M. GEGUŽĖS 28 D. ĮSAKYMO NR. V-397 „DĖL SKUBIOS INFORMACIJOS APIE UŽKREČIAMĄSIAS LIGAS TEIKIMO TVARKOS APRAŠO PATVIRTINIMO“ PRIPAŽINIMO NETEKUSIU GALIOS<text:s/></text:span></text:p>
      <text:p text:style-name="P15"/>
      <text:p text:style-name="P16">2018 <text:s/>m. kovo 22 d. Nr. V-333</text:p>
      <text:p text:style-name="P17">Vilnius</text:p>
      <text:p text:style-name="P18"/>
      <text:p text:style-name="P19"/>
      <text:p text:style-name="P20"><text:span text:style-name="T21">1</text:span><text:span text:style-name="T22">. P r i p a ž į s t u netekusiu galios Lietuvos Respublikos sveikatos apsaugos ministro 2004  m. gegužės 28 d. įsakymą Nr. V-397 „Dėl Skubios informacijos apie užkrečiamąsias ligas teikimo tvarkos aprašo patvirtinimo“ su visais pakeitimais ir papildymais.</text:span></text:p>
      <text:p text:style-name="P23"><text:span text:style-name="T24">2</text:span><text:span text:style-name="T25">. N u s t a t a u, kad šis įsakymas įsigalioja 2019 m. sausio 1 d.<text:s/></text:span></text:p>
      <text:p text:style-name="Normal"/>
      <text:p text:style-name="Normal"/>
      <text:p text:style-name="Normal"/>
      <text:p text:style-name="P26"><text:span text:style-name="T27">Sveikatos apsaugos ministras</text:span><text:span text:style-name="T2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3-28T08:20:00Z</meta:creation-date>
    <dc:date>2018-03-28T08:20:00Z</dc:date>
    <meta:print-date>2015-05-18T13:2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96" meta:character-count="705" meta:row-count="35" meta:non-whitespace-character-count="631"/>
  </office:meta>
</office:document-meta>
</file>