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right" style:position="5.768in"/>
        </style:tab-stops>
      </style:paragraph-properties>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0" style:parent-style-name="DefaultParagraphFont" style:family="text">
      <style:text-properties fo:letter-spacing="0.0486in"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keep-with-next="always" fo:text-align="center"/>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keep-with-next="always" fo:text-align="center"/>
      <style:text-properties fo:font-weight="bold" style:font-weight-asian="bold"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style:tab-stops>
          <style:tab-stop style:type="left" style:position="0.7875in"/>
          <style:tab-stop style:type="center" style:position="0.9847in"/>
          <style:tab-stop style:type="right" style:position="5.768in"/>
        </style:tab-stops>
      </style:paragraph-properties>
      <style:text-properties style:font-size-complex="12pt"/>
    </style:style>
    <style:style style:name="P43"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left="0.5909in">
        <style:tab-stops>
          <style:tab-stop style:type="left" style:position="0.1965in"/>
          <style:tab-stop style:type="center" style:position="0.3937in"/>
          <style:tab-stop style:type="right" style:position="5.1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86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fo:background-color="#FFFFFF">
        <style:tab-stops>
          <style:tab-stop style:type="left" style:position="0.8861in"/>
          <style:tab-stop style:type="center" style:position="0.9847in"/>
          <style:tab-stop style:type="right" style:position="5.768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fo:background-color="#FFFFFF">
        <style:tab-stops>
          <style:tab-stop style:type="left" style:position="0.8861in"/>
          <style:tab-stop style:type="center" style:position="0.9847in"/>
          <style:tab-stop style:type="right" style:position="5.768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letter-spacing="0.0486in"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1458in" svg:height="0.60417in" style:rel-width="scale" style:rel-height="scale"><draw:image xlink:href="media/image1.png" xlink:type="simple" xlink:show="embed" xlink:actuate="onLoad"/><svg:title/><svg:desc>image001</svg:desc></draw:frame></text:span></text:p>
      <text:p text:style-name="P11"/>
      <text:p text:style-name="P12">LIETUVOS RESPUBLIKOS TEISINGUMO MINISTRAS</text:p>
      <text:p text:style-name="P13"/>
      <text:p text:style-name="P14">ĮSAKYMAS</text:p>
      <text:p text:style-name="P15"><text:span text:style-name="T16">DĖL TEISINGUMO MINISTRO<text:s/></text:span><text:span text:style-name="T17">2020 M. KOVO 16 D.<text:s/></text:span><text:span text:style-name="T18">ĮSAKYMO<text:s/></text:span><text:span text:style-name="T19">NR. 1R-76<text:s/></text:span></text:p>
      <text:p text:style-name="P20"><text:span text:style-name="T21">„DĖL<text:s/></text:span><text:span text:style-name="T22">NOTARŲ IR ANTSTOLIŲ DARBO EKSTREMALIOS SITUACIJOS ATVEJU“</text:span><text:span text:style-name="T23"><text:s/>PAKEITIMO</text:span></text:p>
      <text:p text:style-name="P24"/>
      <text:p text:style-name="P25"><text:span text:style-name="T26">2020 m. gegužės 27 d. Nr.<text:s/></text:span>1R-151</text:p>
      <text:p text:style-name="P27">Vilnius</text:p>
      <text:p text:style-name="P28"/>
      <text:p text:style-name="P29"><text:span text:style-name="T30">Pakeiči</text:span><text:span text:style-name="T31">u</text:span><text:span text:style-name="T32"><text:s/>Lietuvos Respublikos teisingumo ministro<text:s/></text:span><text:span text:style-name="T33">2020 m. kovo 16 d.<text:s/></text:span><text:span text:style-name="T34">įsakymą<text:s/></text:span><text:span text:style-name="T35">Nr. 1R-76 „Dėl notarų ir antstolių darbo ekstremalios situacijos atveju“ ir jį išdėstau nauja redakcija:</text:span></text:p>
      <text:p text:style-name="P36"><text:span text:style-name="T37">„</text:span><text:span text:style-name="T38">LIETUVOS RESPUBLIKOS TEISINGUMO MINISTRAS</text:span></text:p>
      <text:p text:style-name="Normal"/>
      <text:p text:style-name="P39">ĮSAKYMAS</text:p>
      <text:p text:style-name="P40"><text:span text:style-name="T41">DĖL NOTARŲ IR ANTSTOLIŲ DARBO EKSTREMALIOS SITUACIJOS ATVEJU</text:span></text:p>
      <text:p text:style-name="P42"/>
      <text:p text:style-name="P43"><text:span text:style-name="T44">Vadovaudamasis Lietuvos<text:s/></text:span><text:span text:style-name="T45">Respublikos notariato įstatymo 6 straipsnio 3 dalimi, Lietuvos Respublikos antstolių įstatymo 18 straipsnio 3 dalimi, Lietuvos Respublikos Vyriausybės 2020 m. vasario 26 d. nutarimu Nr. 152 „Dėl valstybės lygio ekstremaliosios situacijos paskelbimo“, Lietuvos Respublikos Vyriausybės<text:s/></text:span><text:span text:style-name="T46">2020 m. kovo 14 d. nutarimu Nr. 207 „Dėl karantino Lietuvos Respublikos teritorijoje paskelbimo“, Reikalavimų, keliamų notarų biurams ir notarų darbo laikui, patvirtintų Lietuvos Respublikos teisingumo ministro 2004 m. gegužės 17 d. įsakymu Nr. 1R-119 „Dėl Reikalavimų, keliamų notarų biurams ir notarų darbo laikui, patvirtinimo“, 16 punktu, Reikalavimų antstolio (antstolių) darbo vietai bei darbo laikui, patvirtintų Lietuvos Respublikos teisingumo ministro 2002 m. rugsėjo 23 d. įsakymu Nr. 254 „Dėl Reikalavimų antstolio (antstolių) darbo vietai bei darbo laikui patvirtinimo“, 24 punktu, atsižvelgdamas į būtinybę imtis saugumo priemonių karantino režimo laikotarpiu, nurodytu Lietuvos Respublikos Vyriausybės 2020 m. kovo 14 d. nutarime Nr. 207 „Dėl karantino Lietuvos Respublikos teritorijoje paskelbimo“:</text:span></text:p>
      <text:p text:style-name="P47"><text:span text:style-name="T48">1</text:span><text:span text:style-name="T49">.<text:s/></text:span><text:span text:style-name="T50">Įpareigoj</text:span><text:span text:style-name="T51">u:</text:span></text:p>
      <text:p text:style-name="P52"><text:span text:style-name="T53">1.1</text:span><text:span text:style-name="T54">.</text:span><text:span text:style-name="T55"><text:tab/></text:span><text:span text:style-name="T56">notarus ir antstolius</text:span><text:span text:style-name="T57"><text:s/>i</text:span><text:span text:style-name="T58">mtis visų galimų atsargumo priemonių, susijusių su viruso COVID-19 plitimo grėsmės prevencija,<text:s/></text:span><text:span text:style-name="T59">laikytis visų Lietuvos Respublikos sveikatos apsaugos ministerijos ir kitų kompetentingų valstybės institucijų rekomendacijų</text:span><text:span text:style-name="T60"><text:s/>dėl viruso COVID-19 plitimo grėsmės prevencijos</text:span><text:span text:style-name="T61">, sekti kitą aktualią informaciją, skelbiamą www.sam.lrv.lt svetainėje;</text:span></text:p>
      <text:p text:style-name="P62"><text:span text:style-name="T63">1.2</text:span><text:span text:style-name="T64">.</text:span><text:span text:style-name="T65"><text:tab/></text:span><text:span text:style-name="T66">Lietuvos notarų rūmus<text:s/></text:span><text:span text:style-name="T67">teikti asmenims informaciją apie aptarnavimo apribojimus notarų biuruose, koordinuoti notarų veiklą, teikti notarams rekomendacijas ir konsultacijas</text:span><text:span text:style-name="T68">;<text:s/></text:span></text:p>
      <text:p text:style-name="P69"><text:span text:style-name="T70">1.3</text:span><text:span text:style-name="T71">.</text:span><text:span text:style-name="T72"><text:tab/></text:span><text:span text:style-name="T73">Lietuvos antstolių rūmus<text:s/></text:span><text:span text:style-name="T74">teikti asmenims informaciją apie aptarnavimo apribojimus antstolių kontorose, koordinuoti antstolių veiklą, teikti antstoliams rekomendacijas ir konsultacijas.</text:span></text:p>
      <text:p text:style-name="P75"><text:span text:style-name="T76">2</text:span><text:span text:style-name="T77">.<text:s/></text:span><text:span text:style-name="T78">Nuroda</text:span><text:span text:style-name="T79">u:</text:span></text:p>
      <text:p text:style-name="P80"><text:span text:style-name="T81">2.1</text:span><text:span text:style-name="T82">. notarams tais</text:span><text:span text:style-name="T83"><text:s/>atvejais, kai prašoma atlikti notarinį veiksmą ne notaro biuro patalpose,<text:s/></text:span><text:span text:style-name="T84">i</text:span><text:span text:style-name="T85">mtis visų galimų atsargumo priemonių, susijusių su viruso COVID-19 plitimo grėsmės prevencija, bei<text:s/></text:span><text:span text:style-name="T86">laikytis visų Lietuvos Respublikos sveikatos apsaugos ministerijos ir kitų kompetentingų valstybės institucijų rekomendacijų.<text:s/></text:span><text:span text:style-name="T87">Kai dėl objektyvių priežasčių neįmanoma užtikrinti, kad atliekant notarinį veiksmą bus apsaugota notaro ar kitų dalyvaujančių asmenų sveikata ir užkirstas kelias plisti virusui COVID-19, notaras gali nevykti atlikti notarinio veiksmo ne notaro biuro patalpose;</text:span></text:p>
      <text:p text:style-name="P88"><text:span text:style-name="T89">2.2</text:span><text:span text:style-name="T90">. antstoliams<text:s/></text:span><text:span text:style-name="T91">tais atvejais, kai priverstinio vykdymo veiksmui atlikti būtinas tiesioginis antstolio, antstolio padėjėjo, vykdymo proceso šalių ir kitų asmenų dalyvavimas (pavyzdžiui, vykdant vykdomuosius dokumentus dėl priverstinio iškeldinimo ar įkeldinimo, vaiko perdavimo, nustatytos bendravimo su vaiku tvarkos ir panašiai),<text:s/></text:span><text:span text:style-name="T92">i</text:span><text:span text:style-name="T93">mtis visų galimų atsargumo priemonių, susijusių su viruso COVID-19 plitimo grėsmės prevencija,<text:s/></text:span><text:span text:style-name="T94">laikytis visų Lietuvos Respublikos sveikatos apsaugos ministerijos ir kitų kompetentingų valstybės institucijų rekomendacijų</text:span><text:span text:style-name="T95">, o</text:span><text:span text:style-name="T96"><text:s/>kai dėl objektyvių priežasčių neįmanoma užtikrinti, kad atliekant priverstinio vykdymo veiksmą bus apsaugota antstolio, antstolio padėjėjo, vykdymo proceso šalių ir kitų dalyvaujančių asmenų sveikata ir užkirstas kelias plisti virusui COVID-19, motyvuotu antstolio patvarkymu priverstinio vykdymo veiksmo atlikimą atidėti.“</text:span></text:p>
      <text:p text:style-name="P97"/>
      <text:p text:style-name="P98"/>
      <text:p text:style-name="P99"/>
      <text:p text:style-name="P100"><text:span text:style-name="T101">Teisingumo ministras<text:s/></text:span><text:span text:style-name="T102"><text:tab/></text:span><text:span text:style-name="T103"><text:tab/></text:span><text:span text:style-name="T104"><text:tab/></text:span><text:span text:style-name="T105"><text:tab/><text:s text:c="10"/>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ksė</meta:initial-creator>
    <dc:creator>adlibuser</dc:creator>
    <meta:creation-date>2020-08-03T08:41:00Z</meta:creation-date>
    <dc:date>2020-08-03T08:41:00Z</dc:date>
    <meta:template xlink:href="Normal.dotm" xlink:type="simple"/>
    <meta:editing-cycles>2</meta:editing-cycles>
    <meta:editing-duration>PT0S</meta:editing-duration>
    <meta:document-statistic meta:page-count="2" meta:paragraph-count="19" meta:word-count="487" meta:character-count="3956" meta:row-count="65" meta:non-whitespace-character-count="3488"/>
  </office:meta>
</office:document-meta>
</file>