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634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34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5.2083in"/>
        </style:tab-stops>
      </style:paragraph-properties>
    </style:style>
    <style:style style:name="P87" style:parent-style-name="Normal" style:family="paragraph">
      <style:paragraph-properties>
        <style:tab-stops>
          <style:tab-stop style:type="left" style:position="5.2083in"/>
        </style:tab-stops>
      </style:paragraph-properties>
    </style:style>
    <style:style style:name="P88" style:parent-style-name="Normal" style:family="paragraph">
      <style:paragraph-properties>
        <style:tab-stops>
          <style:tab-stop style:type="left" style:position="5.2083in"/>
        </style:tab-stops>
      </style:paragraph-properties>
    </style:style>
    <style:style style:name="P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style:tab-stops>
          <style:tab-stop style:type="left" style:position="4.7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ĮGALIOJIMŲ SUTEIKIMO ĮGYVENDINANT lietuvos respublikos ginklų ir šaudmenų kontrolės įstatymĄ</text:span></text:p>
      <text:p text:style-name="P13"/>
      <text:p text:style-name="P14">2019 m. liepos 31 d. Nr. 808</text:p>
      <text:p text:style-name="P15">Vilnius</text:p>
      <text:p text:style-name="P16"/>
      <text:p text:style-name="P17"/>
      <text:p text:style-name="P18"><text:span text:style-name="T19">Įgyvendindama Lietuvos Respublikos ginklų ir šaudmenų kontrolės</text:span><text:span text:style-name="T20"><text:s/>įstatymą</text:span><text:span text:style-name="T21">, Lietuvos Respublikos<text:s/></text:span><text:span text:style-name="T22">Vyriausybė</text:span><text:span text:style-name="T23"><text:s/>nutari</text:span><text:span text:style-name="T24">a</text:span><text:span text:style-name="T25">:</text:span></text:p>
      <text:p text:style-name="P26"><text:span text:style-name="T27">1</text:span><text:span text:style-name="T28">.</text:span><text:span text:style-name="T29"><text:tab/>Įgalioti Policijos departamentą prie Lietuvos Respublikos vidaus reikalų ministerijos patvirtinti:</text:span></text:p>
      <text:p text:style-name="P30">1.1. Fizinių asmenų ginklų ir šaudmenų civilinės apyvartos tv<text:span text:style-name="T31">arką.</text:span></text:p>
      <text:p text:style-name="P32"><text:span text:style-name="T33">1.2</text:span><text:span text:style-name="T34">.<text:s/></text:span><text:span text:style-name="T35">Juridinių asmenų ginklų ir šaudmenų civilinės apyvartos tvarką.</text:span></text:p>
      <text:p text:style-name="P36"><text:span text:style-name="T37">1.3</text:span><text:span text:style-name="T38">. Šaunamųjų ginklų perdirbimo į imitacinius ginklus, jų naudojimo, ginklų, šaudmenų, jų dalių kolekcijų sudarymo, laikymo, eksponavimo, likvidavimo, ginklų, šaudmenų perdirbimo<text:s/></text:span><text:soft-page-break/><text:span text:style-name="T39">kolekcijoms ir ginklų, ginklų priedėlių, šaudmenų, jų dalių parodų organizavimo, reikalavimų parodoms tvarką.</text:span></text:p>
      <text:p text:style-name="P40"><text:span text:style-name="T41">1.4</text:span><text:span text:style-name="T42">. Akredituoto ir reziduojančio užsienio valstybių diplomatinių atstovybių, konsulinių įstaigų ir tarptautinių organizacijų atstovybių diplomatinio, administracinio techninio ir aptarnaujančiojo personalo, jų šeimos narių, taip pat kitų asmenų, kuriems atitinkamas privilegijas suteikia tarptautiniai susitarimai, ginklų ir šaudmenų<text:s/></text:span><text:span text:style-name="T43">įsigijimo, laikymo<text:s/></text:span><text:span text:style-name="T44">įvežimo ir išvežimo<text:s/></text:span><text:span text:style-name="T45">tvarką.</text:span></text:p>
      <text:p text:style-name="P46"><text:span text:style-name="T47">1.5</text:span><text:span text:style-name="T48">. Ginklų, ginklų priedėlių, šaudmenų, jų dalių laikymo, saugojimo ir laikino saugojimo reikalavimus.</text:span></text:p>
      <text:p text:style-name="P49"><text:span text:style-name="T50">1.6</text:span><text:span text:style-name="T51">.<text:s/></text:span><text:span text:style-name="T52">Į Lietuvos Respubliką<text:s/></text:span><text:span text:style-name="T53">importuotų, atvežtų, pagamintų ar specialiojo statuso subjektų į civilinę apyvartą perduotų ginklų žymėjimo tvarką.</text:span></text:p>
      <text:p text:style-name="P54"><text:span text:style-name="T55">1.7</text:span><text:span text:style-name="T56">. <text:s/></text:span><text:span text:style-name="T57">Šaudymo tiruose ar šaudyklose, jų teritorijoje reikalavimus, reikalavimus tirų, šaudyklų patalpoms bei ginklo naudojimo ir nuomos tire ar šaudykloje tvarką.</text:span></text:p>
      <text:p text:style-name="P58"><text:span text:style-name="T59">1.8</text:span><text:span text:style-name="T60">. A, B kategorijų graižtvinių trumpųjų šaunamųjų ginklų išbandymo, tūtelių ir kulkų kolekcijų sudarymo, tvarkymo ir naudojimo tvarką.</text:span></text:p>
      <text:p text:style-name="P61"><text:span text:style-name="T62">2</text:span><text:span text:style-name="T63">. Pripažinti netekusiais galios:</text:span></text:p>
      <text:p text:style-name="P64"><text:span text:style-name="T65">2.1</text:span><text:span text:style-name="T66">. Lietuvos Respublikos Vyriausybės</text:span><text:span text:style-name="T67"><text:s/>1997 m. birželio 16 d. nutarimą Nr. 624 „D</text:span><text:span text:style-name="T68">ėl Lietuvos Respublikos ginklų ir šaudmenų kontrolės įstatymo įgyvendinimo“.</text:span></text:p>
      <text:p text:style-name="P69"><text:span text:style-name="T70">2.2</text:span><text:span text:style-name="T71">. Lietuvos Respublikos Vyriausybės 2002 m. liepos 10 d. nutarimą Nr. 1108 „Dėl Lietuvos Respublikos ginklų ir šaudmenų kontrolės įstatymo įgyvendinimo“<text:s/></text:span><text:span text:style-name="T72">su visais pakeitimais ir papildymais.</text:span></text:p>
      <text:p text:style-name="P73"><text:span text:style-name="T74">2.3</text:span><text:span text:style-name="T75">. Lietuvos Respublikos Vyriausybės 2004 m. spalio 5 d. nutarimą Nr. 1259 „Dėl įgaliojimų suteikimo įgyvendinant Lietuvos Respublikos ginklų ir šaudmenų kontrolės įstatymo 21 straipsnio papildymo įstatymą“.</text:span></text:p>
      <text:p text:style-name="P76"><text:span text:style-name="T77">2.4</text:span><text:span text:style-name="T78">. Lietuvos Respublikos Vyriausybės 2008 m. birželio 11 d. nutarimą Nr. 570 „Dėl Lietuvos Respublikos ginklų ir šaudmenų kontrolės įstatymo įgyvendinimo“.</text:span></text:p>
      <text:p text:style-name="P79"><text:span text:style-name="T80">2.5</text:span><text:span text:style-name="T81">. Lietuvos Respublikos Vyriausybės 2011 m. balandžio 13 d. nutarimo Nr. 432 „Dėl Lietuvos Respublikos ginklų ir šaudmenų kontrolės įstatymo įgyvendinimo“ 1.2 punktą.</text:span></text:p>
      <text:p text:style-name="P82"><text:span text:style-name="T83">3</text:span><text:span text:style-name="T84">.<text:s/></text:span><text:span text:style-name="T85">Šis nutarimas įsigalioja 2019 m. rugsėjo 1 d.</text:span></text:p>
      <text:p text:style-name="P86"/>
      <text:p text:style-name="P87"/>
      <text:p text:style-name="P88"/>
      <text:p text:style-name="P89">Ministras Pirmininkas <text:s/><text:tab/>Saulius Skvernelis</text:p>
      <text:p text:style-name="P90"/>
      <text:p text:style-name="P91"/>
      <text:p text:style-name="P92"/>
      <text:p text:style-name="P93"><text:span text:style-name="T94">Laikinai einantis vidaus reikalų ministro pareigas <text:s/></text:span><text:span text:style-name="T95"><text:tab/><text:s/>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Čypienė</meta:initial-creator>
    <dc:creator>adlibuser</dc:creator>
    <meta:creation-date>2023-08-08T11:51:00Z</meta:creation-date>
    <dc:date>2023-08-08T11:51:00Z</dc:date>
    <meta:print-date>2012-08-24T05:29: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6" meta:word-count="375" meta:character-count="2878" meta:row-count="120" meta:non-whitespace-character-count="2539"/>
  </office:meta>
</office:document-meta>
</file>