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ItalicMT" svg:font-family="TimesNewRomanPS-Italic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2" style:parent-style-name="DefaultParagraphFont" style:family="text">
      <style:text-properties fo:font-weight="bold" style:font-weight-asian="bold" fo:text-transform="uppercase" fo:font-size="14pt" style:font-size-asian="14pt" style:font-size-complex="14p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fo:letter-spacing="0.0027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652in"/>
    </style:style>
    <style:style style:name="T82" style:parent-style-name="DefaultParagraphFont" style:family="text">
      <style:text-properties fo:color="#000000" fo:letter-spacing="0.0027in" fo:font-size="13.5pt" style:font-size-asian="13.5pt" style:font-size-complex="13.5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ableColumn86" style:family="table-column">
      <style:table-column-properties style:column-width="1.2763in"/>
    </style:style>
    <style:style style:name="TableColumn87" style:family="table-column">
      <style:table-column-properties style:column-width="1.4763in"/>
    </style:style>
    <style:style style:name="TableColumn88" style:family="table-column">
      <style:table-column-properties style:column-width="1.3784in"/>
    </style:style>
    <style:style style:name="TableColumn89" style:family="table-column">
      <style:table-column-properties style:column-width="1.2798in"/>
    </style:style>
    <style:style style:name="TableColumn90" style:family="table-column">
      <style:table-column-properties style:column-width="1.3777in"/>
    </style:style>
    <style:style style:name="Table85" style:family="table">
      <style:table-properties style:width="6.7888in" fo:margin-left="0in" table:align="left"/>
    </style:style>
    <style:style style:name="TableRow91" style:family="table-row">
      <style:table-row-properties/>
    </style:style>
    <style:style style:name="TableCell92" style:family="table-cell">
      <style:table-cell-properties fo:border="0.0138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weight-complex="bold" fo:font-size="11pt" style:font-size-asian="11pt" style:font-size-complex="11pt" style:language-asian="lt" style:country-asian="LT"/>
    </style:style>
    <style:style style:name="TableCell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color="#000000"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ableCell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weight-complex="bold" fo:font-size="11pt" style:font-size-asian="11pt" style:font-size-complex="11pt" style:language-asian="lt" style:country-asian="LT"/>
    </style:style>
    <style:style style:name="T103" style:parent-style-name="DefaultParagraphFont" style:family="text">
      <style:text-properties style:font-weight-complex="bold" fo:color="#000000"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ableRow108" style:family="table-row">
      <style:table-row-properties/>
    </style:style>
    <style:style style:name="P109" style:parent-style-name="Normal" style:family="paragraph">
      <style:text-properties style:font-size-complex="12pt" style:language-asian="lt" style:country-asian="LT"/>
    </style:style>
    <style:style style:name="TableCell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ableCell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weight-complex="bold" fo:font-size="11pt" style:font-size-asian="11pt" style:font-size-complex="11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style:font-weight-complex="bold" fo:font-size="11pt" style:font-size-asian="11pt" style:font-size-complex="11pt" style:language-asian="lt" style:country-asian="LT"/>
    </style:style>
    <style:style style:name="TableCell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weight-complex="bold"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weight-complex="bold" fo:font-size="11pt" style:font-size-asian="11pt" style:font-size-complex="11pt" style:language-asian="lt" style:country-asian="LT"/>
    </style:style>
    <style:style style:name="TableCell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weight-complex="bold" fo:font-size="11pt" style:font-size-asian="11pt"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weight-complex="bold" fo:font-size="11pt" style:font-size-asian="11pt" style:font-size-complex="11pt" style:language-asian="lt" style:country-asian="LT"/>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font-size="11pt" style:font-size-asian="11pt" style:font-size-complex="11pt" style:language-asian="lt" style:country-asian="LT"/>
    </style:style>
    <style:style style:name="TableCell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language-asian="lt" style:country-asian="LT"/>
    </style:style>
    <style:style style:name="TableCell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4923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27in"/>
    </style:style>
    <style:style style:name="T159" style:parent-style-name="DefaultParagraphFont" style:family="text">
      <style:text-properties style:font-size-complex="12pt"/>
    </style:style>
    <style:style style:name="T160" style:parent-style-name="DefaultParagraphFont" style:family="text">
      <style:text-properties style:font-name="TimesNewRomanPS-ItalicMT" fo:color="#000000"/>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left="0.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fo:letter-spacing="-0.0013in" fo:font-size="10pt" style:font-size-asian="10pt" style:language-asian="lt" style:country-asian="LT"/>
    </style:style>
    <style:style style:name="P189" style:parent-style-name="Normal" style:family="paragraph">
      <style:paragraph-properties style:punctuation-wrap="simple" style:vertical-align="middle"/>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style:vertical-align="middle"/>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style:vertical-align="middle"/>
    </style:style>
    <style:style style:name="T19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text:span text:style-name="T13">DĖL LIETUVOS RESPUBLIKOS SUSISIEKIMO MINISTRO<text:s/></text:span><text:span text:style-name="T14"><text:line-break/>2015 m. lapkričio 11 d. įsakymo Nr.<text:s/></text:span><text:span text:style-name="T15">3-465(1.5 E)</text:span><text:span text:style-name="T16"><text:s/>„</text:span><text:span text:style-name="T17">DĖL 2014–2020 METŲ EUROPOS SĄJUNGOS FONDŲ INVESTICIJŲ VEIKSMŲ PROGRAMOS<text:s/></text:span><text:span text:style-name="T18">6 prioriteto „Darnaus transporto ir pagrindinių tinklų infrastruktūros plėtra“<text:s/></text:span><text:span text:style-name="T19">06.1.1-TID-V-503 PRIEMONĖS „TEN-T GELEŽINKELIŲ TINKLO ATNAUJINIMAS IR PATOBULINIMAS, SKIRTINGŲ RŪŠIŲ TRANSPORTO SĄVEIKOS GERINIMAS“</text:span><text:span text:style-name="T20"><text:s/></text:span><text:span text:style-name="T21">PROJEKTŲ FINANSAVIMO SĄLYGŲ APRAŠO Nr. 1 PATVIRTINIMO</text:span><text:span text:style-name="T22">“ PAKEITIMO</text:span></text:p>
      <text:p text:style-name="P23"/>
      <text:p text:style-name="P24"><text:span text:style-name="T25">2019 m. gruodžio 23 d. Nr.<text:s/></text:span><text:span text:style-name="T26">3-582</text:span></text:p>
      <text:p text:style-name="P27">Vilnius</text:p>
      <text:p text:style-name="P28"/>
      <text:p text:style-name="P29"/>
      <text:p text:style-name="P30"><text:span text:style-name="T31">P a k e i č i u<text:s/></text:span><text:span text:style-name="T32">2014–2020 metų Europos Sąjungos fondų investicijų veiksmų programos<text:s/></text:span>6 prioriteto<text:s/><text:span text:style-name="T33">„Darnaus transporto ir pagrindinių tinklų infrastruktūros plėtra“<text:s/></text:span><text:span text:style-name="T34">06.1.1-TID-V-503 priemonės „</text:span><text:span text:style-name="T35">TEN-T geležinkelių tinklo atnaujinimas ir patobulinimas, skirtingų rūšių transporto sąveikos gerinimas</text:span><text:span text:style-name="T36">“</text:span><text:span text:style-name="T37"><text:s/>projektų finansavimo sąlygų aprašą Nr. 1</text:span><text:span text:style-name="T38">, patvirtintą</text:span><text:span text:style-name="T39"><text:s/>Lietuvos Respublikos susisiekimo ministro<text:s/></text:span>2015 m. lapkričio 11 d. įsakymu Nr. 3-465(1.5 E)<text:span text:style-name="T40"><text:s/>„Dėl<text:s/></text:span><text:span text:style-name="T41">2014–2020 metų Europos Sąjungos fondų investicijų veiksmų programos<text:s/></text:span>6 prioriteto<text:s/><text:span text:style-name="T42">„Darnaus transporto ir pagrindinių tinklų infrastruktūros plėtra“<text:s/></text:span><text:span text:style-name="T43">06.1.1-TID-V-503 priemonės „</text:span><text:span text:style-name="T44">TEN-T geležinkelių tinklo atnaujinimas ir patobulinimas, skirtingų rūšių transporto sąveikos gerinimas</text:span><text:span text:style-name="T45">“</text:span><text:span text:style-name="T46"><text:s/>projektų finansavimo sąlygų aprašo Nr. 1 patvirtinimo“:</text:span></text:p>
      <text:p text:style-name="P47"><text:span text:style-name="T48">1</text:span><text:span text:style-name="T49">. Pakeičiu 7 punktą ir jį išdėstau taip:</text:span></text:p>
      <text:p text:style-name="P50"><text:span text:style-name="T51">„</text:span><text:span text:style-name="T52">7</text:span><text:span text:style-name="T53">.<text:s/></text:span><text:span text:style-name="T54">Pagal Aprašą projektams įgyvendinti numatoma skirti iki 320 434 781 (trijų šimtų dvidešimties milijonų keturių šimtų trisdešimt keturių tūkstančių septynių šimtų aštuoniasdešimt vieno) euro, iš kurių iki 320 434 781 (trijų šimtų dvidešimties milijonų keturių šimtų trisdešimt keturių tūkstančių septynių šimtų aštuoniasdešimt vieno) euro – Europos Sąjungos (toliau – ES) struktūrinių fondų (Sanglaudos fondo)</text:span><text:span text:style-name="T55"> </text:span><text:span text:style-name="T56">lėšos. Priimdama sprendimą dėl projektų finansavimo Ministerija turi teisę šiame punkte nurodytas sumas padidinti, neviršydama Priemonių įgyvendinimo plane nurodytos Priemonei skirtos lėšų sumos ir nepažeisdama teisėtų pareiškėjų lūkesčių.</text:span><text:span text:style-name="T57">“</text:span></text:p>
      <text:p text:style-name="P58"><text:span text:style-name="T59">2</text:span><text:span text:style-name="T60">. Pakeičiu 11 punktą ir jį išdėstau taip:</text:span></text:p>
      <text:p text:style-name="P61"><text:span text:style-name="T62">„</text:span><text:span text:style-name="T63">11</text:span><text:span text:style-name="T64">.<text:s/></text:span><text:span text:style-name="T65">Pagal Aprašą galima pareiškėja yra AB „Lietuvos geležinkelių infrastruktūra“, galimi partneriai yra savivaldybių administracijos, Lietuvos automobilių kelių direkcija prie Susisiekimo ministerijos ir VĮ Klaipėdos valstybinio jūrų uosto direkcija.</text:span><text:span text:style-name="T66">“</text:span></text:p>
      <text:p text:style-name="P67"><text:span text:style-name="T68">3</text:span><text:span text:style-name="T69">. Pakeičiu 14 punkto pirmąją pastraipą ir ją išdėstau taip:</text:span></text:p>
      <text:p text:style-name="P70"><text:span text:style-name="T71">„</text:span><text:span text:style-name="T72">14</text:span><text:span text:style-name="T73">.<text:s/></text:span><text:span text:style-name="T74">Projektas turi atitikti šiuos specialiuosius projektų atrankos kriterijus, patvirtintus Veiksmų programos stebėsenos komiteto 2017 m. vasario 2 d. posėdžio nutarimu Nr. 44P-1.1 (23) ir patikslintus<text:s/></text:span><text:span text:style-name="T75">Veiksmų programos stebėsenos komiteto<text:s/></text:span><text:span text:style-name="T76">2018 m. birželio 12 d.<text:s/></text:span><text:span text:style-name="T77">protokoliniu sprendimu Nr. 44P-3 (33):“.</text:span></text:p>
      <text:p text:style-name="P78"><text:span text:style-name="T79">4</text:span><text:span text:style-name="T80">. Pakeičiu 20 punktą ir jį išdėstau taip:</text:span></text:p>
      <text:p text:style-name="P81"><text:span text:style-name="T82">„</text:span><text:span text:style-name="T83">20</text:span><text:span text:style-name="T84">. Projektu turi būti siekiama bent vieno toliau išvardytų Priemonės įgyvendinimo stebėsenos rodiklių:</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Pareiškėjas (projekto vykdytojas)</text:span></text:p>
          </table:table-cell>
          <table:table-cell table:style-name="TableCell95" table:number-columns-spanned="2">
            <text:p text:style-name="P96"><text:span text:style-name="T97">Stebėsenos rodiklis </text:span><text:span text:style-name="T98">P.B.212 </text:span><text:span text:style-name="T99">„Bendras rekonstruotų arba atnaujintų geležinkelio TEN-T tinkle linijų ilgis“, km</text:span></text:p>
          </table:table-cell>
          <table:covered-table-cell/>
          <table:table-cell table:style-name="TableCell100" table:number-columns-spanned="2">
            <text:p text:style-name="P101"><text:span text:style-name="T102">Stebėsenos rodiklis </text:span><text:span text:style-name="T103">P.N.501</text:span><text:span text:style-name="T104"> „</text:span><text:span text:style-name="T105">Geležinkelių, kuriuose įrengta ar patobulinta signalizacijos sistema (įskaitant ERTMS)</text:span><text:span text:style-name="T106">“</text:span><text:span text:style-name="T107">, km.</text:span></text:p>
          </table:table-cell>
          <table:covered-table-cell/>
        </table:table-row>
        <table:table-row table:style-name="TableRow108">
          <table:covered-table-cell>
            <text:p text:style-name="P109"/>
          </table:covered-table-cell>
          <table:table-cell table:style-name="TableCell110">
            <text:p text:style-name="P111"><text:span text:style-name="T112">Minimali</text:span></text:p>
            <text:p text:style-name="P113"><text:span text:style-name="T114">tarpinė reikšmė<text:s/></text:span><text:span text:style-name="T115"><text:line-break/>2018 m. pab.</text:span></text:p>
          </table:table-cell>
          <table:table-cell table:style-name="TableCell116">
            <text:p text:style-name="P117"><text:span text:style-name="T118">Minimali galutinė reikšmė</text:span></text:p>
            <text:p text:style-name="P119"><text:span text:style-name="T120">2023 m. pab.</text:span></text:p>
          </table:table-cell>
          <table:table-cell table:style-name="TableCell121">
            <text:p text:style-name="P122"><text:span text:style-name="T123">Minimali tarpinė reikšmė</text:span></text:p>
            <text:p text:style-name="P124"><text:span text:style-name="T125">2018 m. pab.</text:span></text:p>
          </table:table-cell>
          <table:table-cell table:style-name="TableCell126">
            <text:p text:style-name="P127"><text:span text:style-name="T128">Minimali galutinė reikšmė</text:span></text:p>
            <text:p text:style-name="P129"><text:span text:style-name="T130">2023 m. pab.</text:span></text:p>
          </table:table-cell>
        </table:table-row>
        <table:table-row table:style-name="TableRow131">
          <table:table-cell table:style-name="TableCell132">
            <text:p text:style-name="P133"><text:span text:style-name="T134">AB „Lietuvos<text:s/></text:span><text:span text:style-name="T135">geležinkelių infrastruktūra</text:span><text:span text:style-name="T136">“</text:span></text:p>
          </table:table-cell>
          <table:table-cell table:style-name="TableCell137">
            <text:p text:style-name="P138"><text:span text:style-name="T139">0</text:span></text:p>
          </table:table-cell>
          <table:table-cell table:style-name="TableCell140">
            <text:p text:style-name="P141">339</text:p>
          </table:table-cell>
          <table:table-cell table:style-name="TableCell142">
            <text:p text:style-name="P143"><text:span text:style-name="T144">0</text:span></text:p>
          </table:table-cell>
          <table:table-cell table:style-name="TableCell145">
            <text:p text:style-name="P146"><text:span text:style-name="T147">7,1“.</text:span></text:p>
          </table:table-cell>
        </table:table-row>
      </table:table>
      <text:p text:style-name="Normal"/>
      <text:p text:style-name="P148"><text:span text:style-name="T149">5</text:span><text:span text:style-name="T150">. Pripažįstu netekusiu galios 22.3 papunktį.</text:span></text:p>
      <text:p text:style-name="P151"><text:span text:style-name="T152">6</text:span><text:span text:style-name="T153">. Pakeičiu 27 punktą ir jį išdėstau taip:</text:span></text:p>
      <text:p text:style-name="P154"><text:span text:style-name="T155">„</text:span><text:span text:style-name="T156">27</text:span><text:span text:style-name="T157">.<text:s/></text:span><text:span text:style-name="T158">Projekto išlaidos turi atitikti Projektų taisyklių VI skyriuje ir Rekomendacijose dėl projektų išlaidų atitikties Europos Sąjungos struktūrinių fondų reikalavimams išdėstytus projekto išlaidoms taikomus reikalavimus</text:span><text:span text:style-name="T159">.<text:s/></text:span><text:span text:style-name="T160">Pagal Aprašą Projektų taisyklių 405.2 papunktyje nustatytas reikalavimas pateikti rangovo, prekių tiekėjo ar paslaugų teikėjo gautą kredito įstaigos išankstinio mokėjimo grąžinimo garantiją, laidavimo ar laidavimo draudimo dokumentą netaikomas.</text:span><text:span text:style-name="T161">“</text:span></text:p>
      <text:p text:style-name="P162"><text:span text:style-name="T163">7</text:span><text:span text:style-name="T164">. Pakeičiu 37 punktą ir jį išdėstau taip:</text:span></text:p>
      <text:p text:style-name="P165"><text:span text:style-name="T166">„</text:span><text:span text:style-name="T167">37</text:span><text:span text:style-name="T168">.<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toliau – Investicijų projektų rengimo metodika), kuri skelbiama ES struktūrinių fondų svetainėje www.esinvesticijos.lt. Kartu pateikiamas į elektroninę laikmeną įrašytas investicijų projektas, taip pat jo priedas – sąnaudų ir naudos analizės rezultatų lentelė<text:s/><text:span text:style-name="T169">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pan text:style-name="T170">“</text:span></text:p>
      <text:p text:style-name="P171"><text:span text:style-name="T172">8</text:span><text:span text:style-name="T173">. Pakeičiu 68 punktą ir jį išdėstau taip:</text:span></text:p>
      <text:p text:style-name="P174"><text:span text:style-name="T175">„</text:span><text:span text:style-name="T176">68</text:span><text:span text:style-name="T177">. Projekto vykdytojas privalo užtikrinti, kad su projekto įgyvendinimu susijusios <text:s/>rangos darbų sutartys, kurios bus sudarytos patvirtinus Aprašą ir vykdomos pagal statybos projektą, būtų parengtos vadovaujantis Tarptautinės inžinierių konsultantų federacijos (FIDIC) leidiniu „Užsakovo suprojektuotų statybos ir inžinerinių darbų Statybos sutarties sąlygos (Raudonoji knyga)“ arba lygiavertėmis kitų tarptautinių organizacijų standartinėmis statybos sutarčių sąlygomis (išskyrus atvejus, numatytus Aprašo 69 punkte) ir įgyvendinamos vadovaujantis Lietuvos Respublikos statybos įstatymu, statybos techninių reglamentų reikalavimais ir kitais Lietuvos Respublikos teisės aktais.“</text:span></text:p>
      <text:p text:style-name="P178"><text:span text:style-name="T179">9</text:span><text:span text:style-name="T180">. Pakeičiu 1 priedą ir jį išdėstau nauja redakcija (pridedama).</text:span></text:p>
      <text:p text:style-name="P181"/>
      <text:p text:style-name="P182"/>
      <text:p text:style-name="P183"/>
      <text:p text:style-name="P184"><text:span text:style-name="T185">Susisiekimo ministras <text:s text:c="40"/></text:span><text:span text:style-name="T186"><text:tab/></text:span><text:span text:style-name="T187"><text:tab/><text:s text:c="13"/>Jaroslav Narkevič</text:span></text:p>
      <text:p text:style-name="P188"/>
      <text:p text:style-name="P189"><text:span text:style-name="T190">SUDERINTA</text:span></text:p>
      <text:p text:style-name="P191"><text:span text:style-name="T192">VšĮ Centrinės projektų valdymo agentūros</text:span></text:p>
      <text:p text:style-name="P193"><text:span text:style-name="T194">2019 m. gruodžio 5 d. raštu Nr.<text:s/></text:span>2019/2-808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ItalicMT" svg:font-family="TimesNewRomanPS-Italic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12-23T12:40:00Z</meta:creation-date>
    <dc:date>2019-12-23T12:40:00Z</dc:date>
    <meta:print-date>2017-11-27T09:34:00Z</meta:print-date>
    <meta:template xlink:href="Normal.dotm" xlink:type="simple"/>
    <meta:editing-cycles>2</meta:editing-cycles>
    <meta:editing-duration>PT0S</meta:editing-duration>
    <meta:document-statistic meta:page-count="2" meta:paragraph-count="96" meta:word-count="780" meta:character-count="6071" meta:row-count="192" meta:non-whitespace-character-count="5387"/>
  </office:meta>
</office:document-meta>
</file>