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etter-kerning="true" style:font-size-complex="12pt" style:language-asian="zh" style:country-asian="CN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7" style:parent-style-name="Heading" style:family="paragraph">
      <style:text-properties style:font-size-complex="12pt"/>
    </style:style>
    <style:style style:name="P8" style:parent-style-name="Header" style:family="paragraph">
      <style:paragraph-properties fo:text-align="center"/>
      <style:text-properties style:font-name="Times New Roman" style:font-name-complex="Times New Roman" fo:font-weight="bold" style:font-weight-asian="bold" fo:letter-spacing="0.0097in" fo:font-size="12pt" style:font-size-asian="12pt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36" style:parent-style-name="Normal" style:family="paragraph">
      <style:paragraph-properties fo:text-align="justify" fo:text-indent="0.5013in">
        <style:tab-stops>
          <style:tab-stop style:type="left" style:position="5.7256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language="pt" fo:country="BR" style:language-asian="zh" style:country-asian="CN"/>
    </style:style>
    <style:style style:name="T38" style:parent-style-name="DefaultParagraphFont" style:family="text">
      <style:text-properties style:font-size-complex="12pt" fo:language="pt" fo:country="BR" style:language-asian="zh" style:country-asian="CN"/>
    </style:style>
    <style:style style:name="T39" style:parent-style-name="DefaultParagraphFont" style:family="text">
      <style:text-properties style:font-size-complex="12pt" fo:language="pt" fo:country="BR" style:language-asian="zh" style:country-asian="CN"/>
    </style:style>
    <style:style style:name="T40" style:parent-style-name="DefaultParagraphFont" style:family="text">
      <style:text-properties style:font-size-complex="12pt" fo:language="pt" fo:country="BR" style:language-asian="zh" style:country-asian="CN"/>
    </style:style>
    <style:style style:name="T41" style:parent-style-name="DefaultParagraphFont" style:family="text">
      <style:text-properties style:font-size-complex="12pt" fo:language="pt" fo:country="BR" style:language-asian="zh" style:country-asian="CN"/>
    </style:style>
    <style:style style:name="T42" style:parent-style-name="DefaultParagraphFont" style:family="text">
      <style:text-properties style:font-size-complex="12pt" fo:language="pt" fo:country="BR" style:language-asian="zh" style:country-asian="CN"/>
    </style:style>
    <style:style style:name="T43" style:parent-style-name="DefaultParagraphFont" style:family="text">
      <style:text-properties style:font-size-complex="12pt" fo:language="pt" fo:country="BR" style:language-asian="zh" style:country-asian="CN"/>
    </style:style>
    <style:style style:name="T44" style:parent-style-name="DefaultParagraphFont" style:family="text">
      <style:text-properties style:font-size-complex="12pt" fo:language="pt" fo:country="BR" style:language-asian="zh" style:country-asian="CN"/>
    </style:style>
    <style:style style:name="T45" style:parent-style-name="DefaultParagraphFont" style:family="text">
      <style:text-properties style:font-size-complex="12pt" fo:language="pt" fo:country="BR" style:language-asian="zh" style:country-asian="CN"/>
    </style:style>
    <style:style style:name="P46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51" style:parent-style-name="DefaultParagraphFont" style:family="text">
      <style:text-properties style:font-size-complex="12pt" fo:language="pt" fo:country="BR" style:language-asian="zh" style:country-asian="CN"/>
    </style:style>
    <style:style style:name="T52" style:parent-style-name="DefaultParagraphFont" style:family="text">
      <style:text-properties style:font-size-complex="12pt" fo:language="pt" fo:country="BR" style:language-asian="zh" style:country-asian="CN"/>
    </style:style>
    <style:style style:name="T53" style:parent-style-name="DefaultParagraphFont" style:family="text">
      <style:text-properties style:font-size-complex="12pt" fo:language="pt" fo:country="BR" style:language-asian="zh" style:country-asian="CN"/>
    </style:style>
    <style:style style:name="T54" style:parent-style-name="DefaultParagraphFont" style:family="text">
      <style:text-properties style:font-size-complex="12pt" fo:language="pt" fo:country="BR" style:language-asian="zh" style:country-asian="CN"/>
    </style:style>
    <style:style style:name="T55" style:parent-style-name="DefaultParagraphFont" style:family="text">
      <style:text-properties style:font-size-complex="12pt" fo:language="pt" fo:country="BR" style:language-asian="zh" style:country-asian="CN"/>
    </style:style>
    <style:style style:name="T56" style:parent-style-name="DefaultParagraphFont" style:family="text">
      <style:text-properties style:font-size-complex="12pt" fo:language="pt" fo:country="BR" style:language-asian="zh" style:country-asian="CN"/>
    </style:style>
    <style:style style:name="T57" style:parent-style-name="DefaultParagraphFont" style:family="text">
      <style:text-properties style:font-size-complex="12pt" fo:language="pt" fo:country="BR" style:language-asian="zh" style:country-asian="CN"/>
    </style:style>
    <style:style style:name="T58" style:parent-style-name="DefaultParagraphFont" style:family="text">
      <style:text-properties style:font-size-complex="12pt" fo:language="pt" fo:country="BR" style:language-asian="zh" style:country-asian="CN"/>
    </style:style>
    <style:style style:name="T59" style:parent-style-name="DefaultParagraphFont" style:family="text">
      <style:text-properties style:font-size-complex="12pt" fo:language="pt" fo:country="BR" style:language-asian="zh" style:country-asian="CN"/>
    </style:style>
    <style:style style:name="T60" style:parent-style-name="DefaultParagraphFont" style:family="text">
      <style:text-properties style:font-size-complex="12pt" fo:language="pt" fo:country="BR" style:language-asian="zh" style:country-asian="CN"/>
    </style:style>
    <style:style style:name="T61" style:parent-style-name="DefaultParagraphFont" style:family="text">
      <style:text-properties style:font-size-complex="12pt" fo:language="pt" fo:country="BR" style:language-asian="zh" style:country-asian="CN"/>
    </style:style>
    <style:style style:name="T62" style:parent-style-name="DefaultParagraphFont" style:family="text">
      <style:text-properties style:font-size-complex="12pt" fo:language="pt" fo:country="BR" style:language-asian="zh" style:country-asian="CN"/>
    </style:style>
    <style:style style:name="T63" style:parent-style-name="DefaultParagraphFont" style:family="text">
      <style:text-properties style:font-size-complex="12pt" fo:language="pt" fo:country="BR" style:language-asian="zh" style:country-asian="CN"/>
    </style:style>
    <style:style style:name="P64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fo:language="pt" fo:country="BR" style:language-asian="zh" style:country-asian="CN"/>
    </style:style>
    <style:style style:name="T71" style:parent-style-name="DefaultParagraphFont" style:family="text">
      <style:text-properties style:font-size-complex="12pt" fo:language="pt" fo:country="BR" style:language-asian="zh" style:country-asian="CN"/>
    </style:style>
    <style:style style:name="T72" style:parent-style-name="DefaultParagraphFont" style:family="text">
      <style:text-properties style:font-size-complex="12pt" fo:language="pt" fo:country="BR" style:language-asian="zh" style:country-asian="CN"/>
    </style:style>
    <style:style style:name="T73" style:parent-style-name="DefaultParagraphFont" style:family="text">
      <style:text-properties style:font-size-complex="12pt" fo:language="pt" fo:country="BR" style:language-asian="zh" style:country-asian="CN"/>
    </style:style>
    <style:style style:name="T74" style:parent-style-name="DefaultParagraphFont" style:family="text">
      <style:text-properties style:font-size-complex="12pt" fo:language="pt" fo:country="BR" style:language-asian="zh" style:country-asian="CN"/>
    </style:style>
    <style:style style:name="T75" style:parent-style-name="DefaultParagraphFont" style:family="text">
      <style:text-properties style:font-size-complex="12pt" fo:language="pt" fo:country="BR" style:language-asian="zh" style:country-asian="CN"/>
    </style:style>
    <style:style style:name="T76" style:parent-style-name="DefaultParagraphFont" style:family="text">
      <style:text-properties style:font-size-complex="12pt" fo:language="pt" fo:country="BR" style:language-asian="zh" style:country-asian="CN"/>
    </style:style>
    <style:style style:name="T77" style:parent-style-name="DefaultParagraphFont" style:family="text">
      <style:text-properties style:font-size-complex="12pt" fo:language="pt" fo:country="BR" style:language-asian="zh" style:country-asian="CN"/>
    </style:style>
    <style:style style:name="T78" style:parent-style-name="DefaultParagraphFont" style:family="text">
      <style:text-properties style:font-size-complex="12pt" fo:language="pt" fo:country="BR" style:language-asian="zh" style:country-asian="CN"/>
    </style:style>
    <style:style style:name="T79" style:parent-style-name="DefaultParagraphFont" style:family="text">
      <style:text-properties style:font-size-complex="12pt" fo:language="pt" fo:country="BR" style:language-asian="zh" style:country-asian="CN"/>
    </style:style>
    <style:style style:name="P80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style:font-size-complex="12pt" style:language-asian="zh" style:country-asian="CN" fo:hyphenate="false"/>
    </style:style>
    <style:style style:name="P84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5" style:parent-style-name="Normal" style:master-page-name="MPF1" style:family="paragraph">
      <style:paragraph-properties fo:break-before="page" fo:text-align="justify" fo:margin-left="3.8958in" style:page-number="1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88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89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0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2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9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6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07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0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2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13" style:parent-style-name="Normal" style:family="paragraph">
      <style:paragraph-properties fo:text-align="justify" fo:text-indent="0.4923in"/>
      <style:text-properties fo:hyphenate="false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/>
      <style:text-properties fo:hyphenate="false"/>
    </style:style>
    <style:style style:name="P303" style:parent-style-name="Normal" style:family="paragraph">
      <style:paragraph-properties fo:text-align="center"/>
      <style:text-properties fo:hyphenate="false"/>
    </style:style>
    <style:style style:name="T3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text-indent="0.4923in"/>
      <style:text-properties fo:hyphenate="false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T325" style:parent-style-name="DefaultParagraphFont" style:family="text">
      <style:text-properties style:font-size-complex="12pt" style:language-asian="zh" style:country-asian="CN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P376" style:parent-style-name="Normal" style:family="paragraph">
      <style:paragraph-properties fo:text-align="justify" fo:text-indent="0.4923in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T394" style:parent-style-name="DefaultParagraphFont" style:family="text">
      <style:text-properties style:font-size-complex="12pt" style:language-asian="zh" style:country-asian="CN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P425" style:parent-style-name="Normal" style:family="paragraph">
      <style:paragraph-properties fo:text-align="justify" fo:text-indent="0.4923in"/>
      <style:text-properties fo:hyphenate="false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P442" style:parent-style-name="Normal" style:family="paragraph">
      <style:paragraph-properties fo:text-align="justify" fo:text-indent="0.4923in"/>
      <style:text-properties fo:hyphenate="false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P478" style:parent-style-name="Normal" style:family="paragraph">
      <style:paragraph-properties fo:text-align="justify" fo:text-indent="0.4923in"/>
      <style:text-properties fo:hyphenate="false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T497" style:parent-style-name="DefaultParagraphFont" style:family="text">
      <style:text-properties style:font-size-complex="12pt" style:language-asian="zh" style:country-asian="CN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P511" style:parent-style-name="Normal" style:family="paragraph">
      <style:paragraph-properties fo:text-align="justify" fo:text-indent="0.4923in"/>
      <style:text-properties fo:hyphenate="false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style:font-size-complex="12pt" style:language-asian="zh" style:country-asian="CN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P547" style:parent-style-name="Normal" style:family="paragraph">
      <style:paragraph-properties fo:text-align="justify" fo:text-indent="0.4923in"/>
      <style:text-properties fo:hyphenate="false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T554" style:parent-style-name="DefaultParagraphFont" style:family="text">
      <style:text-properties style:font-size-complex="12pt" style:language-asian="zh" style:country-asian="CN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P578" style:parent-style-name="Normal" style:family="paragraph">
      <style:paragraph-properties fo:text-align="justify" fo:text-indent="0.4923in"/>
      <style:text-properties fo:hyphenate="false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T599" style:parent-style-name="DefaultParagraphFont" style:family="text">
      <style:text-properties style:font-size-complex="12pt" style:language-asian="zh" style:country-asian="CN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P617" style:parent-style-name="Normal" style:family="paragraph">
      <style:paragraph-properties fo:text-align="justify" fo:text-indent="0.4923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T640" style:parent-style-name="DefaultParagraphFont" style:family="text">
      <style:text-properties style:font-size-complex="12pt" style:language-asian="zh" style:country-asian="CN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P644" style:parent-style-name="Normal" style:family="paragraph">
      <style:paragraph-properties fo:text-align="justify" fo:text-indent="0.7791in"/>
      <style:text-properties fo:hyphenate="false"/>
    </style:style>
    <style:style style:name="P645" style:parent-style-name="Normal" style:family="paragraph">
      <style:paragraph-properties fo:text-align="center"/>
      <style:text-properties fo:hyphenate="false"/>
    </style:style>
    <style:style style:name="T64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8" style:parent-style-name="Normal" style:family="paragraph">
      <style:paragraph-properties fo:text-align="center"/>
      <style:text-properties fo:hyphenate="false"/>
    </style:style>
    <style:style style:name="T6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5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54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655" style:parent-style-name="Normal" style:family="paragraph">
      <style:paragraph-properties fo:text-align="justify" fo:text-indent="0.4923in"/>
      <style:text-properties fo:hyphenate="false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style:font-size-complex="12pt" style:language-asian="zh" style:country-asian="CN"/>
    </style:style>
    <style:style style:name="T668" style:parent-style-name="DefaultParagraphFont" style:family="text">
      <style:text-properties style:font-size-complex="12pt" style:language-asian="zh" style:country-asian="CN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T675" style:parent-style-name="DefaultParagraphFont" style:family="text">
      <style:text-properties style:font-size-complex="12pt" style:language-asian="zh" style:country-asian="CN"/>
    </style:style>
    <style:style style:name="T676" style:parent-style-name="DefaultParagraphFont" style:family="text">
      <style:text-properties style:font-size-complex="12pt" style:language-asian="zh" style:country-asian="CN"/>
    </style:style>
    <style:style style:name="T677" style:parent-style-name="DefaultParagraphFont" style:family="text">
      <style:text-properties style:font-size-complex="12pt" style:language-asian="zh" style:country-asian="CN"/>
    </style:style>
    <style:style style:name="T678" style:parent-style-name="DefaultParagraphFont" style:family="text">
      <style:text-properties style:font-size-complex="12pt" style:language-asian="zh" style:country-asian="CN"/>
    </style:style>
    <style:style style:name="T679" style:parent-style-name="DefaultParagraphFont" style:family="text">
      <style:text-properties style:font-size-complex="12pt" style:language-asian="zh" style:country-asian="CN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P682" style:parent-style-name="Normal" style:family="paragraph">
      <style:paragraph-properties fo:text-align="justify" fo:text-indent="0.4923in"/>
      <style:text-properties fo:hyphenate="false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font-size-complex="12pt" style:language-asian="zh" style:country-asian="CN"/>
    </style:style>
    <style:style style:name="T685" style:parent-style-name="DefaultParagraphFont" style:family="text">
      <style:text-properties style:font-size-complex="12pt" style:language-asian="zh" style:country-asian="CN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style:font-size-complex="12pt" style:language-asian="zh" style:country-asian="CN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P703" style:parent-style-name="Normal" style:family="paragraph">
      <style:paragraph-properties fo:text-align="justify" fo:text-indent="0.4923in"/>
      <style:text-properties fo:hyphenate="false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T706" style:parent-style-name="DefaultParagraphFont" style:family="text">
      <style:text-properties style:font-size-complex="12pt" style:language-asian="zh" style:country-asian="CN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P720" style:parent-style-name="Normal" style:family="paragraph">
      <style:paragraph-properties fo:text-align="justify" fo:text-indent="0.4923in"/>
      <style:text-properties fo:hyphenate="false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style:font-size-complex="12pt" style:language-asian="zh" style:country-asian="CN"/>
    </style:style>
    <style:style style:name="T727" style:parent-style-name="DefaultParagraphFont" style:family="text">
      <style:text-properties style:font-size-complex="12pt" style:language-asian="zh" style:country-asian="CN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T743" style:parent-style-name="DefaultParagraphFont" style:family="text">
      <style:text-properties style:font-size-complex="12pt" style:language-asian="zh" style:country-asian="C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T745" style:parent-style-name="DefaultParagraphFont" style:family="text">
      <style:text-properties style:font-size-complex="12pt" style:language-asian="zh" style:country-asian="CN"/>
    </style:style>
    <style:style style:name="T746" style:parent-style-name="DefaultParagraphFont" style:family="text">
      <style:text-properties style:font-size-complex="12pt" style:language-asian="zh" style:country-asian="CN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P751" style:parent-style-name="Normal" style:family="paragraph">
      <style:paragraph-properties fo:text-align="justify" fo:text-indent="0.4923in"/>
      <style:text-properties fo:hyphenate="false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T758" style:parent-style-name="DefaultParagraphFont" style:family="text">
      <style:text-properties style:font-size-complex="12pt" style:language-asian="zh" style:country-asian="CN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 style:language-asian="zh" style:country-asian="CN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P774" style:parent-style-name="Normal" style:family="paragraph">
      <style:paragraph-properties fo:text-align="center"/>
      <style:text-properties fo:hyphenate="false"/>
    </style:style>
    <style:style style:name="P775" style:parent-style-name="Normal" style:family="paragraph">
      <style:paragraph-properties fo:text-align="center"/>
      <style:text-properties fo:hyphenate="false"/>
    </style:style>
    <style:style style:name="T7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8" style:parent-style-name="Normal" style:family="paragraph">
      <style:paragraph-properties fo:text-align="center"/>
      <style:text-properties fo:hyphenate="false"/>
    </style:style>
    <style:style style:name="T7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0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781" style:parent-style-name="Normal" style:family="paragraph">
      <style:paragraph-properties fo:text-align="justify" fo:text-indent="0.4923in"/>
      <style:text-properties fo:hyphenate="false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style:font-size-complex="12pt" style:language-asian="zh" style:country-asian="CN"/>
    </style:style>
    <style:style style:name="T785" style:parent-style-name="DefaultParagraphFont" style:family="text">
      <style:text-properties style:font-size-complex="12pt" style:language-asian="zh" style:country-asian="CN"/>
    </style:style>
    <style:style style:name="T786" style:parent-style-name="DefaultParagraphFont" style:family="text">
      <style:text-properties style:font-size-complex="12pt" style:language-asian="zh" style:country-asian="C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T800" style:parent-style-name="DefaultParagraphFont" style:family="text">
      <style:text-properties style:font-size-complex="12pt" style:language-asian="zh" style:country-asian="CN"/>
    </style:style>
    <style:style style:name="T801" style:parent-style-name="DefaultParagraphFont" style:family="text">
      <style:text-properties style:font-size-complex="12pt" style:language-asian="zh" style:country-asian="CN"/>
    </style:style>
    <style:style style:name="T802" style:parent-style-name="DefaultParagraphFont" style:family="text">
      <style:text-properties style:font-size-complex="12pt" style:language-asian="zh" style:country-asian="CN"/>
    </style:style>
    <style:style style:name="T803" style:parent-style-name="DefaultParagraphFont" style:family="text">
      <style:text-properties style:font-size-complex="12pt" style:language-asian="zh" style:country-asian="CN"/>
    </style:style>
    <style:style style:name="T804" style:parent-style-name="DefaultParagraphFont" style:family="text">
      <style:text-properties style:font-size-complex="12pt" style:language-asian="zh" style:country-asian="CN"/>
    </style:style>
    <style:style style:name="T805" style:parent-style-name="DefaultParagraphFont" style:family="text">
      <style:text-properties style:font-size-complex="12pt" style:language-asian="zh" style:country-asian="CN"/>
    </style:style>
    <style:style style:name="T806" style:parent-style-name="DefaultParagraphFont" style:family="text">
      <style:text-properties style:font-size-complex="12pt" style:language-asian="zh" style:country-asian="CN"/>
    </style:style>
    <style:style style:name="T807" style:parent-style-name="DefaultParagraphFont" style:family="text">
      <style:text-properties style:font-size-complex="12pt" style:language-asian="zh" style:country-asian="CN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P812" style:parent-style-name="Normal" style:family="paragraph">
      <style:paragraph-properties fo:text-align="justify" fo:text-indent="0.4923in"/>
      <style:text-properties fo:hyphenate="false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T824" style:parent-style-name="DefaultParagraphFont" style:family="text">
      <style:text-properties style:font-size-complex="12pt" style:language-asian="zh" style:country-asian="CN"/>
    </style:style>
    <style:style style:name="P825" style:parent-style-name="Normal" style:family="paragraph">
      <style:paragraph-properties fo:text-align="justify" fo:text-indent="0.4923in"/>
      <style:text-properties fo:hyphenate="false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837" style:parent-style-name="DefaultParagraphFont" style:family="text">
      <style:text-properties style:font-size-complex="12pt" style:language-asian="zh" style:country-asian="CN"/>
    </style:style>
    <style:style style:name="T838" style:parent-style-name="DefaultParagraphFont" style:family="text">
      <style:text-properties style:font-size-complex="12pt" style:language-asian="zh" style:country-asian="CN"/>
    </style:style>
    <style:style style:name="T839" style:parent-style-name="DefaultParagraphFont" style:family="text">
      <style:text-properties style:font-size-complex="12pt" style:language-asian="zh" style:country-asian="CN"/>
    </style:style>
    <style:style style:name="P840" style:parent-style-name="Normal" style:family="paragraph">
      <style:paragraph-properties fo:text-align="justify" fo:text-indent="0.4923in"/>
      <style:text-properties fo:hyphenate="false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P849" style:parent-style-name="Normal" style:family="paragraph">
      <style:paragraph-properties fo:text-align="center"/>
      <style:text-properties fo:hyphenate="false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P851" style:parent-style-name="Normal" style:family="paragraph">
      <style:text-properties fo:hyphenate="false"/>
    </style:style>
    <style:style style:name="P852" style:parent-style-name="Normal" style:master-page-name="MPF2" style:family="paragraph">
      <style:paragraph-properties fo:break-before="page" fo:text-align="justify" fo:margin-left="4.134in" style:page-number="1">
        <style:tab-stops/>
      </style:paragraph-properties>
      <style:text-properties style:font-size-complex="12pt" style:language-asian="zh" style:country-asian="CN" fo:hyphenate="false"/>
    </style:style>
    <style:style style:name="P855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856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85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858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859" style:parent-style-name="Normal" style:family="paragraph">
      <style:paragraph-properties fo:text-align="center"/>
      <style:text-properties fo:hyphenate="false"/>
    </style:style>
    <style:style style:name="T86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7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87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75" style:parent-style-name="Normal" style:family="paragraph">
      <style:paragraph-properties fo:text-align="center"/>
      <style:text-properties fo:hyphenate="false"/>
    </style:style>
    <style:style style:name="T876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877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87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879" style:parent-style-name="Normal" style:family="paragraph">
      <style:paragraph-properties fo:text-align="center"/>
      <style:text-properties fo:font-size="10pt" style:font-size-asian="10pt" style:font-size-complex="12pt" style:language-asian="zh" style:country-asian="CN" fo:hyphenate="false"/>
    </style:style>
    <style:style style:name="P880" style:parent-style-name="Normal" style:family="paragraph">
      <style:paragraph-properties fo:text-align="center"/>
      <style:text-properties fo:hyphenate="false"/>
    </style:style>
    <style:style style:name="T88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9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9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895" style:parent-style-name="Normal" style:family="paragraph">
      <style:paragraph-properties fo:text-align="center"/>
      <style:text-properties fo:hyphenate="false"/>
    </style:style>
    <style:style style:name="T896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899" style:parent-style-name="Normal" style:family="paragraph">
      <style:paragraph-properties fo:text-align="center"/>
      <style:text-properties fo:hyphenate="false"/>
    </style:style>
    <style:style style:name="T900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901" style:parent-style-name="Normal" style:family="paragraph">
      <style:paragraph-properties fo:text-align="center"/>
      <style:text-properties fo:font-size="10pt" style:font-size-asian="10pt" style:font-size-complex="12pt" style:language-asian="zh" style:country-asian="CN" fo:hyphenate="false"/>
    </style:style>
    <style:style style:name="P902" style:parent-style-name="Normal" style:family="paragraph">
      <style:paragraph-properties fo:text-indent="0.4923in"/>
      <style:text-properties style:font-size-complex="12pt" style:language-asian="zh" style:country-asian="CN" fo:hyphenate="false"/>
    </style:style>
    <style:style style:name="P903" style:parent-style-name="Normal" style:family="paragraph">
      <style:paragraph-properties fo:text-align="center"/>
      <style:text-properties fo:hyphenate="false"/>
    </style:style>
    <style:style style:name="T904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905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906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907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T908" style:parent-style-name="DefaultParagraphFont" style:family="text">
      <style:text-properties fo:font-size="10pt" style:font-size-asian="10pt" style:font-size-complex="12pt" style:language-asian="zh" style:country-asian="CN"/>
    </style:style>
    <style:style style:name="P909" style:parent-style-name="Normal" style:family="paragraph">
      <style:paragraph-properties fo:text-indent="0.4923in"/>
      <style:text-properties style:font-size-complex="12pt" style:language-asian="zh" style:country-asian="CN" fo:hyphenate="false"/>
    </style:style>
    <style:style style:name="P910" style:parent-style-name="Normal" style:family="paragraph">
      <style:text-properties style:font-size-complex="12pt" style:language-asian="zh" style:country-asian="CN" fo:hyphenate="false"/>
    </style:style>
    <style:style style:name="TableColumn912" style:family="table-column">
      <style:table-column-properties style:column-width="1.6729in" style:use-optimal-column-width="false"/>
    </style:style>
    <style:style style:name="TableColumn913" style:family="table-column">
      <style:table-column-properties style:column-width="1.6729in" style:use-optimal-column-width="false"/>
    </style:style>
    <style:style style:name="TableColumn914" style:family="table-column">
      <style:table-column-properties style:column-width="1.6729in" style:use-optimal-column-width="false"/>
    </style:style>
    <style:style style:name="TableColumn915" style:family="table-column">
      <style:table-column-properties style:column-width="1.6743in" style:use-optimal-column-width="false"/>
    </style:style>
    <style:style style:name="Table911" style:family="table">
      <style:table-properties style:width="6.693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A" style:writing-mode="lr-tb" fo:padding-top="0in" fo:padding-left="0.0784in" fo:padding-bottom="0in" fo:padding-right="0.075in"/>
    </style:style>
    <style:style style:name="P918" style:parent-style-name="Normal" style:family="paragraph">
      <style:text-properties style:font-size-complex="12pt" style:language-asian="zh" style:country-asian="CN" fo:hyphenate="false"/>
    </style:style>
    <style:style style:name="TableCell919" style:family="table-cell">
      <style:table-cell-properties fo:border="0.0069in solid #00000A" style:writing-mode="lr-tb" fo:padding-top="0in" fo:padding-left="0.0784in" fo:padding-bottom="0in" fo:padding-right="0.075in"/>
    </style:style>
    <style:style style:name="P920" style:parent-style-name="Normal" style:family="paragraph">
      <style:text-properties style:font-size-complex="12pt" style:language-asian="zh" style:country-asian="CN" fo:hyphenate="false"/>
    </style:style>
    <style:style style:name="TableCell921" style:family="table-cell">
      <style:table-cell-properties fo:border="0.0069in solid #00000A" style:writing-mode="lr-tb" fo:padding-top="0in" fo:padding-left="0.0784in" fo:padding-bottom="0in" fo:padding-right="0.075in"/>
    </style:style>
    <style:style style:name="P922" style:parent-style-name="Normal" style:family="paragraph">
      <style:text-properties style:font-size-complex="12pt" style:language-asian="zh" style:country-asian="CN" fo:hyphenate="false"/>
    </style:style>
    <style:style style:name="TableCell923" style:family="table-cell">
      <style:table-cell-properties fo:border="0.0069in solid #00000A" style:writing-mode="lr-tb" fo:padding-top="0in" fo:padding-left="0.0784in" fo:padding-bottom="0in" fo:padding-right="0.075in"/>
    </style:style>
    <style:style style:name="P924" style:parent-style-name="Normal" style:family="paragraph">
      <style:text-properties style:font-size-complex="12pt" style:language-asian="zh" style:country-asian="C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P927" style:parent-style-name="Normal" style:family="paragraph">
      <style:text-properties style:font-size-complex="12pt" style:language-asian="zh" style:country-asian="CN" fo:hyphenate="false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Normal" style:family="paragraph">
      <style:text-properties style:font-size-complex="12pt" style:language-asian="zh" style:country-asian="CN" fo:hyphenate="false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31" style:family="table-cell">
      <style:table-cell-properties fo:border="0.0069in solid #00000A" style:writing-mode="lr-tb" fo:padding-top="0in" fo:padding-left="0.0784in" fo:padding-bottom="0in" fo:padding-right="0.075in"/>
    </style:style>
    <style:style style:name="P932" style:parent-style-name="Normal" style:family="paragraph">
      <style:text-properties style:font-size-complex="12pt" style:language-asian="zh" style:country-asian="CN" fo:hyphenate="false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Normal" style:family="paragraph">
      <style:text-properties style:font-size-complex="12pt" style:language-asian="zh" style:country-asian="CN" fo:hyphenate="false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Normal" style:family="paragraph">
      <style:text-properties style:font-size-complex="12pt" style:language-asian="zh" style:country-asian="CN" fo:hyphenate="false"/>
    </style:style>
    <style:style style:name="TableCell938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Normal" style:family="paragraph">
      <style:text-properties style:font-size-complex="12pt" style:language-asian="zh" style:country-asian="CN" fo:hyphenate="false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A" style:writing-mode="lr-tb" fo:padding-top="0in" fo:padding-left="0.0784in" fo:padding-bottom="0in" fo:padding-right="0.075in"/>
    </style:style>
    <style:style style:name="P943" style:parent-style-name="Normal" style:family="paragraph">
      <style:text-properties style:font-size-complex="12pt" style:language-asian="zh" style:country-asian="CN" fo:hyphenate="false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Normal" style:family="paragraph">
      <style:text-properties style:font-size-complex="12pt" style:language-asian="zh" style:country-asian="CN" fo:hyphenate="false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P948" style:parent-style-name="Normal" style:family="paragraph">
      <style:text-properties style:font-size-complex="12pt" style:language-asian="zh" style:country-asian="CN" fo:hyphenate="false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Normal" style:family="paragraph">
      <style:text-properties style:font-size-complex="12pt" style:language-asian="zh" style:country-asian="CN" fo:hyphenate="false"/>
    </style:style>
    <style:style style:name="TableCell952" style:family="table-cell">
      <style:table-cell-properties fo:border="0.0069in solid #00000A" style:writing-mode="lr-tb" fo:padding-top="0in" fo:padding-left="0.0784in" fo:padding-bottom="0in" fo:padding-right="0.075in"/>
    </style:style>
    <style:style style:name="P953" style:parent-style-name="Normal" style:family="paragraph">
      <style:text-properties style:font-size-complex="12pt" style:language-asian="zh" style:country-asian="CN" fo:hyphenate="false"/>
    </style:style>
    <style:style style:name="TableCell954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Normal" style:family="paragraph">
      <style:text-properties style:font-size-complex="12pt" style:language-asian="zh" style:country-asian="CN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Normal" style:family="paragraph">
      <style:text-properties style:font-size-complex="12pt" style:language-asian="zh" style:country-asian="CN" fo:hyphenate="false"/>
    </style:style>
    <style:style style:name="TableCell960" style:family="table-cell">
      <style:table-cell-properties fo:border="0.0069in solid #00000A" style:writing-mode="lr-tb" fo:padding-top="0in" fo:padding-left="0.0784in" fo:padding-bottom="0in" fo:padding-right="0.075in"/>
    </style:style>
    <style:style style:name="P961" style:parent-style-name="Normal" style:family="paragraph">
      <style:text-properties style:font-size-complex="12pt" style:language-asian="zh" style:country-asian="CN" fo:hyphenate="false"/>
    </style:style>
    <style:style style:name="TableCell962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63" style:family="table-cell">
      <style:table-cell-properties fo:border="0.0069in solid #00000A" style:writing-mode="lr-tb" fo:padding-top="0in" fo:padding-left="0.0784in" fo:padding-bottom="0in" fo:padding-right="0.075in"/>
    </style:style>
    <style:style style:name="P964" style:parent-style-name="Normal" style:family="paragraph">
      <style:text-properties style:font-size-complex="12pt" style:language-asian="zh" style:country-asian="CN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Normal" style:family="paragraph">
      <style:text-properties style:font-size-complex="12pt" style:language-asian="zh" style:country-asian="CN" fo:hyphenate="false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Normal" style:family="paragraph">
      <style:text-properties style:font-size-complex="12pt" style:language-asian="zh" style:country-asian="CN" fo:hyphenate="false"/>
    </style:style>
    <style:style style:name="TableCell970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Normal" style:family="paragraph">
      <style:text-properties style:font-size-complex="12pt" style:language-asian="zh" style:country-asian="CN" fo:hyphenate="false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A" style:writing-mode="lr-tb" fo:padding-top="0in" fo:padding-left="0.0784in" fo:padding-bottom="0in" fo:padding-right="0.075in"/>
    </style:style>
    <style:style style:name="P975" style:parent-style-name="Normal" style:family="paragraph">
      <style:text-properties style:font-size-complex="12pt" style:language-asian="zh" style:country-asian="CN" fo:hyphenate="false"/>
    </style:style>
    <style:style style:name="TableCell976" style:family="table-cell">
      <style:table-cell-properties fo:border="0.0069in solid #00000A" style:writing-mode="lr-tb" fo:padding-top="0in" fo:padding-left="0.0784in" fo:padding-bottom="0in" fo:padding-right="0.075in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Normal" style:family="paragraph">
      <style:text-properties style:font-size-complex="12pt" style:language-asian="zh" style:country-asian="CN" fo:hyphenate="false"/>
    </style:style>
    <style:style style:name="TableCell979" style:family="table-cell">
      <style:table-cell-properties fo:border="0.0069in solid #00000A" style:writing-mode="lr-tb" fo:padding-top="0in" fo:padding-left="0.0784in" fo:padding-bottom="0in" fo:padding-right="0.075in"/>
    </style:style>
    <style:style style:name="P980" style:parent-style-name="Normal" style:family="paragraph">
      <style:text-properties style:font-size-complex="12pt" style:language-asian="zh" style:country-asian="CN" fo:hyphenate="false"/>
    </style:style>
    <style:style style:name="P981" style:parent-style-name="Normal" style:family="paragraph">
      <style:text-properties style:font-size-complex="12pt" style:language-asian="zh" style:country-asian="CN" fo:hyphenate="false"/>
    </style:style>
    <style:style style:name="P982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98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984" style:parent-style-name="Normal" style:family="paragraph">
      <style:paragraph-properties fo:text-align="center" fo:text-indent="0.5in"/>
      <style:text-properties fo:hyphenate="false"/>
    </style:style>
    <style:style style:name="T985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86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87" style:parent-style-name="DefaultParagraphFont" style:family="text">
      <style:text-properties fo:font-size="9pt" style:font-size-asian="9pt" style:font-size-complex="12pt" style:language-asian="zh" style:country-asian="CN"/>
    </style:style>
    <style:style style:name="P988" style:parent-style-name="Normal" style:family="paragraph">
      <style:text-properties style:font-size-complex="12pt" style:language-asian="zh" style:country-asian="CN" fo:hyphenate="false"/>
    </style:style>
    <style:style style:name="P989" style:parent-style-name="Normal" style:family="paragraph">
      <style:text-properties fo:hyphenate="false"/>
    </style:style>
    <style:style style:name="T990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1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2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3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4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5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6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7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8" style:parent-style-name="DefaultParagraphFont" style:family="text">
      <style:text-properties fo:font-size="9pt" style:font-size-asian="9pt" style:font-size-complex="12pt" style:language-asian="zh" style:country-asian="CN"/>
    </style:style>
    <style:style style:name="T999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0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1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2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3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4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5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6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7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08" style:parent-style-name="DefaultParagraphFont" style:family="text">
      <style:text-properties fo:font-size="9pt" style:font-size-asian="9pt" style:font-size-complex="12pt" style:language-asian="zh" style:country-asian="C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11" style:parent-style-name="DefaultParagraphFont" style:family="text">
      <style:text-properties fo:font-size="9pt" style:font-size-asian="9pt" style:font-size-complex="12pt" style:language-asian="zh" style:country-asian="CN"/>
    </style:style>
    <style:style style:name="T1012" style:parent-style-name="DefaultParagraphFont" style:family="text">
      <style:text-properties fo:font-size="9pt" style:font-size-asian="9pt" style:font-size-complex="12pt" style:language-asian="zh" style:country-asian="CN"/>
    </style:style>
    <style:style style:name="P1013" style:parent-style-name="Normal" style:family="paragraph">
      <style:text-properties fo:hyphenate="false"/>
    </style:style>
    <style:style style:name="P1014" style:parent-style-name="Normal" style:master-page-name="MPF3" style:family="paragraph">
      <style:paragraph-properties fo:break-before="page"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7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8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9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1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2" style:parent-style-name="Normal" style:family="paragraph">
      <style:paragraph-properties fo:text-align="center"/>
      <style:text-properties fo:hyphenate="false"/>
    </style:style>
    <style:style style:name="T10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3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8" style:parent-style-name="Normal" style:family="paragraph">
      <style:paragraph-properties fo:text-align="center"/>
      <style:text-properties fo:hyphenate="false"/>
    </style:style>
    <style:style style:name="T103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5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olumn1054" style:family="table-column">
      <style:table-column-properties style:column-width="0.318in" style:use-optimal-column-width="false"/>
    </style:style>
    <style:style style:name="TableColumn1055" style:family="table-column">
      <style:table-column-properties style:column-width="0.7625in" style:use-optimal-column-width="false"/>
    </style:style>
    <style:style style:name="TableColumn1056" style:family="table-column">
      <style:table-column-properties style:column-width="1.1652in" style:use-optimal-column-width="false"/>
    </style:style>
    <style:style style:name="TableColumn1057" style:family="table-column">
      <style:table-column-properties style:column-width="0.6145in" style:use-optimal-column-width="false"/>
    </style:style>
    <style:style style:name="TableColumn1058" style:family="table-column">
      <style:table-column-properties style:column-width="1.2409in" style:use-optimal-column-width="false"/>
    </style:style>
    <style:style style:name="TableColumn1059" style:family="table-column">
      <style:table-column-properties style:column-width="1.2791in" style:use-optimal-column-width="false"/>
    </style:style>
    <style:style style:name="TableColumn1060" style:family="table-column">
      <style:table-column-properties style:column-width="1.3125in" style:use-optimal-column-width="false"/>
    </style:style>
    <style:style style:name="Table1053" style:family="table">
      <style:table-properties style:width="6.693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3" style:parent-style-name="Normal" style:family="paragraph">
      <style:paragraph-properties fo:text-align="center"/>
      <style:text-properties fo:hyphenate="false"/>
    </style:style>
    <style:style style:name="T106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6" style:parent-style-name="Normal" style:family="paragraph">
      <style:paragraph-properties fo:text-align="center"/>
      <style:text-properties fo:hyphenate="false"/>
    </style:style>
    <style:style style:name="T106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9" style:parent-style-name="Normal" style:family="paragraph">
      <style:paragraph-properties fo:text-align="center"/>
      <style:text-properties fo:hyphenate="false"/>
    </style:style>
    <style:style style:name="T107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2" style:parent-style-name="Normal" style:family="paragraph">
      <style:paragraph-properties fo:text-align="center"/>
      <style:text-properties fo:hyphenate="false"/>
    </style:style>
    <style:style style:name="T107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9" style:parent-style-name="Normal" style:family="paragraph">
      <style:paragraph-properties fo:text-align="center"/>
      <style:text-properties fo:hyphenate="false"/>
    </style:style>
    <style:style style:name="T108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8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8" style:parent-style-name="Normal" style:family="paragraph">
      <style:paragraph-properties fo:text-align="center"/>
      <style:text-properties fo:hyphenate="false"/>
    </style:style>
    <style:style style:name="T108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9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4" style:parent-style-name="Normal" style:family="paragraph">
      <style:paragraph-properties fo:text-align="center"/>
      <style:text-properties fo:hyphenate="false"/>
    </style:style>
    <style:style style:name="T109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117" style:parent-style-name="Normal" style:family="paragraph">
      <style:paragraph-properties fo:text-align="center"/>
      <style:text-properties fo:hyphenate="false"/>
    </style:style>
    <style:style style:name="T1118" style:parent-style-name="DefaultParagraphFont" style:family="text">
      <style:text-properties style:font-size-complex="12pt" style:language-asian="zh" style:country-asian="CN"/>
    </style:style>
    <style:style style:name="P1119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Objektas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</text:p>
      <text:p text:style-name="P8">GENERALINIS PROKURORAS</text:p>
      <text:p text:style-name="P9"/>
      <text:p text:style-name="P10"/>
      <text:p text:style-name="P11"><text:span text:style-name="T12">Į</text:span><text:span text:style-name="T13">SAKYMAS</text:span></text:p>
      <text:p text:style-name="P14"><text:span text:style-name="T15">D</text:span><text:span text:style-name="T16">Ė</text:span><text:span text:style-name="T17">L IKITEISMINIO TYRIMO MED</text:span><text:span text:style-name="T18">Ž</text:span><text:span text:style-name="T19">IAGOS IR JOJE ESAN</text:span><text:span text:style-name="T20">Č</text:span><text:span text:style-name="T21">I</text:span><text:span text:style-name="T22">Ų</text:span><text:span text:style-name="T23"><text:s/>DOKUMENT</text:span><text:span text:style-name="T24">Ų</text:span><text:span text:style-name="T25"><text:s/>KOPIJ</text:span><text:span text:style-name="T26">Ų</text:span><text:span text:style-name="T27"><text:s/>DARYMO TVARKOS APRA</text:span><text:span text:style-name="T28">Š</text:span><text:span text:style-name="T29">O PATVIRTINIMO</text:span></text:p>
      <text:p text:style-name="P30"/>
      <text:p text:style-name="P31"><text:span text:style-name="T32">2019 m. vasario 21 d. Nr. I-79</text:span></text:p>
      <text:p text:style-name="P33"><text:span text:style-name="T34">Vilnius</text:span></text:p>
      <text:p text:style-name="P35"/>
      <text:p text:style-name="P36"><text:span text:style-name="T37">Vadovaudamasis Lietuvos Respublikos prokurat</text:span><text:span text:style-name="T38">ū</text:span><text:span text:style-name="T39">ros<text:s/></text:span><text:span text:style-name="T40">į</text:span><text:span text:style-name="T41">statymo 2 straipsnio 3 dalimi, 14 straipsniu ir Lietuvos Respublikos vie</text:span><text:span text:style-name="T42">š</text:span><text:span text:style-name="T43">ojo administravimo<text:s/></text:span><text:span text:style-name="T44">į</text:span><text:span text:style-name="T45">statymo 12 straipsniu:</text:span></text:p>
      <text:p text:style-name="P46"><text:span text:style-name="T47">1</text:span><text:span text:style-name="T48">.</text:span><text:span text:style-name="T49"><text:tab/></text:span><text:span text:style-name="T50">Tvirtin</text:span><text:span text:style-name="T51">u Ikiteisminio tyrimo med</text:span><text:span text:style-name="T52">ž</text:span><text:span text:style-name="T53">iagos ir joje esan</text:span><text:span text:style-name="T54">č</text:span><text:span text:style-name="T55">i</text:span><text:span text:style-name="T56">ų</text:span><text:span text:style-name="T57"><text:s/>dokument</text:span><text:span text:style-name="T58">ų</text:span><text:span text:style-name="T59"><text:s/>kopij</text:span><text:span text:style-name="T60">ų</text:span><text:span text:style-name="T61"><text:s/>darymotvarkos apra</text:span><text:span text:style-name="T62">šą</text:span><text:span text:style-name="T63"><text:s/>(pridedama).</text:span></text:p>
      <text:p text:style-name="P64"><text:span text:style-name="T65">2</text:span><text:span text:style-name="T66">.</text:span><text:span text:style-name="T67"><text:tab/></text:span><text:span text:style-name="T68">Skelbi</text:span><text:span text:style-name="T69">u<text:s/></text:span><text:span text:style-name="T70">šį</text:span><text:span text:style-name="T71"><text:s/></text:span><text:span text:style-name="T72">į</text:span><text:span text:style-name="T73">sakym</text:span><text:span text:style-name="T74">ą</text:span><text:span text:style-name="T75"><text:s/>teis</text:span><text:span text:style-name="T76">ė</text:span><text:span text:style-name="T77">s akt</text:span><text:span text:style-name="T78">ų</text:span><text:span text:style-name="T79"><text:s/>registre.</text:span></text:p>
      <text:p text:style-name="P80"/>
      <text:p text:style-name="P81"/>
      <text:p text:style-name="P82"/>
      <text:p text:style-name="P83">Generalinis prokuroras<text:tab/>Evaldas Pašilis</text:p>
      <text:p text:style-name="P84"/>
      <text:soft-page-break/>
      <text:p text:style-name="P85">PATVIRTINTA</text:p>
      <text:p text:style-name="P88">Lietuvos Respublikos generalinio</text:p>
      <text:p text:style-name="P89">prokuroro 2019 m. vasario 21 d.</text:p>
      <text:p text:style-name="P90">įsakymu Nr. I-79</text:p>
      <text:p text:style-name="P91"/>
      <text:p text:style-name="P92"><text:span text:style-name="T93">IKITEISMINIO TYRIMO MED</text:span><text:span text:style-name="T94">Ž</text:span><text:span text:style-name="T95">IAGOS IR JOJE ESAN</text:span><text:span text:style-name="T96">Č</text:span><text:span text:style-name="T97">I</text:span><text:span text:style-name="T98">Ų</text:span><text:span text:style-name="T99"><text:s/>DOKUMENT</text:span><text:span text:style-name="T100">Ų</text:span><text:span text:style-name="T101"><text:s/>KOPIJ</text:span><text:span text:style-name="T102">Ų</text:span><text:span text:style-name="T103"><text:s/>DARYMO TVARKOS APRA</text:span><text:span text:style-name="T104">Š</text:span><text:span text:style-name="T105">AS</text:span></text:p>
      <text:p text:style-name="P106"/>
      <text:p text:style-name="P107"><text:span text:style-name="T108">I</text:span><text:span text:style-name="T109"><text:s/>SKYRIUS</text:span></text:p>
      <text:p text:style-name="P110"><text:span text:style-name="T111">BENDROSIOS NUOSTATOS</text:span></text:p>
      <text:p text:style-name="P112"/>
      <text:p text:style-name="P113"><text:span text:style-name="T114">1</text:span><text:span text:style-name="T115">. Ikiteisminio tyrimo med</text:span><text:span text:style-name="T116">ž</text:span><text:span text:style-name="T117">iagos ir joje esan</text:span><text:span text:style-name="T118">č</text:span><text:span text:style-name="T119">i</text:span><text:span text:style-name="T120">ų</text:span><text:span text:style-name="T121"><text:s/>dokument</text:span><text:span text:style-name="T122">ų</text:span><text:span text:style-name="T123"><text:s/>kopij</text:span><text:span text:style-name="T124">ų</text:span><text:span text:style-name="T125"><text:s/>darymo tvarkos apra</text:span><text:span text:style-name="T126">š</text:span><text:span text:style-name="T127">as (toliau<text:s/></text:span><text:span text:style-name="T128">–</text:span><text:span text:style-name="T129"><text:s/>Apra</text:span><text:span text:style-name="T130">š</text:span><text:span text:style-name="T131">as) nustato Lietuvos Respublikos prokurat</text:span><text:span text:style-name="T132">ū</text:span><text:span text:style-name="T133">roje (toliau<text:s/></text:span><text:span text:style-name="T134">–</text:span><text:span text:style-name="T135"><text:s/>prokurat</text:span><text:span text:style-name="T136">ū</text:span><text:span text:style-name="T137">ra) esan</text:span><text:span text:style-name="T138">č</text:span><text:span text:style-name="T139">i</text:span><text:span text:style-name="T140">ų</text:span><text:span text:style-name="T141"><text:s/>baud</text:span><text:span text:style-name="T142">ž</text:span><text:span text:style-name="T143">iamojo proceso dokument</text:span><text:span text:style-name="T144">ų</text:span><text:span text:style-name="T145"><text:s/>kopij</text:span><text:span text:style-name="T146">ų</text:span><text:span text:style-name="T147"><text:s/>darymo ir j</text:span><text:span text:style-name="T148">ų</text:span><text:span text:style-name="T149"><text:s/>apskaitos tvark</text:span><text:span text:style-name="T150">ą</text:span><text:span text:style-name="T151">.</text:span></text:p>
      <text:p text:style-name="P152"><text:span text:style-name="T153">2</text:span><text:span text:style-name="T154">. Baud</text:span><text:span text:style-name="T155">ž</text:span><text:span text:style-name="T156">iamojo proceso dalyviai (toliau<text:s/></text:span><text:span text:style-name="T157">–</text:span><text:span text:style-name="T158"><text:s/>proceso dalyviai) Apra</text:span><text:span text:style-name="T159">š</text:span><text:span text:style-name="T160">e nustatyta tvarka<text:s/></text:span><text:span text:style-name="T161">į</text:span><text:span text:style-name="T162">gyvendina Lietuvos Respublikos baud</text:span><text:span text:style-name="T163">ž</text:span><text:span text:style-name="T164">iamojo proceso kodekso (toliau<text:s/></text:span><text:span text:style-name="T165">–</text:span><text:span text:style-name="T166"><text:s/>BPK) 181 ir 218 straipsniuose<text:s/></text:span><text:span text:style-name="T167">į</text:span><text:span text:style-name="T168">tvirtint</text:span><text:span text:style-name="T169">ą</text:span><text:span text:style-name="T170"><text:s/>teis</text:span><text:span text:style-name="T171">ę</text:span><text:span text:style-name="T172"><text:s/>susipa</text:span><text:span text:style-name="T173">ž</text:span><text:span text:style-name="T174">inti su ikiteisminio tyrimo med</text:span><text:span text:style-name="T175">ž</text:span><text:span text:style-name="T176">iaga ir daryti jos kopijas.</text:span></text:p>
      <text:p text:style-name="P177"><text:span text:style-name="T178">3</text:span><text:span text:style-name="T179">. Ikiteisminio tyrimo med</text:span><text:span text:style-name="T180">ž</text:span><text:span text:style-name="T181">iagos ir joje esan</text:span><text:span text:style-name="T182">č</text:span><text:span text:style-name="T183">i</text:span><text:span text:style-name="T184">ų</text:span><text:span text:style-name="T185"><text:s/>dokument</text:span><text:span text:style-name="T186">ų</text:span><text:span text:style-name="T187"><text:s/>kopijos daromos vadovaujantis BPK ir Lietuvos Respublikos Vyriausyb</text:span><text:span text:style-name="T188">ė</text:span><text:span text:style-name="T189">s 2004 m. lapkri</text:span><text:span text:style-name="T190">č</text:span><text:span text:style-name="T191">io 3 d. nutarimu Nr. 1368<text:s/></text:span><text:span text:style-name="T192">„</text:span><text:span text:style-name="T193">D</text:span><text:span text:style-name="T194">ė</text:span><text:span text:style-name="T195">l Ikiteisminio tyrimo<text:s/></text:span><text:span text:style-name="T196">į</text:span><text:span text:style-name="T197">staigose, prokurat</text:span><text:span text:style-name="T198">ū</text:span><text:span text:style-name="T199">rose ir teismuose esan</text:span><text:span text:style-name="T200">č</text:span><text:span text:style-name="T201">i</text:span><text:span text:style-name="T202">ų</text:span><text:span text:style-name="T203"><text:s/>baud</text:span><text:span text:style-name="T204">ž</text:span><text:span text:style-name="T205">iam</text:span><text:span text:style-name="T206">ų</text:span><text:span text:style-name="T207">j</text:span><text:span text:style-name="T208">ų</text:span><text:span text:style-name="T209"><text:s/>byl</text:span><text:span text:style-name="T210">ų</text:span><text:span text:style-name="T211"><text:s/>ir jose esan</text:span><text:span text:style-name="T212">č</text:span><text:span text:style-name="T213">i</text:span><text:span text:style-name="T214">ų</text:span><text:span text:style-name="T215"><text:s/>dokument</text:span><text:span text:style-name="T216">ų</text:span><text:span text:style-name="T217"><text:s/>kopij</text:span><text:span text:style-name="T218">ų</text:span><text:span text:style-name="T219">, teismuose esan</text:span><text:span text:style-name="T220">č</text:span><text:span text:style-name="T221">i</text:span><text:span text:style-name="T222">ų</text:span><text:span text:style-name="T223"><text:s/>administracini</text:span><text:span text:style-name="T224">ų</text:span><text:span text:style-name="T225">, civilini</text:span><text:span text:style-name="T226">ų</text:span><text:span text:style-name="T227"><text:s/>byl</text:span><text:span text:style-name="T228">ų</text:span><text:span text:style-name="T229"><text:s/>ir jose esan</text:span><text:span text:style-name="T230">č</text:span><text:span text:style-name="T231">i</text:span><text:span text:style-name="T232">ų</text:span><text:span text:style-name="T233"><text:s/>dokument</text:span><text:span text:style-name="T234">ų</text:span><text:span text:style-name="T235"><text:s/>kopij</text:span><text:span text:style-name="T236">ų</text:span><text:span text:style-name="T237"><text:s/></text:span><text:span text:style-name="T238">į</text:span><text:span text:style-name="T239">kaini</text:span><text:span text:style-name="T240">ų</text:span><text:span text:style-name="T241"><text:s/>nustatymo ir mok</text:span><text:span text:style-name="T242">ė</text:span><text:span text:style-name="T243">jimo u</text:span><text:span text:style-name="T244">ž</text:span><text:span text:style-name="T245"><text:s/>bylos med</text:span><text:span text:style-name="T246">ž</text:span><text:span text:style-name="T247">iagos kopijas tvarkos apra</text:span><text:span text:style-name="T248">š</text:span><text:span text:style-name="T249">o patvirtinimo</text:span><text:span text:style-name="T250">“</text:span><text:span text:style-name="T251">.</text:span></text:p>
      <text:p text:style-name="P252"><text:span text:style-name="T253">4</text:span><text:span text:style-name="T254">. Apra</text:span><text:span text:style-name="T255">š</text:span><text:span text:style-name="T256">o nuostatos netaikomos, kai BPK normos nustato privalom</text:span><text:span text:style-name="T257">ą</text:span><text:span text:style-name="T258"><text:s/>ikiteisminio tyrimo med</text:span><text:span text:style-name="T259">ž</text:span><text:span text:style-name="T260">iagos dokument</text:span><text:span text:style-name="T261">ų</text:span><text:span text:style-name="T262"><text:s/>ir j</text:span><text:span text:style-name="T263">ų</text:span><text:span text:style-name="T264"><text:s/>kopij</text:span><text:span text:style-name="T265">ų</text:span><text:span text:style-name="T266"><text:s/>ar nuora</text:span><text:span text:style-name="T267">šų</text:span><text:span text:style-name="T268"><text:s/></text:span><text:span text:style-name="T269">į</text:span><text:span text:style-name="T270">teikim</text:span><text:span text:style-name="T271">ą</text:span><text:span text:style-name="T272"><text:s/>proceso dalyviams ir kitiems asmenims, kai dokument</text:span><text:span text:style-name="T273">ų</text:span><text:span text:style-name="T274"><text:s/>kopijos i</text:span><text:span text:style-name="T275">š</text:span><text:span text:style-name="T276">siun</text:span><text:span text:style-name="T277">č</text:span><text:span text:style-name="T278">iamos ar<text:s/></text:span><text:span text:style-name="T279">į</text:span><text:span text:style-name="T280">teikiamos proceso dalyviams ir kitiems asmenims ikiteisminio<text:s/></text:span><text:soft-page-break/><text:span text:style-name="T281">tyrimo subjekt</text:span><text:span text:style-name="T282">ų</text:span><text:span text:style-name="T283"><text:s/>iniciatyva arba kitaip, negu numatyta BPK 181 ir 218 straipsniuose, taip pat kai pagal BPK 218 straipsnio 2 dal</text:span><text:span text:style-name="T284">į</text:span><text:span text:style-name="T285"><text:s/>prokuroras priima sprendim</text:span><text:span text:style-name="T286">ą</text:span><text:span text:style-name="T287"><text:s/>proceso dalyvius supa</text:span><text:span text:style-name="T288">ž</text:span><text:span text:style-name="T289">indinti su ikiteisminio tyrimo med</text:span><text:span text:style-name="T290">ž</text:span><text:span text:style-name="T291">iaga<text:s/></text:span><text:span text:style-name="T292">į</text:span><text:span text:style-name="T293">teikiant jos kopij</text:span><text:span text:style-name="T294">ą</text:span><text:span text:style-name="T295">. Tais atvejais, kai tokios kopijos papra</text:span><text:span text:style-name="T296">š</text:span><text:span text:style-name="T297">o pats proceso dalyvis, taikomos<text:s/></text:span><text:span text:style-name="T298">š</text:span><text:span text:style-name="T299">io Apra</text:span><text:span text:style-name="T300">š</text:span><text:span text:style-name="T301">o nuostatos.</text:span></text:p>
      <text:p text:style-name="P302"/>
      <text:p text:style-name="P303"><text:span text:style-name="T304">II</text:span><text:span text:style-name="T305"><text:s/>SKYRIUS</text:span></text:p>
      <text:p text:style-name="P306"><text:span text:style-name="T307">DOKUMENT</text:span><text:span text:style-name="T308">Ų</text:span><text:span text:style-name="T309"><text:s/>KOPIJ</text:span><text:span text:style-name="T310">Ų</text:span><text:span text:style-name="T311"><text:s/>DARYMAS</text:span></text:p>
      <text:p text:style-name="P312"/>
      <text:p text:style-name="P313"><text:span text:style-name="T314">5</text:span><text:span text:style-name="T315">. Proceso dalyvis, pageidaujantis daryti ikiteisminio tyrimo med</text:span><text:span text:style-name="T316">ž</text:span><text:span text:style-name="T317">iagos ir (ar) joje esan</text:span><text:span text:style-name="T318">č</text:span><text:span text:style-name="T319">i</text:span><text:span text:style-name="T320">ų</text:span><text:span text:style-name="T321"><text:s/>dokument</text:span><text:span text:style-name="T322">ų</text:span><text:span text:style-name="T323"><text:s/>kopijas, pateikia prokurorui arba ikiteisminio tyrimo pareig</text:span><text:span text:style-name="T324">ū</text:span><text:span text:style-name="T325">nui ra</text:span><text:span text:style-name="T326">š</text:span><text:span text:style-name="T327">ytin</text:span><text:span text:style-name="T328">į</text:span><text:span text:style-name="T329"><text:s/>pra</text:span><text:span text:style-name="T330">š</text:span><text:span text:style-name="T331">ym</text:span><text:span text:style-name="T332">ą</text:span><text:span text:style-name="T333">, kuriame, be kita ko, turi b</text:span><text:span text:style-name="T334">ū</text:span><text:span text:style-name="T335">ti nurodyti pageidaujami kopijuoti ikiteisminio tyrimo med</text:span><text:span text:style-name="T336">ž</text:span><text:span text:style-name="T337">iagos dokumentai ir j</text:span><text:span text:style-name="T338">ų</text:span><text:span text:style-name="T339"><text:s/>lap</text:span><text:span text:style-name="T340">ų</text:span><text:span text:style-name="T341"><text:s/>skai</text:span><text:span text:style-name="T342">č</text:span><text:span text:style-name="T343">ius. Ikiteisminio tyrimo pareig</text:span><text:span text:style-name="T344">ū</text:span><text:span text:style-name="T345">nas gaut</text:span><text:span text:style-name="T346">ą</text:span><text:span text:style-name="T347"><text:s/>proceso dalyvio pra</text:span><text:span text:style-name="T348">š</text:span><text:span text:style-name="T349">ym</text:span><text:span text:style-name="T350">ą</text:span><text:span text:style-name="T351"><text:s/>perduoda ikiteismin</text:span><text:span text:style-name="T352">į</text:span><text:span text:style-name="T353"><text:s/>tyrim</text:span><text:span text:style-name="T354">ą</text:span><text:span text:style-name="T355"><text:s/>organizuojan</text:span><text:span text:style-name="T356">č</text:span><text:span text:style-name="T357">iam ir jam vadovaujan</text:span><text:span text:style-name="T358">č</text:span><text:span text:style-name="T359">iam prokurorui. Jeigu proceso dalyvis nori daryti visos ikiteisminio tyrimo med</text:span><text:span text:style-name="T360">ž</text:span><text:span text:style-name="T361">iagos kopij</text:span><text:span text:style-name="T362">ą</text:span><text:span text:style-name="T363">, kai ikiteisminis tyrimas baigtas ir yra ra</text:span><text:span text:style-name="T364">š</text:span><text:span text:style-name="T365">omas kaltinamasis aktas, pra</text:span><text:span text:style-name="T366">š</text:span><text:span text:style-name="T367">yme turi b</text:span><text:span text:style-name="T368">ū</text:span><text:span text:style-name="T369">ti nurodytas bylos numeris ir bendras bylos tom</text:span><text:span text:style-name="T370">ų</text:span><text:span text:style-name="T371"><text:s/>ir lap</text:span><text:span text:style-name="T372">ų</text:span><text:span text:style-name="T373"><text:s/>skai</text:span><text:span text:style-name="T374">č</text:span><text:span text:style-name="T375">ius.<text:s/></text:span></text:p>
      <text:p text:style-name="P376"><text:span text:style-name="T377">6</text:span><text:span text:style-name="T378">. Daryti ikiteisminio tyrimo med</text:span><text:span text:style-name="T379">ž</text:span><text:span text:style-name="T380">iagos ir joje esan</text:span><text:span text:style-name="T381">č</text:span><text:span text:style-name="T382">i</text:span><text:span text:style-name="T383">ų</text:span><text:span text:style-name="T384"><text:s/>dokument</text:span><text:span text:style-name="T385">ų</text:span><text:span text:style-name="T386"><text:s/>kopijas leid</text:span><text:span text:style-name="T387">ž</text:span><text:span text:style-name="T388">ia ikiteismin</text:span><text:span text:style-name="T389">į</text:span><text:span text:style-name="T390"><text:s/>tyrim</text:span><text:span text:style-name="T391">ą</text:span><text:span text:style-name="T392"><text:s/>atliekantis ar jam vadovaujantis prokuroras (toliau<text:s/></text:span><text:span text:style-name="T393">–</text:span><text:span text:style-name="T394"><text:s/>prokuroras) ant proceso dalyvio pra</text:span><text:span text:style-name="T395">š</text:span><text:span text:style-name="T396">ymo u</text:span><text:span text:style-name="T397">ž</text:span><text:span text:style-name="T398">ra</text:span><text:span text:style-name="T399">š</text:span><text:span text:style-name="T400">ydamas rezoliucij</text:span><text:span text:style-name="T401">ą</text:span><text:span text:style-name="T402"><text:s/></text:span><text:span text:style-name="T403">„</text:span><text:span text:style-name="T404">Leisti daryti dokument</text:span><text:span text:style-name="T405">ų</text:span><text:span text:style-name="T406"><text:s/>kopijas</text:span><text:span text:style-name="T407">“</text:span><text:span text:style-name="T408">. Jeigu prokuroras nusprend</text:span><text:span text:style-name="T409">ž</text:span><text:span text:style-name="T410">ia i</text:span><text:span text:style-name="T411">š</text:span><text:span text:style-name="T412"><text:s/>dalies netenkinti proceso dalyvio pra</text:span><text:span text:style-name="T413">š</text:span><text:span text:style-name="T414">ymo leisti daryti ikiteisminio tyrimo med</text:span><text:span text:style-name="T415">ž</text:span><text:span text:style-name="T416">iagos kopijas, nutarime turi b</text:span><text:span text:style-name="T417">ū</text:span><text:span text:style-name="T418">ti nurodoma, kuri</text:span><text:span text:style-name="T419">ų</text:span><text:span text:style-name="T420"><text:s/>dokument</text:span><text:span text:style-name="T421">ų</text:span><text:span text:style-name="T422"><text:s/>kopijas leid</text:span><text:span text:style-name="T423">ž</text:span><text:span text:style-name="T424">iama daryti.</text:span></text:p>
      <text:p text:style-name="P425"><text:span text:style-name="T426">7</text:span><text:span text:style-name="T427">. Ikiteisminio tyrimo med</text:span><text:span text:style-name="T428">ž</text:span><text:span text:style-name="T429">iagos ir joje esan</text:span><text:span text:style-name="T430">č</text:span><text:span text:style-name="T431">i</text:span><text:span text:style-name="T432">ų</text:span><text:span text:style-name="T433"><text:s/>dokument</text:span><text:span text:style-name="T434">ų</text:span><text:span text:style-name="T435"><text:s/>kopijos daromos prokurat</text:span><text:span text:style-name="T436">ū</text:span><text:span text:style-name="T437">roje, kai ikiteismin</text:span><text:span text:style-name="T438">į</text:span><text:span text:style-name="T439"><text:s/>tyrim</text:span><text:span text:style-name="T440">ą</text:span><text:span text:style-name="T441"><text:s/>atlieka prokuroras.</text:span></text:p>
      <text:p text:style-name="P442"><text:span text:style-name="T443">8</text:span><text:span text:style-name="T444">. Prokuroras arba prokuroro pavedimu prokurat</text:span><text:span text:style-name="T445">ū</text:span><text:span text:style-name="T446">ros valstyb</text:span><text:span text:style-name="T447">ė</text:span><text:span text:style-name="T448">s tarnautojas ar darbuotojas, dirbantis pagal darbo sutart</text:span><text:span text:style-name="T449">į</text:span><text:span text:style-name="T450">, u</text:span><text:span text:style-name="T451">ž</text:span><text:span text:style-name="T452">pildo dviem egzemplioriais mok</text:span><text:span text:style-name="T453">ė</text:span><text:span text:style-name="T454">jimo u</text:span><text:span text:style-name="T455">ž</text:span><text:span text:style-name="T456"><text:s/>ikiteisminio tyrimo<text:s/></text:span><text:soft-page-break/><text:span text:style-name="T457">med</text:span><text:span text:style-name="T458">ž</text:span><text:span text:style-name="T459">iagos ir joje esan</text:span><text:span text:style-name="T460">č</text:span><text:span text:style-name="T461">i</text:span><text:span text:style-name="T462">ų</text:span><text:span text:style-name="T463"><text:s/>dokument</text:span><text:span text:style-name="T464">ų</text:span><text:span text:style-name="T465"><text:s/>kopijas lap</text:span><text:span text:style-name="T466">ą</text:span><text:span text:style-name="T467"><text:s/>(toliau<text:s/></text:span><text:span text:style-name="T468">–</text:span><text:span text:style-name="T469"><text:s/>mok</text:span><text:span text:style-name="T470">ė</text:span><text:span text:style-name="T471">jimo lapas) (1 priedas) ir vien</text:span><text:span text:style-name="T472">ą</text:span><text:span text:style-name="T473"><text:s/>jo egzempliori</text:span><text:span text:style-name="T474">ų</text:span><text:span text:style-name="T475"><text:s/></text:span><text:span text:style-name="T476">į</text:span><text:span text:style-name="T477">teikia proceso dalyviui.</text:span></text:p>
      <text:p text:style-name="P478"><text:span text:style-name="T479">9</text:span><text:span text:style-name="T480">. Proceso dalyviui sumok</text:span><text:span text:style-name="T481">ė</text:span><text:span text:style-name="T482">jus mok</text:span><text:span text:style-name="T483">ė</text:span><text:span text:style-name="T484">jimo lape nurodyt</text:span><text:span text:style-name="T485">ą</text:span><text:span text:style-name="T486"><text:s/>sum</text:span><text:span text:style-name="T487">ą</text:span><text:span text:style-name="T488">, antrajame mok</text:span><text:span text:style-name="T489">ė</text:span><text:span text:style-name="T490">jimo lapo egzemplioriuje, kuris lieka prokurat</text:span><text:span text:style-name="T491">ū</text:span><text:span text:style-name="T492">roje, nurodoma mok</text:span><text:span text:style-name="T493">ė</text:span><text:span text:style-name="T494">jim</text:span><text:span text:style-name="T495">ą</text:span><text:span text:style-name="T496"><text:s/>u</text:span><text:span text:style-name="T497">ž</text:span><text:span text:style-name="T498"><text:s/>kopij</text:span><text:span text:style-name="T499">ų</text:span><text:span text:style-name="T500"><text:s/>parengim</text:span><text:span text:style-name="T501">ą</text:span><text:span text:style-name="T502"><text:s/>patvirtinan</text:span><text:span text:style-name="T503">č</text:span><text:span text:style-name="T504">io dokumento data ir numeris. Mok</text:span><text:span text:style-name="T505">ė</text:span><text:span text:style-name="T506">jim</text:span><text:span text:style-name="T507">ą</text:span><text:span text:style-name="T508"><text:s/>patvirtinantis dokumentas gr</text:span><text:span text:style-name="T509">ąž</text:span><text:span text:style-name="T510">inamas proceso dalyviui.<text:s/></text:span></text:p>
      <text:p text:style-name="P511"><text:span text:style-name="T512">10</text:span><text:span text:style-name="T513">. Ikiteisminio tyrimo med</text:span><text:span text:style-name="T514">ž</text:span><text:span text:style-name="T515">iagos kopijas darant sava<text:s/></text:span><text:span text:style-name="T516">į</text:span><text:span text:style-name="T517">ranga (kopijuojant, fotografuojant ar pan.), mokestis u</text:span><text:span text:style-name="T518">ž</text:span><text:span text:style-name="T519"><text:s/>kopijas nemokamas. Kad kopijos padarytos, proceso dalyvis patvirtina savo pra</text:span><text:span text:style-name="T520">š</text:span><text:span text:style-name="T521">yme nurodydamas kopij</text:span><text:span text:style-name="T522">ų</text:span><text:span text:style-name="T523"><text:s/>padarymo dat</text:span><text:span text:style-name="T524">ą</text:span><text:span text:style-name="T525"><text:s/>ir<text:s/></text:span><text:span text:style-name="T526">šį</text:span><text:span text:style-name="T527"><text:s/></text:span><text:span text:style-name="T528">į</text:span><text:span text:style-name="T529">ra</text:span><text:span text:style-name="T530">šą</text:span><text:span text:style-name="T531"><text:s/>patvirtindamas para</text:span><text:span text:style-name="T532">š</text:span><text:span text:style-name="T533">u.</text:span></text:p>
      <text:p text:style-name="P534"><text:span text:style-name="T535">11</text:span><text:span text:style-name="T536">. Elektroninio dokumento (</text:span><text:span text:style-name="T537">į</text:span><text:span text:style-name="T538">skaitant elektronin</text:span><text:span text:style-name="T539">ę</text:span><text:span text:style-name="T540"><text:s/>byl</text:span><text:span text:style-name="T541">ą</text:span><text:span text:style-name="T542">) kopijos parengimo i</text:span><text:span text:style-name="T543">š</text:span><text:span text:style-name="T544">laidos lygios atitinkamos laikmenos kainai, kuri nustatoma pagal laikmenos<text:s/></text:span><text:span text:style-name="T545">į</text:span><text:span text:style-name="T546">sigijimo dokumentus, ir nuskaityto A4 formato kopijos kainai.</text:span></text:p>
      <text:p text:style-name="P547"><text:span text:style-name="T548">12</text:span><text:span text:style-name="T549">. Prokurat</text:span><text:span text:style-name="T550">ū</text:span><text:span text:style-name="T551">roje esan</text:span><text:span text:style-name="T552">č</text:span><text:span text:style-name="T553">ios ikiteisminio tyrimo med</text:span><text:span text:style-name="T554">ž</text:span><text:span text:style-name="T555">iagos ir joje esan</text:span><text:span text:style-name="T556">č</text:span><text:span text:style-name="T557">i</text:span><text:span text:style-name="T558">ų</text:span><text:span text:style-name="T559"><text:s/>dokument</text:span><text:span text:style-name="T560">ų</text:span><text:span text:style-name="T561"><text:s/>kopijas daro u</text:span><text:span text:style-name="T562">ž</text:span><text:span text:style-name="T563"><text:s/>tarnybini</text:span><text:span text:style-name="T564">ų</text:span><text:span text:style-name="T565"><text:s/>dokument</text:span><text:span text:style-name="T566">ų</text:span><text:span text:style-name="T567"><text:s/>dauginim</text:span><text:span text:style-name="T568">ą</text:span><text:span text:style-name="T569"><text:s/>atsakingas darbuotojas, o jo nesant<text:s/></text:span><text:span text:style-name="T570">–</text:span><text:span text:style-name="T571"><text:s/>prokuroras arba prokurat</text:span><text:span text:style-name="T572">ū</text:span><text:span text:style-name="T573">ros valstyb</text:span><text:span text:style-name="T574">ė</text:span><text:span text:style-name="T575">s tarnautojas ar darbuotojas, dirbantis pagal darbo sutart</text:span><text:span text:style-name="T576">į</text:span><text:span text:style-name="T577">.<text:s/></text:span></text:p>
      <text:p text:style-name="P578"><text:span text:style-name="T579">13</text:span><text:span text:style-name="T580">. Prokuroras arba prokuroro pavedimu prokurat</text:span><text:span text:style-name="T581">ū</text:span><text:span text:style-name="T582">ros valstyb</text:span><text:span text:style-name="T583">ė</text:span><text:span text:style-name="T584">s tarnautojas ar darbuotojas, dirbantis pagal darbo sutart</text:span><text:span text:style-name="T585">į</text:span><text:span text:style-name="T586">, perduoda u</text:span><text:span text:style-name="T587">ž</text:span><text:span text:style-name="T588"><text:s/>tarnybini</text:span><text:span text:style-name="T589">ų</text:span><text:span text:style-name="T590"><text:s/>dokument</text:span><text:span text:style-name="T591">ų</text:span><text:span text:style-name="T592"><text:s/>dauginim</text:span><text:span text:style-name="T593">ą</text:span><text:span text:style-name="T594"><text:s/>atsakingam darbuotojui leid</text:span><text:span text:style-name="T595">ž</text:span><text:span text:style-name="T596">iam</text:span><text:span text:style-name="T597">ą</text:span><text:span text:style-name="T598"><text:s/>kopijuoti ikiteisminio tyrimo med</text:span><text:span text:style-name="T599">ž</text:span><text:span text:style-name="T600">iag</text:span><text:span text:style-name="T601">ą</text:span><text:span text:style-name="T602"><text:s/>ir joje esan</text:span><text:span text:style-name="T603">č</text:span><text:span text:style-name="T604">ius dokumentus, proceso dalyvio pra</text:span><text:span text:style-name="T605">š</text:span><text:span text:style-name="T606">ymo su prokuroro rezoliucija ar nutarimo kopij</text:span><text:span text:style-name="T607">ą</text:span><text:span text:style-name="T608"><text:s/>ir u</text:span><text:span text:style-name="T609">ž</text:span><text:span text:style-name="T610">pildyt</text:span><text:span text:style-name="T611">ą</text:span><text:span text:style-name="T612"><text:s/>mok</text:span><text:span text:style-name="T613">ė</text:span><text:span text:style-name="T614">jimo lap</text:span><text:span text:style-name="T615">ą</text:span><text:span text:style-name="T616">.<text:s/></text:span></text:p>
      <text:p text:style-name="P617"><text:span text:style-name="T618">14</text:span><text:span text:style-name="T619">. U</text:span><text:span text:style-name="T620">ž</text:span><text:span text:style-name="T621"><text:s/>tarnybini</text:span><text:span text:style-name="T622">ų</text:span><text:span text:style-name="T623"><text:s/>dokument</text:span><text:span text:style-name="T624">ų</text:span><text:span text:style-name="T625"><text:s/>dauginim</text:span><text:span text:style-name="T626">ą</text:span><text:span text:style-name="T627"><text:s/>atsakingas darbuotojas, padar</text:span><text:span text:style-name="T628">ę</text:span><text:span text:style-name="T629">s ikiteisminio tyrimo med</text:span><text:span text:style-name="T630">ž</text:span><text:span text:style-name="T631">iagos ir joje esan</text:span><text:span text:style-name="T632">č</text:span><text:span text:style-name="T633">i</text:span><text:span text:style-name="T634">ų</text:span><text:span text:style-name="T635"><text:s/>dokument</text:span><text:span text:style-name="T636">ų</text:span><text:span text:style-name="T637"><text:s/>kopijas, dokument</text:span><text:span text:style-name="T638">ų</text:span><text:span text:style-name="T639"><text:s/>originalus ir j</text:span><text:span text:style-name="T640">ų</text:span><text:span text:style-name="T641"><text:s/>kopijas gr</text:span><text:span text:style-name="T642">ąž</text:span><text:span text:style-name="T643">ina juos pateikusiam asmeniui.<text:s/></text:span></text:p>
      <text:p text:style-name="P644"/>
      <text:p text:style-name="P645"><text:span text:style-name="T646">III</text:span><text:span text:style-name="T647"><text:s/>SKYRIUS</text:span></text:p>
      <text:p text:style-name="P648"><text:span text:style-name="T649">DOKUMENT</text:span><text:span text:style-name="T650">Ų</text:span><text:span text:style-name="T651"><text:s/>KOPIJ</text:span><text:span text:style-name="T652">Ų</text:span><text:span text:style-name="T653"><text:s/>APSKAITA</text:span></text:p>
      <text:p text:style-name="P654"/>
      <text:p text:style-name="P655"><text:span text:style-name="T656">15</text:span><text:span text:style-name="T657">. Duomenis apie padarytas kopijas<text:s/></text:span><text:span text:style-name="T658">į</text:span><text:span text:style-name="T659"><text:s/>ikiteisminio tyrimo med</text:span><text:span text:style-name="T660">ž</text:span><text:span text:style-name="T661">iagos ir joje esan</text:span><text:span text:style-name="T662">č</text:span><text:span text:style-name="T663">i</text:span><text:span text:style-name="T664">ų</text:span><text:span text:style-name="T665"><text:s/>dokument</text:span><text:span text:style-name="T666">ų</text:span><text:span text:style-name="T667"><text:s/>kopij</text:span><text:span text:style-name="T668">ų</text:span><text:span text:style-name="T669"><text:s/>apskaitos<text:s/></text:span><text:span text:style-name="T670">ž</text:span><text:span text:style-name="T671">urnal</text:span><text:span text:style-name="T672">ą</text:span><text:span text:style-name="T673"><text:s/>(2 priedas)<text:s/></text:span><text:span text:style-name="T674">į</text:span><text:span text:style-name="T675">ra</text:span><text:span text:style-name="T676">š</text:span><text:span text:style-name="T677">o Apra</text:span><text:span text:style-name="T678">š</text:span><text:span text:style-name="T679">o 12 punkte nurodytas prokurat</text:span><text:span text:style-name="T680">ū</text:span><text:span text:style-name="T681">ros darbuotojas.</text:span></text:p>
      <text:p text:style-name="P682"><text:span text:style-name="T683">16</text:span><text:span text:style-name="T684">. Kai pra</text:span><text:span text:style-name="T685">š</text:span><text:span text:style-name="T686">oma padaryti dokumento, kur</text:span><text:span text:style-name="T687">į</text:span><text:span text:style-name="T688"><text:s/>sudaro daugiau kaip 30 lap</text:span><text:span text:style-name="T689">ų</text:span><text:span text:style-name="T690">, kopij</text:span><text:span text:style-name="T691">ą</text:span><text:span text:style-name="T692">, toks dokumentas nuskaitomas ir kopija<text:s/></text:span><text:span text:style-name="T693">į</text:span><text:span text:style-name="T694">keliama<text:s/></text:span><text:span text:style-name="T695">į</text:span><text:span text:style-name="T696"><text:s/>Informacin</text:span><text:span text:style-name="T697">ę</text:span><text:span text:style-name="T698"><text:s/>prokurat</text:span><text:span text:style-name="T699">ū</text:span><text:span text:style-name="T700">ros sistem</text:span><text:span text:style-name="T701">ą</text:span><text:span text:style-name="T702">.<text:s/></text:span></text:p>
      <text:p text:style-name="P703"><text:span text:style-name="T704">17</text:span><text:span text:style-name="T705">. Dokumentai turi b</text:span><text:span text:style-name="T706">ū</text:span><text:span text:style-name="T707">ti nuskaitomi pasirenkant 300 DPI rezoliucij</text:span><text:span text:style-name="T708">ą</text:span><text:span text:style-name="T709">, juodai balta spalvine gama ir saugojami PDF formatu. Prireikus dokumentus (nuotraukos ir kita med</text:span><text:span text:style-name="T710">ž</text:span><text:span text:style-name="T711">iaga, kai reikia matyti spalvin</text:span><text:span text:style-name="T712">ę</text:span><text:span text:style-name="T713"><text:s/>gam</text:span><text:span text:style-name="T714">ą</text:span><text:span text:style-name="T715">) galima nuskaityti pasirenkant didesn</text:span><text:span text:style-name="T716">ę</text:span><text:span text:style-name="T717"><text:s/>rezoliucij</text:span><text:span text:style-name="T718">ą</text:span><text:span text:style-name="T719"><text:s/>(iki 600 DPI) ir saugoti spalvotu PDF formatu.</text:span></text:p>
      <text:p text:style-name="P720"><text:span text:style-name="T721">18</text:span><text:span text:style-name="T722">. Proceso dalyvio pra</text:span><text:span text:style-name="T723">š</text:span><text:span text:style-name="T724">ymo su prokuroro rezoliucija ar nutarimo kopija ir u</text:span><text:span text:style-name="T725">ž</text:span><text:span text:style-name="T726">pildytas mok</text:span><text:span text:style-name="T727">ė</text:span><text:span text:style-name="T728">jimo lapas dedami<text:s/></text:span><text:span text:style-name="T729">į</text:span><text:span text:style-name="T730"><text:s/>ikiteisminio tyrimo med</text:span><text:span text:style-name="T731">ž</text:span><text:span text:style-name="T732">iagos ir joje esan</text:span><text:span text:style-name="T733">č</text:span><text:span text:style-name="T734">i</text:span><text:span text:style-name="T735">ų</text:span><text:span text:style-name="T736"><text:s/>dokument</text:span><text:span text:style-name="T737">ų</text:span><text:span text:style-name="T738"><text:s/>kopij</text:span><text:span text:style-name="T739">ų</text:span><text:span text:style-name="T740"><text:s/>darymo apskaitos dokument</text:span><text:span text:style-name="T741">ų</text:span><text:span text:style-name="T742"><text:s/>byl</text:span><text:span text:style-name="T743">ą</text:span><text:span text:style-name="T744">, kuri</text:span><text:span text:style-name="T745">ą</text:span><text:span text:style-name="T746"><text:s/>tvarko Apra</text:span><text:span text:style-name="T747">š</text:span><text:span text:style-name="T748">o 12 punkte nurodytas prokurat</text:span><text:span text:style-name="T749">ū</text:span><text:span text:style-name="T750">ros darbuotojas.<text:s/></text:span></text:p>
      <text:p text:style-name="P751"><text:span text:style-name="T752">19</text:span><text:span text:style-name="T753">. Proceso dalyvis, gav</text:span><text:span text:style-name="T754">ę</text:span><text:span text:style-name="T755">s ikiteisminio tyrimo med</text:span><text:span text:style-name="T756">ž</text:span><text:span text:style-name="T757">iagos ar jos dokument</text:span><text:span text:style-name="T758">ų</text:span><text:span text:style-name="T759"><text:s/>kopijas, pasira</text:span><text:span text:style-name="T760">š</text:span><text:span text:style-name="T761">o ikiteisminio tyrimo med</text:span><text:span text:style-name="T762">ž</text:span><text:span text:style-name="T763">iagos ir joje esan</text:span><text:span text:style-name="T764">č</text:span><text:span text:style-name="T765">i</text:span><text:span text:style-name="T766">ų</text:span><text:span text:style-name="T767"><text:s/>dokument</text:span><text:span text:style-name="T768">ų</text:span><text:span text:style-name="T769"><text:s/>kopij</text:span><text:span text:style-name="T770">ų</text:span><text:span text:style-name="T771"><text:s/>apskaitos<text:s/></text:span><text:span text:style-name="T772">ž</text:span><text:span text:style-name="T773">urnale.<text:s/></text:span></text:p>
      <text:p text:style-name="P774"/>
      <text:p text:style-name="P775"><text:span text:style-name="T776">IV</text:span><text:span text:style-name="T777"><text:s/>SKYRIUS</text:span></text:p>
      <text:p text:style-name="P778"><text:span text:style-name="T779">BAIGIAMOSIOS NUOSTATOS</text:span></text:p>
      <text:p text:style-name="P780"/>
      <text:p text:style-name="P781"><text:span text:style-name="T782">20</text:span><text:span text:style-name="T783">. L</text:span><text:span text:style-name="T784">ėš</text:span><text:span text:style-name="T785">os, gautos u</text:span><text:span text:style-name="T786">ž</text:span><text:span text:style-name="T787"><text:s/>ikiteisminio tyrimo med</text:span><text:span text:style-name="T788">ž</text:span><text:span text:style-name="T789">iagos ir joje esan</text:span><text:span text:style-name="T790">č</text:span><text:span text:style-name="T791">i</text:span><text:span text:style-name="T792">ų</text:span><text:span text:style-name="T793"><text:s/>dokument</text:span><text:span text:style-name="T794">ų</text:span><text:span text:style-name="T795"><text:s/>kopijas, priskiriamos<text:s/></text:span><text:span text:style-name="T796">į</text:span><text:span text:style-name="T797">staig</text:span><text:span text:style-name="T798">ų</text:span><text:span text:style-name="T799"><text:s/>pajamoms u</text:span><text:span text:style-name="T800">ž</text:span><text:span text:style-name="T801"><text:s/>teikiamas paslaugas ir naudojamos<text:s/></text:span><text:span text:style-name="T802">į</text:span><text:span text:style-name="T803">statym</text:span><text:span text:style-name="T804">ų</text:span><text:span text:style-name="T805"><text:s/>ir kit</text:span><text:span text:style-name="T806">ų</text:span><text:span text:style-name="T807"><text:s/>teis</text:span><text:span text:style-name="T808">ė</text:span><text:span text:style-name="T809">s akt</text:span><text:span text:style-name="T810">ų</text:span><text:span text:style-name="T811"><text:s/>nustatyta tvarka.<text:s/></text:span></text:p>
      <text:p text:style-name="P812"><text:span text:style-name="T813">21</text:span><text:span text:style-name="T814">. U</text:span><text:span text:style-name="T815">ž</text:span><text:span text:style-name="T816"><text:s/>Apra</text:span><text:span text:style-name="T817">š</text:span><text:span text:style-name="T818">e nustatyt</text:span><text:span text:style-name="T819">ų</text:span><text:span text:style-name="T820"><text:s/>reikalavim</text:span><text:span text:style-name="T821">ų</text:span><text:span text:style-name="T822"><text:s/>vykdymo kontrol</text:span><text:span text:style-name="T823">ę</text:span><text:span text:style-name="T824"><text:s/>atsako:</text:span></text:p>
      <text:p text:style-name="P825"><text:span text:style-name="T826">21.1</text:span><text:span text:style-name="T827">. Generalin</text:span><text:span text:style-name="T828">ė</text:span><text:span text:style-name="T829">je prokurat</text:span><text:span text:style-name="T830">ū</text:span><text:span text:style-name="T831">roje<text:s/></text:span><text:span text:style-name="T832">–</text:span><text:span text:style-name="T833"><text:s/>Organizuot</text:span><text:span text:style-name="T834">ų</text:span><text:span text:style-name="T835"><text:s/>nusikaltim</text:span><text:span text:style-name="T836">ų</text:span><text:span text:style-name="T837"><text:s/>ir korupcijos tyrimo departamento vyriausiasis prokuroras, Baud</text:span><text:span text:style-name="T838">ž</text:span><text:span text:style-name="T839">iamojo persekiojimo departamento vyriausiasis prokuroras;</text:span></text:p>
      <text:p text:style-name="P840"><text:span text:style-name="T841">21.2</text:span><text:span text:style-name="T842">. teritorin</text:span><text:span text:style-name="T843">ė</text:span><text:span text:style-name="T844">se prokurat</text:span><text:span text:style-name="T845">ū</text:span><text:span text:style-name="T846">rose<text:s/></text:span><text:span text:style-name="T847">–</text:span><text:span text:style-name="T848"><text:s/>vyriausieji prokurorai. <text:s/></text:span></text:p>
      <text:p text:style-name="P849"><text:span text:style-name="T850">_______________________</text:span></text:p>
      <text:p text:style-name="P851"/>
      <text:soft-page-break/>
      <text:p text:style-name="P852">Ikiteisminio tyrimo medžiagos ir joje<text:s/></text:p>
      <text:p text:style-name="P855">esančių<text:s/>dokumentų<text:s/>kopijų<text:s/>darymo <text:s/></text:p>
      <text:p text:style-name="P856">tvarkos aprašo</text:p>
      <text:p text:style-name="P857">1 priedas</text:p>
      <text:p text:style-name="P858"/>
      <text:p text:style-name="P859"><text:span text:style-name="T860">(Mok</text:span><text:span text:style-name="T861">ė</text:span><text:span text:style-name="T862">jimo u</text:span><text:span text:style-name="T863">ž</text:span><text:span text:style-name="T864"><text:s/>ikiteisminio tyrimo med</text:span><text:span text:style-name="T865">ž</text:span><text:span text:style-name="T866">iagos ir joje esan</text:span><text:span text:style-name="T867">č</text:span><text:span text:style-name="T868">i</text:span><text:span text:style-name="T869">ų</text:span><text:span text:style-name="T870"><text:s/>dokument</text:span><text:span text:style-name="T871">ų</text:span><text:span text:style-name="T872"><text:s/>kopijas lapo forma)</text:span></text:p>
      <text:p text:style-name="P873"/>
      <text:p text:style-name="P874">____________________________________________________</text:p>
      <text:p text:style-name="P875"><text:span text:style-name="T876">(prokurat</text:span><text:span text:style-name="T877">ū</text:span><text:span text:style-name="T878">ra ir jos padalinio pavadinimas)</text:span></text:p>
      <text:p text:style-name="P879"/>
      <text:p text:style-name="P880"><text:span text:style-name="T881">MOK</text:span><text:span text:style-name="T882">Ė</text:span><text:span text:style-name="T883">JIMO U</text:span><text:span text:style-name="T884">Ž</text:span><text:span text:style-name="T885"><text:s/>IKITEISMINIO TYRIMO MED</text:span><text:span text:style-name="T886">Ž</text:span><text:span text:style-name="T887">IAGOS IR JOJE ESAN</text:span><text:span text:style-name="T888">Č</text:span><text:span text:style-name="T889">I</text:span><text:span text:style-name="T890">Ų</text:span><text:span text:style-name="T891"><text:s/>DOKUMENT</text:span><text:span text:style-name="T892">Ų</text:span><text:span text:style-name="T893"><text:s/>KOPIJAS LAPAS</text:span></text:p>
      <text:p text:style-name="P894">_____________</text:p>
      <text:p text:style-name="P895"><text:span text:style-name="T896">(data)</text:span></text:p>
      <text:p text:style-name="P897"><text:span text:style-name="T898">__________________________</text:span></text:p>
      <text:p text:style-name="P899"><text:span text:style-name="T900">(sudarymo vieta)</text:span></text:p>
      <text:p text:style-name="P901"/>
      <text:p text:style-name="P902">Proceso dalyvis ____________________________________________________________</text:p>
      <text:p text:style-name="P903"><text:span text:style-name="T904">(vardas ir pavard</text:span><text:span text:style-name="T905">ė</text:span><text:span text:style-name="T906">, para</text:span><text:span text:style-name="T907">š</text:span><text:span text:style-name="T908">as)</text:span></text:p>
      <text:p text:style-name="P909">Ikiteisminio tyrimo numeris ir pavadinimas ______________________________________</text:p>
      <text:p text:style-name="P910">_______________________________________________________________________________</text:p>
      <text:p text:style-name="Normal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Kopijos lapo formatas</text:p>
          </table:table-cell>
          <table:table-cell table:style-name="TableCell919">
            <text:p text:style-name="P920">Įkainiai (eurais)</text:p>
          </table:table-cell>
          <table:table-cell table:style-name="TableCell921">
            <text:p text:style-name="P922">Lapų<text:s/>skaičius</text:p>
          </table:table-cell>
          <table:table-cell table:style-name="TableCell923">
            <text:p text:style-name="P924">Suma (eurais)</text:p>
            <text:p text:style-name="Normal"/>
          </table:table-cell>
        </table:table-row>
        <table:table-row table:style-name="TableRow925">
          <table:table-cell table:style-name="TableCell926">
            <text:p text:style-name="P927">A5</text:p>
          </table:table-cell>
          <table:table-cell table:style-name="TableCell928">
            <text:p text:style-name="P929">0,04</text:p>
          </table:table-cell>
          <table:table-cell table:style-name="TableCell930">
            <text:p text:style-name="Normal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A4</text:p>
          </table:table-cell>
          <table:table-cell table:style-name="TableCell936">
            <text:p text:style-name="P937">0,07</text:p>
          </table:table-cell>
          <table:table-cell table:style-name="TableCell938">
            <text:p text:style-name="Normal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A3</text:p>
          </table:table-cell>
          <table:table-cell table:style-name="TableCell944">
            <text:p text:style-name="P945">0,14</text:p>
          </table:table-cell>
          <table:table-cell table:style-name="TableCell946">
            <text:p text:style-name="Normal"/>
          </table:table-cell>
          <table:table-cell table:style-name="TableCell947">
            <text:p text:style-name="P948"/>
          </table:table-cell>
        </table:table-row>
        <text:soft-page-break/>
        <table:table-row table:style-name="TableRow949">
          <table:table-cell table:style-name="TableCell950">
            <text:p text:style-name="P951">Nuskaityta A4 formato lapo kopija,<text:s/>įrašyta<text:s/>į<text:s/>kompiuterinę<text:s/>laikmeną</text:p>
          </table:table-cell>
          <table:table-cell table:style-name="TableCell952">
            <text:p text:style-name="P953">0,07 ir kompiuterinės laikmenos kaina</text:p>
          </table:table-cell>
          <table:table-cell table:style-name="TableCell954">
            <text:p text:style-name="Normal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Nuskaityta A4 formato lapo kopija, perduota elektroniniu paštu</text:p>
          </table:table-cell>
          <table:table-cell table:style-name="TableCell960">
            <text:p text:style-name="P961">0,07</text:p>
          </table:table-cell>
          <table:table-cell table:style-name="TableCell962">
            <text:p text:style-name="Normal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Garsinio, regimojo ir kompiuterinės informacijos dokumento kopija</text:p>
          </table:table-cell>
          <table:table-cell table:style-name="TableCell968">
            <text:p text:style-name="P969">Laikmenos kaina (pagal laikmenos<text:s/>įsigijimo dokumentus)</text:p>
          </table:table-cell>
          <table:table-cell table:style-name="TableCell970">
            <text:p text:style-name="Normal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Iš<text:s/>viso</text:p>
          </table:table-cell>
          <table:table-cell table:style-name="TableCell976">
            <text:p text:style-name="Normal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</table:table>
      <text:p text:style-name="P981"/>
      <text:p text:style-name="P982">Nurodyta suma turi būti sumokėta<text:s/>į<text:s/>Lietuvos Respublikos generalinės prokuratūros (įmonės kodas 288603320) sąskaitą<text:s/>Nr. LT75 4010 0510 0466 2030 AB<text:s/>„Luminor Bank“.</text:p>
      <text:p text:style-name="P983">Sumokėta ________________________________________________________________.</text:p>
      <text:p text:style-name="P984"><text:span text:style-name="T985">(mok</text:span><text:span text:style-name="T986">ė</text:span><text:span text:style-name="T987">jimo dokumento data, numeris)<text:s/></text:span></text:p>
      <text:p text:style-name="Normal"/>
      <text:p text:style-name="P988">____________________________ <text:s text:c="2"/>__________________ <text:s/><text:s/>_____________________________</text:p>
      <text:p text:style-name="P989"><text:span text:style-name="T990">(Mok</text:span><text:span text:style-name="T991">ė</text:span><text:span text:style-name="T992">jimo lap</text:span><text:span text:style-name="T993">ą</text:span><text:span text:style-name="T994"><text:s/>u</text:span><text:span text:style-name="T995">ž</text:span><text:span text:style-name="T996">pild</text:span><text:span text:style-name="T997">ž</text:span><text:span text:style-name="T998">iusio darbuotojo</text:span><text:span text:style-name="T999"><text:tab/></text:span><text:span text:style-name="T1000"><text:tab/>(para</text:span><text:span text:style-name="T1001">š</text:span><text:span text:style-name="T1002">as)</text:span><text:span text:style-name="T1003"><text:tab/></text:span><text:span text:style-name="T1004"><text:tab/></text:span><text:span text:style-name="T1005"><text:tab/></text:span><text:span text:style-name="T1006"><text:tab/>(vardas ir pavard</text:span><text:span text:style-name="T1007">ė</text:span><text:span text:style-name="T1008">)</text:span></text:p>
      <text:p text:style-name="P1009"><text:span text:style-name="T1010">pareig</text:span><text:span text:style-name="T1011">ų</text:span><text:span text:style-name="T1012"><text:s/>pavadinimas)</text:span></text:p>
      <text:p text:style-name="P1013"/>
      <text:soft-page-break/>
      <text:p text:style-name="P1014">Ikiteisminio tyrimo medžiagos ir joje<text:s/></text:p>
      <text:p text:style-name="P1017">esančių<text:s/>dokumentų<text:s/>kopijų<text:s/>darymo<text:s/></text:p>
      <text:p text:style-name="P1018">tvarkos aprašo</text:p>
      <text:p text:style-name="P1019">2 priedas</text:p>
      <text:p text:style-name="P1020"/>
      <text:p text:style-name="P1021"/>
      <text:p text:style-name="P1022"><text:span text:style-name="T1023">(Ikiteisminio tyrimo med</text:span><text:span text:style-name="T1024">ž</text:span><text:span text:style-name="T1025">iagos ir joje esan</text:span><text:span text:style-name="T1026">č</text:span><text:span text:style-name="T1027">i</text:span><text:span text:style-name="T1028">ų</text:span><text:span text:style-name="T1029"><text:s/>dokument</text:span><text:span text:style-name="T1030">ų</text:span><text:span text:style-name="T1031"><text:s/>kopij</text:span><text:span text:style-name="T1032">ų</text:span><text:span text:style-name="T1033"><text:s/>apskaitos<text:s/></text:span><text:span text:style-name="T1034">ž</text:span><text:span text:style-name="T1035">urnalo forma)</text:span></text:p>
      <text:p text:style-name="P1036"/>
      <text:p text:style-name="P1037"/>
      <text:p text:style-name="P1038"><text:span text:style-name="T1039">IKITEISMINIO TYRIMO MED</text:span><text:span text:style-name="T1040">Ž</text:span><text:span text:style-name="T1041">IAGOS ir joje esan</text:span><text:span text:style-name="T1042">č</text:span><text:span text:style-name="T1043">i</text:span><text:span text:style-name="T1044">ų</text:span><text:span text:style-name="T1045"><text:s/>dokument</text:span><text:span text:style-name="T1046">ų</text:span><text:span text:style-name="T1047"><text:s/>kopij</text:span><text:span text:style-name="T1048">ų</text:span><text:span text:style-name="T1049"><text:s/>apskaitos<text:s/></text:span><text:span text:style-name="T1050">ž</text:span><text:span text:style-name="T1051">urnalas</text:span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Eil. Nr.</text:span></text:p>
          </table:table-cell>
          <table:table-cell table:style-name="TableCell1065">
            <text:p text:style-name="P1066"><text:span text:style-name="T1067">Kopijos darymo data</text:span></text:p>
          </table:table-cell>
          <table:table-cell table:style-name="TableCell1068">
            <text:p text:style-name="P1069"><text:span text:style-name="T1070">Ikiteisminio tyrimo numeris / dokumento pavadinimas</text:span></text:p>
          </table:table-cell>
          <table:table-cell table:style-name="TableCell1071">
            <text:p text:style-name="P1072"><text:span text:style-name="T1073">Lap</text:span><text:span text:style-name="T1074">ų</text:span><text:span text:style-name="T1075"><text:s/>skai</text:span><text:span text:style-name="T1076">č</text:span><text:span text:style-name="T1077">ius</text:span></text:p>
          </table:table-cell>
          <table:table-cell table:style-name="TableCell1078">
            <text:p text:style-name="P1079"><text:span text:style-name="T1080">Asmens, pateikusio kopijuoti dokument</text:span><text:span text:style-name="T1081">ą</text:span><text:span text:style-name="T1082">, vardas ir pavard</text:span><text:span text:style-name="T1083">ė</text:span><text:span text:style-name="T1084">, para</text:span><text:span text:style-name="T1085">š</text:span><text:span text:style-name="T1086">as</text:span></text:p>
          </table:table-cell>
          <table:table-cell table:style-name="TableCell1087">
            <text:p text:style-name="P1088"><text:span text:style-name="T1089">Prokuroro, davusio leidim</text:span><text:span text:style-name="T1090">ą</text:span><text:span text:style-name="T1091"><text:s/>daryti kopijas, vardas ir pavard</text:span><text:span text:style-name="T1092">ė</text:span></text:p>
          </table:table-cell>
          <table:table-cell table:style-name="TableCell1093">
            <text:p text:style-name="P1094"><text:span text:style-name="T1095">Proceso dalyvio, gavusio bylos ar dokumento kopij</text:span><text:span text:style-name="T1096">ą</text:span><text:span text:style-name="T1097">, vardas, pavard</text:span><text:span text:style-name="T1098">ė</text:span><text:span text:style-name="T1099"><text:s/>ir para</text:span><text:span text:style-name="T1100">š</text:span><text:span text:style-name="T1101">as</text:span></text:p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Normal"/>
      <text:p text:style-name="P1117"><text:span text:style-name="T1118">___________________________</text:span></text:p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Normal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  <style:style style:name="T87" style:parent-style-name="DefaultParagraphFont" style:family="text">
      <style:text-properties style:font-name="Times New Roman" style:font-name-complex="Times New Roman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Header" style:family="paragraph">
      <style:paragraph-properties fo:text-align="center"/>
    </style:style>
    <style:style style:name="T854" style:parent-style-name="DefaultParagraphFont" style:family="text">
      <style:text-properties style:font-name="Times New Roman" style:font-name-complex="Times New Roman"/>
    </style:style>
    <style:page-layout style:name="PL3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5" style:parent-style-name="Header" style:family="paragraph">
      <style:paragraph-properties fo:text-align="center"/>
    </style:style>
    <style:style style:name="T1016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86"><text:span text:style-name="T87"><text:page-number text:fixed="false">2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53"><text:span text:style-name="T854"><text:page-number text:fixed="false">2</text:page-number></text:span></text:p>
      </style:header>
    </style:master-page>
    <style:master-page style:next-style-name="MP2" style:name="MPF2" style:page-layout-name="PL2"/>
    <style:master-page style:name="MP3" style:page-layout-name="PL3">
      <style:header>
        <text:p text:style-name="P1015"><text:span text:style-name="T1016"><text:page-number text:fixed="false">2</text:page-number></text:span></text:p>
      </style:head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2-03-27T10:07:00Z</meta:creation-date>
    <dc:date>2022-03-27T10:07:00Z</dc:date>
    <meta:print-date>2019-01-29T13:06:00Z</meta:print-date>
    <meta:template xlink:href="Normal.dotm" xlink:type="simple"/>
    <meta:editing-cycles>2</meta:editing-cycles>
    <meta:editing-duration>PT0S</meta:editing-duration>
    <meta:document-statistic meta:page-count="9" meta:paragraph-count="166" meta:word-count="1225" meta:character-count="9475" meta:row-count="271" meta:non-whitespace-character-count="8416"/>
  </office:meta>
</office:document-meta>
</file>