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ATŠAUKIMO IŠ KASMETINIŲ ATOSTOGŲ</text:p>
      <text:p text:style-name="P16"/>
      <text:p text:style-name="P17">2014 m. rugpjūčio 13 d. Nr. 1K-2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atsižvelgdama į Lietuvos Respublikos Ministro Pirmininko Algirdo Butkevičiaus <text:s text:c="4"/>2014 m. rugpjūčio 13 d. prašymą,</text:span></text:p>
      <text:p text:style-name="P25"><text:span text:style-name="T26">a t š a u k i u Lietuvos Respublikos Ministrą Pirmininką Algirdą BUTKEVIČIŲ nuo 2014 m. rugpjūčio 13 d. iš kasmetinių atostogų, suteiktų Lietuvos Respublikos Prezidento 2014 m. liepos 21 d. dekretu Nr. 1K-12 „Dėl atostogų suteikimo Lietuvos Respublikos Ministrui Pirmininkui Algirdui Butkevičiui ir Lietuvos Respublikos Ministro Pirmininko pavadavimo“.</text:span></text:p>
      <text:p text:style-name="P27"/>
      <text:p text:style-name="P28"/>
      <text:p text:style-name="P29"/>
      <text:p text:style-name="P30"/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13T07:32:00Z</meta:creation-date>
    <dc:date>2014-08-13T07:32:00Z</dc:date>
    <meta:print-date>2014-08-13T06:35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107" meta:character-count="735" meta:row-count="671" meta:non-whitespace-character-count="671"/>
  </office:meta>
</office:document-meta>
</file>