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<text:s/></text:span><text:span text:style-name="T20">2002 M. RUGPJŪČIO 23 D. NUTARIMO NR. 1341 „DĖL VALSTYBĖS ĮMONIŲ IR VALSTYBĖS KONTROLIUOJAMŲ AKCINIŲ</text:span><text:span text:style-name="T21"><text:s/>BENDROVIŲ, UŽDARŲJŲ AKCINIŲ BENDROVIŲ VADOVŲ, JŲ PAVADUOTOJŲ IR VYRIAUSIŲJŲ BUHALTERIŲ DARBO APMOKĖJIMO“ PAKEITIMO</text:span></text:p>
      <text:p text:style-name="P22"/>
      <text:p text:style-name="P23"><text:span text:style-name="T24">2014 m. spalio 22 d.</text:span><text:span text:style-name="T25"><text:s/>Nr.<text:s/></text:span><text:span text:style-name="T26">1134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akeisti Lietuvos Respublikos Vyriausybės 2002 m. ru</text:span><text:span text:style-name="T36">gpjūčio 23 d. nutarimą<text:s/></text:span><text:span text:style-name="T37">Nr. 1341</text:span><text:span text:style-name="T38"><text:s/>„Dėl valstybės įmonių ir valstybės kontroliuojamų akcinių bendrovių, uždarųjų akcinių bendrovių vadovų, jų pavaduotojų ir vyriausiųjų buhalterių darbo apmokėjimo“:</text:span></text:p>
      <text:p text:style-name="P39"><text:span text:style-name="T40">1.1</text:span><text:span text:style-name="T41">. Pakeisti 1.2 papunktį ir jį išdėstyti taip:</text:span></text:p>
      <text:p text:style-name="P42"><text:span text:style-name="T43">„</text:span><text:span text:style-name="T44">1.2</text:span><text:span text:style-name="T45">.<text:s/></text:span><text:span text:style-name="T46">Įmonės kategorija nustatoma atsižvelgiant į šiuos praėjusių metų rodiklius:</text:span></text:p>
      <text:p text:style-name="P47"><text:span text:style-name="T48">1.2.1</text:span><text:span text:style-name="T49">. pardavimo ir (ar) paslaugų apimtis ne mažesnė kaip 57 924 004 eurai;</text:span></text:p>
      <text:p text:style-name="P50"><text:span text:style-name="T51">1.2.2</text:span><text:span text:style-name="T52">. vidutinis darbuotojų skaičius ne mažesnis kaip 1 000 asmenų.“</text:span></text:p>
      <text:p text:style-name="P53"><text:span text:style-name="T54">1.2</text:span><text:span text:style-name="T55">. Pakeisti 1.3 p</text:span><text:span text:style-name="T56">apunktį ir jį išdėstyti taip:</text:span></text:p>
      <text:p text:style-name="P57"><text:span text:style-name="T58">„</text:span><text:span text:style-name="T59">1.3</text:span><text:span text:style-name="T60">. Pagal nurodytuosius rodiklius įmonės priskiriamos šioms kategorijoms:</text:span></text:p>
      <text:p text:style-name="P61"><text:span text:style-name="T62">1.3.1</text:span><text:span text:style-name="T63">. I kategorijai, kai įmonė pasiekia abu nurodytuosius rodiklius;</text:span></text:p>
      <text:p text:style-name="P64"><text:span text:style-name="T65">1.3.2</text:span><text:span text:style-name="T66">. II kategorijai, kai įmonė pasiekia vieną rodiklį iš nurodytųjų;</text:span></text:p>
      <text:p text:style-name="P67"><text:span text:style-name="T68">1.3.3</text:span><text:span text:style-name="T69">. III kategorijai, kai įmonė nepasiekia nė vieno rodiklio, tačiau pardavimo ir (ar) paslaugų apimtis ne mažesnė kaip 8 688 601 euras;</text:span></text:p>
      <text:p text:style-name="P70"><text:span text:style-name="T71">1.3.4</text:span><text:span text:style-name="T72">. IV kategorijai, kai įmonė nepasiekia nė vieno rodiklio, tačiau pardavimo ir (ar) paslaugų apimtis mažes</text:span><text:span text:style-name="T73">nė kaip 8 688 601 euras.“</text:span></text:p>
      <text:p text:style-name="P74"><text:span text:style-name="T75">1.3</text:span><text:span text:style-name="T76">. Pakeisti 3 punkto antrąją pastraipą ir ją išdėstyti taip:</text:span></text:p>
      <text:p text:style-name="P77"><text:span text:style-name="T78">„Kai valstybės kontroliuojama akcinė bendrovė arba uždaroji akcinė bendrovė turi strateginę reikšmę nacionaliniam saugumui ir svarbią reikšmę Lietuvos ūkiui<text:s/></text:span><text:span text:style-name="T79">(veikla apima visą šalies teritoriją, pagrindinės veiklos metinės pajamos ne mažesnės kaip 43 443 003 eurai ir vidutinis darbuotojų skaičius ne mažesnis kaip 5 000 asmenų), o akcinės bendrovės vadovaujančių darbuotojų nustatyta mėnesinė alga (pastovioji da</text:span><text:span text:style-name="T80">lis kartu su kintamąja dalimi) yra didesnė už praėjusio ketvirčio šios akcinės bendrovės darbuotojų 5 vidutinius mėnesinius darbo užmokesčius ir praėjusio ketvirčio šios akcinės bendrovės darbuotojų vidutinis mėnesinis darbo užmokestis yra mažesnis už Liet</text:span><text:span text:style-name="T81">uvos</text:span><text:span text:style-name="T82"><text:s/></text:span><text:span text:style-name="T83">statistikos departamento paskutinio paskelbto ketvirčio vidutinį mėnesinį bruto darbo užmokestį šalies ūkyje, akcijų valdytojas<text:s/></text:span><text:soft-page-break/><text:span text:style-name="T84">gali siūlyti, nustatant akcinės bendrovės vadovaujančių darbuotojų mėnesinę algą, netaikyti šio nutarimo 1.4 punkte</text:span><text:span text:style-name="T85"><text:s/></text:span><text:span text:style-name="T86">nustaty</text:span><text:span text:style-name="T87">tų apribojimų. Tačiau tokiu atveju apskaičiuota einamojo ketvirčio akcinės bendrovės vadovaujančių darbuotojų mėnesinė alga negali būti didesnė už Lietuvos</text:span><text:span text:style-name="T88"><text:s/></text:span><text:span text:style-name="T89">statistikos departamento paskutinio paskelbto ketvirčio 5 vidutinius mėnesinius bruto darbo užmokesč</text:span><text:span text:style-name="T90">ius šalies ūkyje.“</text:span></text:p>
      <text:p text:style-name="P91"><text:span text:style-name="T92">2</text:span><text:span text:style-name="T93">. Šis nutarimas įsigalioja 2015 m. sausio 1 dieną.<text:s/></text:span></text:p>
      <text:p text:style-name="P94"/>
      <text:p text:style-name="P95"/>
      <text:p text:style-name="P96"/>
      <text:p text:style-name="P97"><text:span text:style-name="T98">Ministras Pirmininkas</text:span><text:span text:style-name="T99"><text:tab/>Algirdas Butkevičius</text:span></text:p>
      <text:p text:style-name="P100"/>
      <text:p text:style-name="P101"/>
      <text:p text:style-name="P102"/>
      <text:p text:style-name="P103">Socialinės apsaugos ir darbo ministrė<text:tab/>Algimanta Pabedinskienė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6:57:00Z</meta:creation-date>
    <dc:date>2018-09-18T06:57:00Z</dc:date>
    <meta:print-date>2014-10-21T06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40" meta:character-count="2904" meta:row-count="144" meta:non-whitespace-character-count="2604"/>
  </office:meta>
</office:document-meta>
</file>