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4" style:parent-style-name="Normal" style:family="paragraph">
      <style:paragraph-properties fo:text-align="center"/>
      <style:text-properties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fo:line-height="115%">
        <style:tab-stops>
          <style:tab-stop style:type="left" style:position="5.0208in"/>
          <style:tab-stop style:type="left" style:position="5.6194in"/>
        </style:tab-stops>
      </style:paragraph-propertie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justify" fo:line-height="115%" fo:text-indent="0.5909in">
        <style:tab-stops>
          <style:tab-stop style:type="left" style:position="0.7875in"/>
        </style:tab-stops>
      </style:paragraph-properties>
      <style:text-properties style:font-weight-complex="bold" fo:color="#000000" style:font-size-complex="12pt" style:language-asian="lt" style:country-asian="LT"/>
    </style:style>
    <style:style style:name="P14" style:parent-style-name="Normal" style:family="paragraph">
      <style:paragraph-properties fo:text-align="justify" fo:line-height="115%" fo:text-indent="0.4923in">
        <style:tab-stops>
          <style:tab-stop style:type="left" style:position="0.7875in"/>
        </style:tab-stops>
      </style:paragraph-properties>
    </style:style>
    <style:style style:name="T15" style:parent-style-name="DefaultParagraphFont" style:family="text">
      <style:text-properties style:font-weight-complex="bold" fo:color="#000000" style:font-size-complex="12pt" style:language-asian="lt" style:country-asian="LT"/>
    </style:style>
    <style:style style:name="P16" style:parent-style-name="Normal" style:family="paragraph">
      <style:paragraph-properties fo:text-align="justify" fo:line-height="115%" fo:text-indent="0.4923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background-color="#FFFFFF" style:language-asian="lt" style:country-asian="LT"/>
    </style:style>
    <style:style style:name="P21" style:parent-style-name="Normal" style:family="paragraph">
      <style:paragraph-properties fo:text-align="center" fo:line-height="115%">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4923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P37" style:parent-style-name="Normal" style:family="paragraph">
      <style:paragraph-properties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ext-properties style:font-size-complex="12pt" style:language-asian="lt" style:country-asian="LT"/>
    </style:style>
    <style:style style:name="P45" style:parent-style-name="Normal" style:family="paragraph">
      <style:paragraph-properties fo:line-height="115%"/>
      <style:text-properties style:font-size-complex="12pt" style:language-asian="lt" style:country-asian="LT"/>
    </style:style>
    <style:style style:name="P4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3">Lietuvos Respublikos Vyriausybė</text:p>
      <text:p text:style-name="P4"/>
      <text:p text:style-name="P5">nutarimas</text:p>
      <text:p text:style-name="P6"><text:span text:style-name="T7">DĖL LIETUVOS RESPUBLIKOS VYRIAUSYBĖS 2005 M. SAUSIO 24 D. NUTARIMO NR. 63 „DĖL<text:s/></text:span><text:span text:style-name="T8">LIETUVOS RESPUBLIKOS PAJŪRIO KRANTOTVARKOS</text:span><text:span text:style-name="T9">“ PAKEITIMO</text:span></text:p>
      <text:p text:style-name="P10"/>
      <text:p text:style-name="P11">2023 m. gegužės 3 d. Nr. 345</text:p>
      <text:p text:style-name="P12">Vilnius</text:p>
      <text:p text:style-name="P13"/>
      <text:p text:style-name="P14"><text:span text:style-name="T15">Lietuvos Respublikos Vyriausybė n u t a r i a:</text:span></text:p>
      <text:p text:style-name="P16"><text:span text:style-name="T17">Pakeisti Lietuvos Respublikos Vyriausybės 2005 m. sausio<text:s/></text:span><text:span text:style-name="T18">24</text:span><text:span text:style-name="T19"><text:s/>d. nutarimą Nr. 63 „Dėl<text:s/></text:span><text:span text:style-name="T20">Lietuvos Respublikos pajūrio krantotvarkos“ ir jį išdėstyti nauja redakcija:</text:span></text:p>
      <text:p text:style-name="P21"><text:span text:style-name="T22">„</text:span><text:span text:style-name="T23">LIETUVOS RESPUBLIKOS VYRIAUSYBĖ</text:span></text:p>
      <text:p text:style-name="P24"/>
      <text:p text:style-name="P25">NUTARIMAS</text:p>
      <text:p text:style-name="P26">DĖL LIETUVOS RESPUBLIKOS PAJŪRIO KRANTOTVARKOS</text:p>
      <text:p text:style-name="P27"/>
      <text:p text:style-name="P28"><text:span text:style-name="T29">Siekdama stabilizuoti dėl gamtinių ir antropogeninių veiksnių pajūryje susidariusią padėtį, Lietuvos Respublikos Vyriausybė</text:span><text:span text:style-name="T30"> </text:span><text:span text:style-name="T31">nutari</text:span><text:span text:style-name="T32">a:</text:span></text:p>
      <text:p text:style-name="P33">Nustatyti, kad akcinės bendrovės Klaipėdos valstybinio jūrų uosto direkcijos vykdomų įplaukos kanalo laivakelio nuo piketo -2 iki -17 (ašies koordinatės X = 6175818, Y = 505050; X = 6176484, Y = 503552) gilinimo, platinimo ir valymo darbų metu iškastas smulkus (frakcijos 0,25–0,1 mm sudaro daugiau kaip 50 procentų) smėlis, atitinkantis aplinkos ministro tvirtinamo aplinkos apsaugos normatyvinio dokumento, reglamentuojančio grunto kasimą jūrų ir jūrų uostų akvatorijose ir iškasto grunto šalinimą, reikalavimus, būtų panaudotas Melnragės–Girulių rajono priekrantės dugno ir kranto sąnašynų papildymo darbams tęsti, taip pat labiausiai pažeistoms žemyninės dalies apsauginio paplūdimio kopagūbrio vietoms, nurodytoms aplinkos ministro tvirtinamoje pajūrio juostos tvarkymo programoje, papildyti. Kitoje uosto akvatorijoje akcinės bendrovės Klaipėdos valstybinio jūrų uosto direkcijos vykdomų uosto akvatorijos gilinimo, platinimo ir valymo darbų metu iškastas smėlis naudojamas uosto infrastruktūros objektams statyti.<text:span text:style-name="T34">“</text:span></text:p>
      <text:p text:style-name="P35"/>
      <text:p text:style-name="P36"/>
      <text:p text:style-name="P37"><text:span text:style-name="T38">Ministrė Pirmininkė</text:span><text:span text:style-name="T39"><text:tab/></text:span><text:span text:style-name="T40"><text:tab/></text:span><text:span text:style-name="T41"><text:tab/></text:span><text:span text:style-name="T42"><text:tab/></text:span><text:span text:style-name="T43"><text:tab/><text:s text:c="3"/>Ingrida Šimonytė</text:span></text:p>
      <text:p text:style-name="P44"/>
      <text:p text:style-name="P45">Aplinkos ministras<text:tab/><text:tab/><text:tab/><text:tab/><text:tab/>Simonas Gentvil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Ubartaitė</meta:initial-creator>
    <dc:creator>adlibuser</dc:creator>
    <meta:creation-date>2023-05-08T06:55:00Z</meta:creation-date>
    <dc:date>2023-05-08T06:55:00Z</dc:date>
    <meta:template xlink:href="Normal.dotm" xlink:type="simple"/>
    <meta:editing-cycles>2</meta:editing-cycles>
    <meta:editing-duration>PT0S</meta:editing-duration>
    <meta:document-statistic meta:page-count="2" meta:paragraph-count="21" meta:word-count="254" meta:character-count="1756" meta:row-count="80" meta:non-whitespace-character-count="1523"/>
  </office:meta>
</office:document-meta>
</file>