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1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3138in"/>
        </style:tab-stops>
      </style:paragraph-properties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3138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<text:span text:style-name="T16">DĖL TARPTAUTINĖS CIVILINĖS AVIACIJOS ORGANIZACIJOS STATISTINĖS PROGRAMOS VYKDYMO</text:span></text:p>
      <text:p text:style-name="P17"/>
      <text:p text:style-name="P18"/>
      <text:p text:style-name="P19">2014 m. gruodžio <text:s/>17 <text:s/>d. Nr. 3-523- (E)</text:p>
      <text:p text:style-name="P20">Vilnius</text:p>
      <text:p text:style-name="P21"/>
      <text:p text:style-name="P22"><text:span text:style-name="T23">Vadovaudamasis Tarptautinės civilinės aviacijos konvencijos, sudarytos 1944 m. gruodžio <text:s/>7 d. Čikagoje,<text:s/></text:span><text:span text:style-name="T24">67<text:s/></text:span><text:span text:style-name="T25">straipsnio nuostatomis ir Tarptautinės civilinės aviacijos organizacijos (toliau – ICAO)<text:s/></text:span><text:span text:style-name="T26">Statistinės programos žinynu (Doc<text:s/></text:span><text:span text:style-name="T27">9060/5)</text:span><text:span text:style-name="T28">:</text:span></text:p>
      <text:p text:style-name="P29"><text:span text:style-name="T30">1</text:span><text:span text:style-name="T31">. P a v e d u <text:s/>Civilinės aviacijos administracijai koordinuoti ICAO Statistinės programos vykdymą ir pildyti ICAO Statistinės programos formas A-S, I-S, H, N, kurios yra paskelbtos oficialioje ICAO interneto svetainėje.</text:span></text:p>
      <text:p text:style-name="P32"><text:span text:style-name="T33">2</text:span><text:span text:style-name="T34">.<text:s/></text:span><text:span text:style-name="T35">Nustata</text:span><text:span text:style-name="T36">u, kad įmonės ir institucijos pildo ir ICAO nustatytais terminais teikia<text:s/></text:span><text:span text:style-name="T37">Civilinės aviacijos administracijai ICAO Statistinės programos atitinkamas formas<text:s/></text:span><text:span text:style-name="T38">Excel</text:span><text:span text:style-name="T39"><text:s/>formatu:</text:span></text:p>
      <text:p text:style-name="P40"><text:span text:style-name="T41">2.1</text:span><text:span text:style-name="T42">. formas A, B, C, D, EF, M ir Oro vežėjų finansinių duomenų ketvirtinę apžvalgą – Lietuvos oro vežėjai, vykdantys oro susisiekimą;</text:span></text:p>
      <text:p text:style-name="P43"><text:span text:style-name="T44">2.2</text:span><text:span text:style-name="T45">. formas I ir J – VĮ Lietuvos oro uostai ir SĮ „Šiaulių oro uostas“;</text:span></text:p>
      <text:p text:style-name="P46"><text:span text:style-name="T47">2.3</text:span><text:span text:style-name="T48">. formą K<text:s/></text:span><text:span text:style-name="T49">– oro navigacijos paslaugų teikėjai: VĮ „Oro navigacija“ ir Lietuvos hidrometeorologijos tarnyba prie Aplinkos ministerijos;</text:span></text:p>
      <text:p text:style-name="P50"><text:span text:style-name="T51">2.4</text:span><text:span text:style-name="T52">. formą L</text:span><text:span text:style-name="T53"><text:s/>–<text:s/></text:span><text:span text:style-name="T54">VĮ „Oro navigacija“.</text:span></text:p>
      <text:p text:style-name="P55"><text:span text:style-name="T56">3</text:span><text:span text:style-name="T57">.<text:s/></text:span><text:span text:style-name="T58">P r i p a ž į s t u <text:s/>netekusiais galios:</text:span></text:p>
      <text:p text:style-name="P59"><text:span text:style-name="T60">3.1</text:span><text:span text:style-name="T61">. Lietuvos Respublikos susisiekimo ministro <text:s/>2001 m. liepos 11 d. įsakymą Nr. 227 „Dėl Tarptautinės civilinės aviacijos organizacijos statistinės programos vykdymo“;</text:span></text:p>
      <text:p text:style-name="P62"><text:span text:style-name="T63">3.2</text:span><text:span text:style-name="T64">. Lietuvos Respublikos susisiekimo ministro <text:s/>2011 m. spalio 21 d. įsakymą Nr. 3-675 „Dėl Tarptautinės civilinės aviacijos organizacijos statistinės programos vykdymo“.</text:span></text:p>
      <text:p text:style-name="Normal"/>
      <text:p text:style-name="Normal"/>
      <text:p text:style-name="Normal"/>
      <text:p text:style-name="Normal"><text:span text:style-name="T65">Susisiekimo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adlibuser</dc:creator>
    <meta:creation-date>2018-12-18T07:59:00Z</meta:creation-date>
    <dc:date>2018-12-18T07:59:00Z</dc:date>
    <meta:print-date>2014-12-15T13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3" meta:character-count="1697" meta:row-count="87" meta:non-whitespace-character-count="1491"/>
  </office:meta>
</office:document-meta>
</file>