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text-indent="0.0368in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33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208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208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0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ADMINISTRACIJOS</text:p>
      <text:p text:style-name="P8">DIREKTORIUS</text:p>
      <text:p text:style-name="P9"/>
      <text:p text:style-name="P10">ĮSAKYMAS</text:p>
      <text:p text:style-name="P11">DĖL INFEKCIJŲ PLITIMĄ RIBOJANČIO REŽIMO TAIKYMO KALVARIJOS VAIKŲ LOPŠELIO-DARŽELIO „ŽILVITIS“ „VIŠČIUKŲ“ IR „KIŠKUČIŲ“ GRUPĖSE</text:p>
      <text:p text:style-name="P12"/>
      <text:p text:style-name="P13">2020 m. gruodžio 1 d. Nr. D-501</text:p>
      <text:p text:style-name="P14">Kalvarija</text:p>
      <text:p text:style-name="P15"/>
      <text:p text:style-name="P16"/>
      <text:p text:style-name="P17">Vadovaudamasis Lietuvos Respublikos vietos savivaldos įstatymo 29 straipsnio 8 dalies 2 punktu, Lietuvos Respublikos žmonių užkrečiamųjų ligų profilaktikos ir kontrolės įstatymo 26 straipsnio 3 dalimi, Lietuvos Respublikos sveikatos apsaugos ministro 2020 m. kovo 12 d. įsakymu Nr. V-352 (Lietuvos Respublikos sveikatos apsaugos ministro 2020 m. gegužės 29 d. įsakymo Nr. V-1335 redakcija) patvirtintomis Asmenų, sergančių COVID-19 liga (koronaviruso infekcija), asmenų, įtariamų, kad serga COVID-19 liga (koronaviruso infekcija), ir asmenų, turėjusių sąlytį, izoliavimo namuose, kitoje gyvenamojoje vietoje ar savivaldybės administracijos numatytose patalpose taisyklėmis, Lietuvos Respublikos sveikatos apsaugos ministro – valstybės lygio ekstremaliosios situacijos valstybės operacijų vadovo 2020 m. lapkričio 6 d. sprendimo Nr. V-2543 „Dėl ikimokyklinio ir priešmokyklinio ugdymo organizavimo būtinų sąlygų“ 3 punktu ir atsižvelgdamas į Nacionalinio visuomenės sveikatos centro prie Sveikatos apsaugos ministerijos Marijampolės departamento 2020-11-30 raštą Nr.(4-13 16.1.17 E)2-115912 „Dėl infekcijų plitimą ribojančio režimo taikymo“:</text:p>
      <text:p text:style-name="P18">1.<text:s/><text:span text:style-name="T19">Nustatau</text:span><text:s/>nuo š. m. lapkričio 26 d. iki gruodžio 9 d. infekcijų plitimą ribojantį režimą Kalvarijos vaikų lopšelio-darželio „Žilvitis“ „Viščiukų“ ir „Kiškučių“ grupėse.</text:p>
      <text:p text:style-name="P20">2.<text:s/><text:span text:style-name="T21">Nurodau</text:span><text:s/>šio įsakymo 1 punkte nurodytu laikotarpiu ikimokyklinio ir priešmokyklinio <text:s/>ugdymo grupių „Viščiukai“ ir „Kiškučiai“ vaikams organizuoti ugdymą nuotoliniu būdu.</text:p>
      <text:p text:style-name="P22"><text:span text:style-name="T23">3</text:span><text:span text:style-name="T24">.<text:s/></text:span><text:span text:style-name="T25">Įpareigoju</text:span><text:span text:style-name="T26"><text:s/>Kalvarijos vaikų lopšelio-darželio „Žilvitis“ direktoriaus pavaduotoją ugdymui, atliekančią direktoriaus funkcijas, Janiną Bukevičienę užtikrinti ikimokyklinio ir priešmokyklinio ugdymo grupių „Viščiukai“ ir „Kiškučiai“ patalpų valymą ir dezinfekciją, vadovaujantis Lietuvos Respublikos sveikatos apsaugos ministerijos <text:s/>pateiktomis rekomendacijomis dėl sveikatos priežiūros įstaigų patalpų ir ne sveikatos priežiūros įstaigų patalpų dezinfekcijos (kai galimas užteršimas SARS-Cov-2) bei rekomendacijomis dėl aplinkos valymo ir dezinfekcijos, esant nepalankiai COVID-19 ligos (koronaviruso infekcijos) situacijai.</text:span></text:p>
      <text:p text:style-name="P27"><text:span text:style-name="T28">4</text:span><text:span text:style-name="T29">.<text:s/></text:span><text:span text:style-name="T30">Nurodau,</text:span><text:span text:style-name="T31"><text:s/>kad už šio įsakymo vykdymą atsakinga Kalvarijos vaikų lopšelio-darželio „Žilvitis“ direktoriaus pavaduotoja ugdymui, atliekanti direktoriaus funkcijas, Janina Bukevičienė.</text:span></text:p>
      <text:p text:style-name="P32"/>
      <text:p text:style-name="P33"><text:span text:style-name="T34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7"/>Kęstas Spū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6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buotojas</meta:initial-creator>
    <dc:creator>adlibuser</dc:creator>
    <meta:creation-date>2020-12-02T10:49:00Z</meta:creation-date>
    <dc:date>2020-12-02T10:49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307cca52-7359-456f-a45f-533a3bb800c9</meta:user-defined>
    <meta:document-statistic meta:page-count="1" meta:paragraph-count="26" meta:word-count="363" meta:character-count="3070" meta:row-count="60" meta:non-whitespace-character-count="2733"/>
  </office:meta>
</office:document-meta>
</file>