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638in" fo:margin-left="1.575in" fo:text-indent="-1.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line-height-at-least="0.2638in" fo:text-indent="0.5in"/>
    </style:style>
    <style:style style:name="P68" style:parent-style-name="Normal" style:family="paragraph">
      <style:paragraph-properties style:line-height-at-least="0.2638in"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PAPRASTOSIOS PADĖTIES ĮSTATYMO NR. IX-938 18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8 straipsnio pakeitimas</text:span></text:p>
        <text:p text:style-name="P36"><text:span text:style-name="T37">Pakeisti 18 straipsnį ir jį išdėstyti taip:</text:span></text:p>
        <text:p text:style-name="P38"><text:span text:style-name="T39">„</text:span><text:span text:style-name="T40">18</text:span><text:span text:style-name="T41"><text:s/>straipsnis.<text:s/></text:span><text:span text:style-name="T42">Naudojimosi konstitucinėmis teisėmis ir laisvėmis apribojimų bei nepaprastųjų priemonių panaudojimo nustatymas</text:span></text:p>
        <text:p text:style-name="P43"><text:span text:style-name="T44">1</text:span><text:span text:style-name="T45">. Naudojimosi Konstitucijos 22, 24, 25, 32, 35, 36 straipsniuose nustatytomis teisėmis ir laisvėmis apribojimą bei nepaprastųjų priemonių panaudojimą nustato Seimas arba Respublikos Prezidentas, vadovaudamiesi Konstitucija, šiuo ir kitais įstatymais, atsi</text:span><text:span text:style-name="T46">žvelgdami į grėsmės konstitucinei santvarkai, visuomenės rimčiai laipsnį ir pobūdį, kitų aplinkybių ir sąlygų visumą bei galimybes greičiausiu būdu pašalinti grėsmę, sumažinti ją</text:span><text:span text:style-name="T47"><text:s/></text:span><text:span text:style-name="T48">bei</text:span><text:span text:style-name="T49"><text:s/></text:span><text:span text:style-name="T50">jos sukeltus padarinius.</text:span></text:p>
        <text:p text:style-name="P51"><text:span text:style-name="T52">2</text:span><text:span text:style-name="T53">. Institucijos, atsakingos už nepaprastosio</text:span><text:span text:style-name="T54">s padėties valdymą, vadovas, pasikonsultavęs su Lietuvos Respublikos trišale taryba, gali nustatyti streiko ribojimus teritorijoje, kurioje įvesta nepaprastoji padėtis, siekdamas suvaldyti nepaprastąją padėtį, bet ne ilgiau kaip iki nepaprastosios<text:s/></text:span><text:soft-page-break/><text:span text:style-name="T55">padėties</text:span><text:span text:style-name="T56"><text:s/>atšaukimo. Lietuvos Respublikos trišalė taryba nuomonę dėl numatomų streiko ribojimų turi pateikti ne vėliau kaip per 48 valandas nuo prašymo dėl nuomonės pateikimo gavimo momento. Sprendimas riboti streiką turi būti peržiūrimas kas 3 mėnesius.</text:span></text:p>
        <text:p text:style-name="P57"><text:span text:style-name="T58">3</text:span><text:span text:style-name="T59">. Šio</text:span><text:span text:style-name="T60"><text:s/>straipsnio 1 ir 2 dalyse nurodytas naudojimosi teisėmis ir laisvėmis apribojimas ir šio Įstatymo 28 straipsnyje nustatytos nepaprastosios priemonės gali būti naudojamos tik tiek, kiek to reikalauja padėties kritiškumas. Naudojimąsi kitomis žmogaus teisėmi</text:span><text:span text:style-name="T61">s ir laisvėmis apriboti draudžiama.</text:span></text:p>
        <text:p text:style-name="P62"><text:span text:style-name="T63">4</text:span><text:span text:style-name="T64">. Įvesti naudojimosi teisėmis ir laisvėmis</text:span><text:span text:style-name="T65"><text:s/></text:span><text:span text:style-name="T66">apribojimai negali prieštarauti Lietuvos Respublikos įsipareigojimams pagal tarptautinę teisę.“</text:span></text:p>
        <text:p text:style-name="P67"/>
        <text:p text:style-name="P68"><text:span text:style-name="T69">2</text:span><text:span text:style-name="T70"><text:s/>straipsnis.<text:s/></text:span><text:span text:style-name="T71">Įstatymo įsigaliojimas</text:span></text:p>
        <text:p text:style-name="P72"><text:span text:style-name="T73">Šis įstatymas įsigalioja</text:span><text:span text:style-name="T74"><text:s/>2024 m. sausio 1 d.</text:span></text:p>
        <text:p text:style-name="P75"/>
        <text:p text:style-name="P76"><text:span text:style-name="T77">Skelbiu šį Lietuvos Respublikos Seimo priimtą įstatymą.</text:span></text:p>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6:57:00Z</meta:creation-date>
    <dc:date>2023-12-28T06:57:00Z</dc:date>
    <meta:print-date>2004-12-10T05:45:00Z</meta:print-date>
    <meta:template xlink:href="Normal.dotm" xlink:type="simple"/>
    <meta:editing-cycles>2</meta:editing-cycles>
    <meta:editing-duration>PT0S</meta:editing-duration>
    <meta:document-statistic meta:page-count="2" meta:paragraph-count="4" meta:word-count="303" meta:character-count="2032" meta:row-count="14" meta:non-whitespace-character-count="1733"/>
  </office:meta>
</office:document-meta>
</file>