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STATISTIKOS DEPARTAMENTO<text:s/></text:p>
      <text:p text:style-name="P9">GENERALINIS DIREKTORIUS</text:p>
      <text:p text:style-name="P10"/>
      <text:p text:style-name="P11">ĮSAKYMAS</text:p>
      <text:p text:style-name="P12">DĖL VIDAUS VANDENŲ KELIŲ ILGIO STATISTINĖS ATASKAITOS<text:s/><text:line-break/>TU-04 (METINĖS), VIETINĖS REIKŠMĖS AUTOMOBILIŲ KELIŲ STATISTINĖS ATASKAITOS TK-02 (METINĖS) STATISTINIŲ FORMULIARŲ PATVIRTINIMO</text:p>
      <text:p text:style-name="P13"/>
      <text:p text:style-name="P14">2019 m. lapkričio 22 d. Nr. DĮ-249</text:p>
      <text:p text:style-name="P15">Vilnius</text:p>
      <text:p text:style-name="P16"/>
      <text:p text:style-name="P17"/>
      <text:p text:style-name="P18"><text:span text:style-name="T19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 1970 m. birželio 4 d. Tarybos reglamentą (EEB) Nr. 1108/70 įvedantį geležinkelių, kelių ir vidaus vandens kelių transporto infrastruktūros išlaidų apskaitos sistemą (OL 2004 m. specialusis leidimas, 7 skyrius, 1 tomas, p. 42), su paskutiniais pakeitimais, padarytais 1979 m. birželio 25 d. Tarybos reglamentu (EEB) Nr. 1384/79 (OL 2004 m. specialusis leidimas, 7 skyrius, 1 tomas, p. 85)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pridedamus statistinius formuliarus:</text:span></text:p>
      <text:p text:style-name="P26"><text:span text:style-name="T27">1.1</text:span><text:span text:style-name="T28">.</text:span><text:span text:style-name="T29"><text:tab/>Vidaus vandenų kelių ilgio statistinės ataskaitos TU-04 (metinės);</text:span></text:p>
      <text:p text:style-name="P30"><text:span text:style-name="T31">1.2</text:span><text:span text:style-name="T32">.</text:span><text:span text:style-name="T33"><text:tab/>Vietinės reikšmės automobilių kelių statistinės ataskaitos TK-02 (metinės).</text:span></text:p>
      <text:p text:style-name="P34"><text:span text:style-name="T35">2</text:span><text:span text:style-name="T36">.</text:span><text:span text:style-name="T37"><text:tab/></text:span><text:span text:style-name="T38">Pripažįstu</text:span><text:span text:style-name="T39"><text:s/>netekusiais galios:</text:span></text:p>
      <text:p text:style-name="P40"><text:span text:style-name="T41">2.1</text:span><text:span text:style-name="T42">.</text:span><text:span text:style-name="T43"><text:tab/>Lietuvos statistikos departamento generalinio direktoriaus 2017 m. gruodžio 8 d. įsakymą Nr. DĮ-259 „Dėl Vidaus vandenų kelių ilgio statistinės ataskaitos TU-04 (metinės), Keleivių ir krovinių vežimo vidaus vandenų transportu statistinės ataskaitos TU-01 (ketvirtinės) formų patvirtinimo“; <text:s/></text:span></text:p>
      <text:p text:style-name="P44"><text:span text:style-name="T45">2.2</text:span><text:span text:style-name="T46">.</text:span><text:span text:style-name="T47"><text:tab/>Lietuvos statistikos departamento generalinio direktoriaus 2018 m. gruodžio 13 d. įsakymą Nr. DĮ-274 „Dėl Vietinės reikšmės automobilių kelių statistinės ataskaitos TK-02 (metinės) statistinio formuliaro patvirtinimo“.</text:span></text:p>
      <text:p text:style-name="Normal"/>
      <text:p text:style-name="Normal"/>
      <text:p text:style-name="Normal"/>
      <text:p text:style-name="Normal"><text:span text:style-name="T48">Generalinė direktor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8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7T06:26:00Z</meta:creation-date>
    <dc:date>2020-12-07T06:26:00Z</dc:date>
    <meta:print-date>2019-11-14T06:1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4" meta:word-count="285" meta:character-count="2287" meta:row-count="37" meta:non-whitespace-character-count="2016"/>
  </office:meta>
</office:document-meta>
</file>