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4187in">
        <style:tab-stops/>
      </style:paragraph-properties>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text-align="center" fo:margin-left="-0.4187in">
        <style:tab-stops/>
      </style:paragraph-properties>
      <style:text-properties fo:font-size="14pt" style:font-size-asian="14pt" style:font-size-complex="12pt"/>
    </style:style>
    <style:style style:name="P4" style:parent-style-name="Normal" style:family="paragraph">
      <style:paragraph-properties fo:keep-with-next="always" fo:text-align="center" fo:margin-left="-0.4187in">
        <style:tab-stops>
          <style:tab-stop style:type="left" style:position="6.1326in"/>
        </style:tab-stops>
      </style:paragraph-properties>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fo:margin-left="-0.4187in">
        <style:tab-stops>
          <style:tab-stop style:type="left" style:position="6.1326in"/>
        </style:tab-stops>
      </style:paragraph-properties>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margin-left="-0.4187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4187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93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93in"/>
      <style:text-properties style:font-size-complex="12pt" style:language-asian="lt" style:country-asian="LT"/>
    </style:style>
    <style:style style:name="P15" style:parent-style-name="Normal" style:family="paragraph">
      <style:paragraph-properties fo:text-align="center" fo:text-indent="0.0493in"/>
      <style:text-properties style:font-size-complex="12pt" style:language-asian="lt" style:country-asian="L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0.6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indent="0.625in"/>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style:font-size-complex="12pt" fo:language="en" fo:country="GB" style:language-asian="lt" style:country-asian="LT"/>
    </style:style>
    <style:style style:name="P29" style:parent-style-name="Normal" style:family="paragraph">
      <style:paragraph-properties fo:text-align="justify" fo:margin-left="-0.1395in">
        <style:tab-stops>
          <style:tab-stop style:type="left" style:position="3.815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0.1395in">
        <style:tab-stops>
          <style:tab-stop style:type="left" style:position="3.8152in"/>
        </style:tab-stops>
      </style:paragraph-properties>
      <style:text-properties style:font-size-complex="12pt"/>
    </style:style>
    <style:style style:name="P35" style:parent-style-name="Normal" style:family="paragraph">
      <style:paragraph-properties fo:text-align="justify" fo:margin-left="-0.1395in">
        <style:tab-stops>
          <style:tab-stop style:type="left" style:position="3.8152in"/>
        </style:tab-stops>
      </style:paragraph-properties>
      <style:text-properties style:font-size-complex="12pt"/>
    </style:style>
    <style:style style:name="P36" style:parent-style-name="Normal" style:family="paragraph">
      <style:paragraph-properties style:vertical-align="baseline" fo:margin-left="4.3312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baseline" fo:margin-left="4.3312in">
        <style:tab-stops/>
      </style:paragraph-properties>
      <style:text-properties style:font-size-complex="12pt" style:language-asian="lt" style:country-asian="LT"/>
    </style:style>
    <style:style style:name="P39" style:parent-style-name="Normal" style:family="paragraph">
      <style:paragraph-properties style:vertical-align="baseline" fo:margin-left="4.3312in">
        <style:tab-stops/>
      </style:paragraph-properties>
      <style:text-properties style:font-size-complex="12pt" style:language-asian="lt" style:country-asian="LT"/>
    </style:style>
    <style:style style:name="P40" style:parent-style-name="Normal" style:family="paragraph">
      <style:paragraph-properties style:vertical-align="baseline" fo:margin-left="4.3312in">
        <style:tab-stops/>
      </style:paragraph-properties>
      <style:text-properties style:font-size-complex="12pt" style:language-asian="lt" style:country-asian="LT"/>
    </style:style>
    <style:style style:name="P41" style:parent-style-name="Normal" style:family="paragraph">
      <style:paragraph-properties fo:text-align="justify" style:vertical-align="baseline"/>
      <style:text-properties style:font-size-complex="12pt" style:language-asian="lt" style:country-asian="L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margin-left="0.9847in" fo:text-indent="-0.3937in">
        <style:tab-stops>
          <style:tab-stop style:type="left" style:position="-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text-indent="0.8659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431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text:span text:style-name="T9">DĖL Savivaldybės nekilnojamųjų daiktų pardavimo VIEŠO AUKCIONO būdu sąlygų TVIRTINIMO TVARKOS APRAŠO<text:s/></text:span><text:span text:style-name="T10">PATVIRTINIMO</text:span></text:p>
      <text:p text:style-name="P11"/>
      <text:p text:style-name="P12">2016 m. rugsėjo 7 d. Nr. A27(1)-2146</text:p>
      <text:p text:style-name="P13">Vilnius</text:p>
      <text:p text:style-name="P14"/>
      <text:p text:style-name="P15"/>
      <text:p text:style-name="P16"><text:span text:style-name="T17">Vadovaudamasi Lietuvos Respublikos vietos savivaldos įstatymo 29 straipsnio 8 dalies 2 punkt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2 papunkčiu:</text:span></text:p>
      <text:p text:style-name="P18"><text:span text:style-name="T19">1</text:span><text:span text:style-name="T20">.</text:span><text:span text:style-name="T21"><text:tab/></text:span><text:span text:style-name="T22">Tvirtin</text:span><text:span text:style-name="T23">u Vilniaus rajono savivaldybės nekilnojamųjų daiktų pardavimo viešo aukciono būdu sąlygų tvirtinimo tvarkos aprašą (pridedama).<text:s/></text:span></text:p>
      <text:p text:style-name="P24"><text:span text:style-name="T25">2</text:span><text:span text:style-name="T26">.</text:span><text:span text:style-name="T27"><text:tab/></text:span><text:span text:style-name="T28">N u r o d a u <text:s/>šį įsakymą paskelbti Teisės aktų registre ir Vilniaus rajono savivaldybės tinklalapyje.</text:span></text:p>
      <text:p text:style-name="P29"><text:span text:style-name="T30">Administracijos direktorė</text:span><text:span text:style-name="T31"><text:tab/></text:span><text:span text:style-name="T32"><text:tab/></text:span><text:span text:style-name="T33"><text:tab/>Liucina Kotlovska</text:span></text:p>
      <text:p text:style-name="P34"/>
      <text:p text:style-name="P35"/>
      <text:p text:style-name="Normal"/>
      <text:p text:style-name="P36"><text:span text:style-name="T37">PATVIRTINTA</text:span></text:p>
      <text:p text:style-name="P38">Vilniaus rajono savivaldybės administracijos direktoriaus</text:p>
      <text:p text:style-name="P39">2016 m. rugsėjo 7 d.</text:p>
      <text:p text:style-name="P40">įsakymu Nr. A27(1)-2146</text:p>
      <text:p text:style-name="P41"/>
      <text:p text:style-name="P42"/>
      <text:p text:style-name="P43"/>
      <text:p text:style-name="P44"><text:span text:style-name="T45">Vilniaus rajono savivaldybės nekilnojamųjų daiktų pardavimo viešo aukciono būdu sąlygų tvirtinimo tvarkos aprašas</text:span></text:p>
      <text:p text:style-name="P46"/>
      <text:p text:style-name="P47"><text:span text:style-name="T48">1</text:span><text:span text:style-name="T49">.</text:span><text:span text:style-name="T50"><text:tab/></text:span><text:span text:style-name="T51">Vilniaus rajono savivaldybės nekilnojamųjų daiktų pardavimo viešo aukciono būdu aprašas (toliau – aprašas) reglamentuoja Vilniaus rajono savivaldybės nekilnojamojo turto ir jam priskirto žemės sklypo (jeigu žemės sklypas parduodamas kartu su nekilnojamuoju turtu) ir kitų nekilnojamųjų daiktų pardavimo viešo aukciono būdu aukciono sąlygų (toliau – aukciono sąlygos) parengimą ir tvirtinimą.</text:span></text:p>
      <text:p text:style-name="P52"><text:span text:style-name="T53">2</text:span><text:span text:style-name="T54">.</text:span><text:span text:style-name="T55"><text:tab/></text:span><text:span text:style-name="T56">Aukciono sąlygas tvirtina Savivaldybės administracijos direktorius.</text:span></text:p>
      <text:p text:style-name="P57"><text:span text:style-name="T58">3</text:span><text:span text:style-name="T59">.</text:span><text:span text:style-name="T60"><text:tab/></text:span><text:span text:style-name="T61">Ekonomikos ir turto skyrius:</text:span></text:p>
      <text:p text:style-name="P62"><text:span text:style-name="T63">3.1</text:span><text:span text:style-name="T64">. organizuoja individualų nekilnojamojo turto ir jam priskirto žemės sklypo ar kitų nekilnojamųjų daiktų turto vertinimą;</text:span></text:p>
      <text:p text:style-name="P65"><text:span text:style-name="T66">3.2</text:span><text:span text:style-name="T67">. rengia Aukciono sąlygų projektus;<text:s/></text:span></text:p>
      <text:p text:style-name="P68"><text:span text:style-name="T69">3.3</text:span><text:span text:style-name="T70">. rengia Savivaldybės administracijos direktoriaus įsakymų projektus dėl aukciono sąlygų tvirtinimo.</text:span></text:p>
      <text:p text:style-name="P71"><text:span text:style-name="T72">4</text:span><text:span text:style-name="T73">. Ekonomikos ir turto skyrius turi teisę reikalauti iš kitų Savivaldybės administracijos padalinių, įstaigų pateikti informaciją ir dokumentus, reikalingus aukciono sąlygoms parengti.<text:s/></text:span></text:p>
      <text:p text:style-name="P74"><text:span text:style-name="T75">5</text:span><text:span text:style-name="T76">. Aukciono sąlygos turi būti parengtos vadovaujantis Lietuvos Respublikos teisės aktų, reglamentuojančių valstybės ir savivaldybių nekilnojamųjų daiktų pardavimą viešo aukciono būdu tvarką, nuostatomis.</text:span></text:p>
      <text:p text:style-name="P77"><text:span text:style-name="T78">6</text:span><text:span text:style-name="T79">. Aprašas gali būti keičiamas, papildomas ir pripažįstamas netekusiu galios Vilniaus rajono savivaldybės administracijos direktoriaus įsakymu.</text:span></text:p>
      <text:p text:style-name="P80">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lina Petrucin</meta:initial-creator>
    <dc:creator>SYSTEM</dc:creator>
    <meta:creation-date>2016-09-15T07:46:00Z</meta:creation-date>
    <dc:date>2016-09-15T07:46:00Z</dc:date>
    <meta:template xlink:href="Normal" xlink:type="simple"/>
    <meta:editing-cycles>2</meta:editing-cycles>
    <meta:editing-duration>PT0S</meta:editing-duration>
    <meta:document-statistic meta:page-count="2" meta:paragraph-count="18" meta:word-count="325" meta:character-count="2554" meta:row-count="56" meta:non-whitespace-character-count="2247"/>
  </office:meta>
</office:document-meta>
</file>