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tab-stops>
          <style:tab-stop style:type="left" style:position="0.8861in"/>
        </style:tab-stops>
      </style:paragraph-properties>
    </style:style>
    <style:style style:name="P16" style:parent-style-name="Normal" style:family="paragraph">
      <style:paragraph-properties fo:text-align="justify" fo:line-height="150%" fo:margin-left="0.8409in" fo:text-indent="-0.25in">
        <style:tab-stops/>
      </style:paragraph-properties>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0.5in" fo:text-indent="3.8312in" style:page-number="1">
        <style:tab-stops/>
      </style:paragraph-properties>
      <style:text-properties style:font-size-complex="12pt"/>
    </style:style>
    <style:style style:name="P32" style:parent-style-name="Normal" style:family="paragraph">
      <style:paragraph-properties fo:text-align="justify" fo:margin-left="0.5in" fo:text-indent="3.8312in">
        <style:tab-stops/>
      </style:paragraph-properties>
      <style:text-properties style:font-size-complex="12pt"/>
    </style:style>
    <style:style style:name="P33" style:parent-style-name="Normal" style:family="paragraph">
      <style:paragraph-properties fo:text-align="justify" fo:margin-left="0.5in" fo:text-indent="3.8312in">
        <style:tab-stops/>
      </style:paragraph-properties>
      <style:text-properties style:font-size-complex="12pt"/>
    </style:style>
    <style:style style:name="P34" style:parent-style-name="Normal" style:family="paragraph">
      <style:paragraph-properties fo:text-align="justify" fo:margin-left="0.5in" fo:text-indent="3.8312in">
        <style:tab-stops/>
      </style:paragraph-properties>
      <style:text-properties style:font-size-complex="12pt"/>
    </style:style>
    <style:style style:name="P35" style:parent-style-name="Normal" style:family="paragraph">
      <style:paragraph-properties fo:text-align="justify" fo:margin-left="0.5in" fo:text-indent="3.8312in">
        <style:tab-stops/>
      </style:paragraph-properties>
      <style:text-properties style:font-size-complex="12pt"/>
    </style:style>
    <style:style style:name="P36" style:parent-style-name="Normal" style:family="paragraph">
      <style:paragraph-properties fo:text-align="justify" fo:margin-left="0.5in" fo:text-indent="3.8312in">
        <style:tab-stops/>
      </style:paragraph-properties>
      <style:text-properties style:font-size-complex="12p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fo:letter-spacing="0.0048in"/>
    </style:style>
    <style:style style:name="P39"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40"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41"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right="0.3937in" fo:background-color="#FFFFFF">
        <style:tab-stops>
          <style:tab-stop style:type="left" style:position="0.590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text-properties fo:font-weight="bold" style:font-weight-asian="bold" fo:font-size="10pt" style:font-size-asian="10pt"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073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master-page-name="MPF2" style:family="paragraph">
      <style:paragraph-properties fo:break-before="page" fo:text-indent="2in" style:page-number="1"/>
      <style:text-properties style:font-size-complex="12pt"/>
    </style:style>
    <style:style style:name="P352" style:parent-style-name="Normal" style:family="paragraph">
      <style:paragraph-properties fo:text-indent="2in"/>
      <style:text-properties style:font-size-complex="12pt"/>
    </style:style>
    <style:style style:name="P353" style:parent-style-name="Normal" style:family="paragraph">
      <style:paragraph-properties fo:text-indent="2in"/>
      <style:text-properties style:font-size-complex="12pt"/>
    </style:style>
    <style:style style:name="P354" style:parent-style-name="Normal" style:family="paragraph">
      <style:paragraph-properties fo:text-indent="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fo:font-size="8pt" style:font-size-asian="8pt"/>
    </style:style>
    <style:style style:name="P361" style:parent-style-name="Normal" style:family="paragraph">
      <style:paragraph-properties fo:keep-with-next="always" fo:text-align="center"/>
      <style:text-properties fo:font-weight="bold" style:font-weight-asian="bold" fo:letter-spacing="0.0111in" style:language-asian="lt" style:country-asian="LT"/>
    </style:style>
    <style:style style:name="P362" style:parent-style-name="Normal" style:family="paragraph">
      <style:paragraph-properties fo:text-align="center"/>
      <style:text-properties fo:font-weight="bold" style:font-weight-asian="bold" fo:letter-spacing="0.0111in"/>
    </style:style>
    <style:style style:name="P363" style:parent-style-name="Normal" style:family="paragraph">
      <style:paragraph-properties fo:text-align="center"/>
      <style:text-properties fo:font-weight="bold" style:font-weight-asian="bold" fo:letter-spacing="0.0111in"/>
    </style:style>
    <style:style style:name="P364" style:parent-style-name="Normal" style:family="paragraph">
      <style:paragraph-properties fo:text-align="center"/>
    </style:style>
    <style:style style:name="TableColumn366" style:family="table-column">
      <style:table-column-properties style:column-width="3.1131in"/>
    </style:style>
    <style:style style:name="TableColumn367" style:family="table-column">
      <style:table-column-properties style:column-width="3.5805in"/>
    </style:style>
    <style:style style:name="Table365" style:family="table">
      <style:table-properties style:width="6.6937in" fo:margin-left="0.075in" table:align="left"/>
    </style:style>
    <style:style style:name="TableRow368" style:family="table-row">
      <style:table-row-properties style:min-row-height="1.3861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size-complex="12pt"/>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min-row-height="0.700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min-row-height="0.680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5909in">
        <style:tab-stops/>
      </style:paragraph-properties>
      <style:text-properties fo:font-weight="bold" style:font-weight-asian="bold" style:font-size-complex="12pt"/>
    </style:style>
    <style:style style:name="P424" style:parent-style-name="Normal" style:family="paragraph">
      <style:paragraph-properties fo:text-align="justify"/>
      <style:text-properties fo:font-size="11pt" style:font-size-asian="11pt"/>
    </style:style>
    <style:style style:name="TableColumn426" style:family="table-column">
      <style:table-column-properties style:column-width="3.2166in"/>
    </style:style>
    <style:style style:name="TableColumn427" style:family="table-column">
      <style:table-column-properties style:column-width="3.5756in"/>
    </style:style>
    <style:style style:name="Table425" style:family="table">
      <style:table-properties style:width="6.7923in" fo:margin-left="-0.0236in" table:align="left"/>
    </style:style>
    <style:style style:name="TableRow428" style:family="table-row">
      <style:table-row-properties style:min-row-height="0.6222in"/>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min-row-height="0.6701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4868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0.4847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center" fo:text-indent="-0.5909in"/>
      <style:text-properties fo:font-weight="bold" style:font-weight-asian="bold"/>
    </style:style>
    <style:style style:name="P447" style:parent-style-name="Normal" style:family="paragraph">
      <style:paragraph-properties fo:text-align="center" fo:text-indent="-0.5909in"/>
      <style:text-properties fo:font-weight="bold" style:font-weight-asian="bold"/>
    </style:style>
    <style:style style:name="TableColumn449" style:family="table-column">
      <style:table-column-properties style:column-width="0.6895in" style:use-optimal-column-width="false"/>
    </style:style>
    <style:style style:name="TableColumn450" style:family="table-column">
      <style:table-column-properties style:column-width="2.2638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1.1812in" style:use-optimal-column-width="false"/>
    </style:style>
    <style:style style:name="Table448" style:family="table">
      <style:table-properties style:width="6.6937in" fo:margin-left="0.075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5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5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5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5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5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5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5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50%"/>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5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5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5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5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50%"/>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text-align="justify"/>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TableColumn530" style:family="table-column">
      <style:table-column-properties style:column-width="0.6895in" style:use-optimal-column-width="false"/>
    </style:style>
    <style:style style:name="TableColumn531" style:family="table-column">
      <style:table-column-properties style:column-width="2.2638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1.1812in" style:use-optimal-column-width="false"/>
    </style:style>
    <style:style style:name="Table529" style:family="table">
      <style:table-properties style:width="6.6937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5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5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5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5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5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5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5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5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5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5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5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50%"/>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text-align="justify"/>
      <style:text-propertie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center" fo:margin-left="-0.3937in" fo:text-indent="0.393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style:text-properties fo:font-weight="bold" style:font-weight-asian="bold" style:font-size-complex="12pt" style:language-asian="lt" style:country-asian="LT"/>
    </style:style>
    <style:style style:name="P601" style:parent-style-name="Normal" style:family="paragraph">
      <style:paragraph-properties fo:text-align="justify" fo:text-indent="0.4923in"/>
      <style:text-properties fo:font-weight="bold" style:font-weight-asian="bold" style:font-size-complex="12pt" style:language-asian="lt" style:country-asian="LT"/>
    </style:style>
    <style:style style:name="P602" style:parent-style-name="Normal" style:family="paragraph">
      <style:paragraph-properties fo:text-align="justify" fo:text-indent="0.4923in"/>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text-properties fo:font-weight="bold" style:font-weight-asian="bold" style:font-size-complex="12pt" style:language-asian="lt" style:country-asian="LT"/>
    </style:style>
    <style:style style:name="P604" style:parent-style-name="Normal" style:family="paragraph">
      <style:paragraph-properties fo:text-align="justify" fo:text-indent="0.4923in"/>
      <style:text-properties fo:font-weight="bold" style:font-weight-asian="bold" style:font-size-complex="12pt" style:language-asian="lt" style:country-asian="L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text-properties fo:font-weight="bold" style:font-weight-asian="bold" style:font-size-complex="12pt"/>
    </style:style>
    <style:style style:name="P608" style:parent-style-name="Normal" style:family="paragraph">
      <style:paragraph-properties fo:text-align="center" fo:text-indent="-0.5909in"/>
      <style:text-properties style:font-size-complex="12pt"/>
    </style:style>
    <style:style style:name="P609"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justify"/>
      <style:text-properties fo:font-weight="bold" style:font-weight-asian="bold" fo:font-size="9pt" style:font-size-asian="9pt" style:font-size-complex="9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ize="10pt" style:font-size-asian="10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4923in"/>
        </style:tab-stops>
      </style:paragraph-properties>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master-page-name="MPF3" style:family="paragraph">
      <style:paragraph-properties fo:break-before="page" fo:margin-left="3.6in" style:page-number="1">
        <style:tab-stops/>
      </style:paragraph-properties>
      <style:text-properties style:font-size-complex="12pt"/>
    </style:style>
    <style:style style:name="P630" style:parent-style-name="Normal" style:family="paragraph">
      <style:paragraph-properties fo:margin-left="3.6in">
        <style:tab-stops/>
      </style:paragraph-properties>
      <style:text-properties style:font-size-complex="12pt"/>
    </style:style>
    <style:style style:name="P631" style:parent-style-name="Normal" style:family="paragraph">
      <style:paragraph-properties fo:margin-left="3.6in">
        <style:tab-stops/>
      </style:paragraph-properties>
      <style:text-properties style:font-size-complex="12pt"/>
    </style:style>
    <style:style style:name="P632" style:parent-style-name="Normal" style:family="paragraph">
      <style:paragraph-properties fo:margin-left="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text-properties style:font-size-complex="12pt"/>
    </style:style>
    <style:style style:name="P639" style:parent-style-name="Normal" style:family="paragraph">
      <style:paragraph-properties fo:keep-with-next="always"/>
    </style:style>
    <style:style style:name="T640" style:parent-style-name="DefaultParagraphFont" style:family="text">
      <style:text-properties fo:text-transform="uppercase"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letter-spacing="0.0166in"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letter-spacing="0.0041in" style:font-size-complex="12pt" style:text-underline-type="single" style:text-underline-style="solid" style:text-underline-width="auto" style:text-underline-mode="continuous"/>
    </style:style>
    <style:style style:name="T653" style:parent-style-name="DefaultParagraphFont" style:family="text">
      <style:text-properties fo:letter-spacing="0.0041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fo:letter-spacing="0.0013in" style:font-size-complex="12pt"/>
    </style:style>
    <style:style style:name="P667" style:parent-style-name="Normal" style:family="paragraph">
      <style:paragraph-properties fo:text-align="center"/>
      <style:text-properties fo:font-weight="bold" style:font-weight-asian="bold" fo:letter-spacing="0.0013in" style:font-size-complex="12pt"/>
    </style:style>
    <style:style style:name="P668" style:parent-style-name="Normal" style:family="paragraph">
      <style:paragraph-properties fo:text-align="center"/>
      <style:text-properties fo:font-weight="bold" style:font-weight-asian="bold" fo:letter-spacing="0.0013in" style:font-size-complex="12pt"/>
    </style:style>
    <style:style style:name="P669" style:parent-style-name="Normal" style:family="paragraph">
      <style:paragraph-properties fo:text-align="justify"/>
      <style:text-properties fo:font-weight="bold" style:font-weight-asian="bold" fo:letter-spacing="0.0013in"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font-style="italic" style:font-style-asian="italic" fo:letter-spacing="0.0013in" style:font-size-complex="12pt"/>
    </style:style>
    <style:style style:name="T677"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ext-properties style:font-size-complex="12pt"/>
    </style:style>
    <style:style style:name="P711" style:parent-style-name="Normal" style:family="paragraph">
      <style:paragraph-properties fo:text-align="justify" fo:text-indent="0.3937in"/>
      <style:text-properties style:font-size-complex="12pt"/>
    </style:style>
    <style:style style:name="P712" style:parent-style-name="Normal" style:family="paragraph">
      <style:paragraph-properties fo:text-align="justify" fo:text-indent="0.3937in"/>
      <style:text-properties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text-properties style:font-size-complex="12pt"/>
    </style:style>
    <style:style style:name="P715" style:parent-style-name="Normal" style:family="paragraph">
      <style:paragraph-properties fo:text-align="justify" fo:text-indent="0.3937in"/>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P727" style:parent-style-name="Normal" style:family="paragraph">
      <style:text-properties fo:font-size="10pt" style:font-size-asian="10pt"/>
    </style:style>
    <style:style style:name="P728" style:parent-style-name="Normal" style:family="paragraph">
      <style:paragraph-properties fo:keep-with-next="always" fo:text-align="center"/>
      <style:text-properties fo:font-weight="bold" style:font-weight-asian="bold" style:font-size-complex="12pt"/>
    </style:style>
    <style:style style:name="P729" style:parent-style-name="Normal" style:family="paragraph">
      <style:paragraph-properties fo:keep-with-next="always" fo:text-align="center"/>
      <style:text-properties fo:font-weight="bold" style:font-weight-asian="bold" style:font-size-complex="12pt"/>
    </style:style>
    <style:style style:name="P730" style:parent-style-name="Normal" style:family="paragraph">
      <style:text-properties fo:font-weight="bold" style:font-weight-asian="bold"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keep-with-next="always"/>
      <style:text-properties fo:font-weight="bold" style:font-weight-asian="bold" style:font-size-complex="12pt"/>
    </style:style>
    <style:style style:name="P737" style:parent-style-name="Normal" style:family="paragraph">
      <style:paragraph-properties fo:keep-with-next="always" fo:text-align="center"/>
      <style:text-properties fo:font-weight="bold" style:font-weight-asian="bold" style:font-size-complex="12pt"/>
    </style:style>
    <style:style style:name="P738" style:parent-style-name="Normal" style:family="paragraph">
      <style:paragraph-properties fo:keep-with-next="always" fo:text-align="center"/>
      <style:text-properties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757" style:parent-style-name="DefaultParagraphFont" style:family="text">
      <style:text-properties fo:letter-spacing="0.0013in"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fo:margin-left="1.5in" fo:text-indent="0.5in">
        <style:tab-stops/>
      </style:paragraph-properties>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P784" style:parent-style-name="Normal" style:family="paragraph">
      <style:paragraph-properties>
        <style:tab-stops>
          <style:tab-stop style:type="center" style:position="3.346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indent="0.5in"/>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master-page-name="MPF4" style:family="paragraph">
      <style:paragraph-properties fo:break-before="page" fo:text-indent="3.5868in" style:page-number="1"/>
    </style:style>
    <style:style style:name="T795" style:parent-style-name="DefaultParagraphFont" style:family="text">
      <style:text-properties style:font-size-complex="12pt"/>
    </style:style>
    <style:style style:name="P796" style:parent-style-name="Normal" style:family="paragraph">
      <style:paragraph-properties fo:margin-left="2.7in" fo:text-indent="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2.7in" fo:text-indent="0.9in">
        <style:tab-stops/>
      </style:paragraph-properties>
      <style:text-properties style:font-size-complex="12pt"/>
    </style:style>
    <style:style style:name="P801" style:parent-style-name="Normal" style:family="paragraph">
      <style:paragraph-properties fo:margin-left="2.7in" fo:text-indent="0.9in">
        <style:tab-stops/>
      </style:paragraph-properties>
      <style:text-properties style:font-size-complex="12pt"/>
    </style:style>
    <style:style style:name="P802" style:parent-style-name="Normal" style:family="paragraph">
      <style:paragraph-properties fo:margin-left="2.7in" fo:text-indent="0.9in">
        <style:tab-stops/>
      </style:paragraph-properties>
      <style:text-properties style:font-size-complex="12pt"/>
    </style:style>
    <style:style style:name="P803" style:parent-style-name="Normal" style:family="paragraph">
      <style:paragraph-properties fo:margin-left="2.7in" fo:text-indent="0.9in">
        <style:tab-stops/>
      </style:paragraph-properties>
      <style:text-properties style:font-size-complex="12pt"/>
    </style:style>
    <style:style style:name="P804" style:parent-style-name="Normal" style:family="paragraph">
      <style:text-properties fo:font-weight="bold" style:font-weight-asian="bold" style:font-size-complex="12pt"/>
    </style:style>
    <style:style style:name="P805" style:parent-style-name="Normal" style:family="paragraph">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text-properties fo:font-weight="bold" style:font-weight-asian="bold" style:font-size-complex="12pt"/>
    </style:style>
    <style:style style:name="TableColumn818" style:family="table-column">
      <style:table-column-properties style:column-width="0.8861in" style:use-optimal-column-width="false"/>
    </style:style>
    <style:style style:name="TableColumn819" style:family="table-column">
      <style:table-column-properties style:column-width="2.2638in" style:use-optimal-column-width="false"/>
    </style:style>
    <style:style style:name="TableColumn820" style:family="table-column">
      <style:table-column-properties style:column-width="0.8861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1.0826in" style:use-optimal-column-width="false"/>
    </style:style>
    <style:style style:name="Table817" style:family="table">
      <style:table-properties style:width="6.7923in" fo:margin-left="0.075in" table:align="lef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indent="2in"/>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indent="1in"/>
    </style:style>
    <style:style style:name="P898" style:parent-style-name="Normal" style:master-page-name="MPF5" style:family="paragraph">
      <style:paragraph-properties fo:break-before="page" fo:text-indent="3.5437in" style:page-number="1"/>
      <style:text-properties style:font-size-complex="12pt"/>
    </style:style>
    <style:style style:name="P901" style:parent-style-name="Normal" style:family="paragraph">
      <style:paragraph-properties fo:text-indent="3.5437in"/>
      <style:text-properties style:font-size-complex="12pt"/>
    </style:style>
    <style:style style:name="P902" style:parent-style-name="Normal" style:family="paragraph">
      <style:paragraph-properties fo:text-indent="3.5437in"/>
      <style:text-properties style:font-size-complex="12pt"/>
    </style:style>
    <style:style style:name="P903" style:parent-style-name="Normal" style:family="paragraph">
      <style:paragraph-properties fo:text-indent="3.54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P912" style:parent-style-name="Normal" style:family="paragraph">
      <style:paragraph-properties fo:text-align="center" fo:margin-left="1.1812in" fo:margin-right="0.3937in">
        <style:tab-stops/>
      </style:paragraph-properties>
      <style:text-properties fo:font-size="11pt" style:font-size-asian="11pt" style:font-size-complex="11pt"/>
    </style:style>
    <style:style style:name="P913" style:parent-style-name="Normal" style:family="paragraph">
      <style:paragraph-properties fo:text-align="center" fo:margin-left="1.1812in" fo:margin-right="0.3937in">
        <style:tab-stops/>
      </style:paragraph-properties>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P931" style:parent-style-name="Normal" style:family="paragraph">
      <style:text-properties fo:font-weight="bold" style:font-weight-asian="bold" fo:font-size="11pt" style:font-size-asian="11pt" style:font-size-complex="11pt"/>
    </style:style>
    <style:style style:name="TableColumn933" style:family="table-column">
      <style:table-column-properties style:column-width="4.25in"/>
    </style:style>
    <style:style style:name="TableColumn934" style:family="table-column">
      <style:table-column-properties style:column-width="6.2833in"/>
    </style:style>
    <style:style style:name="Table932" style:family="table">
      <style:table-properties style:width="10.5333in" fo:margin-left="0.075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1pt"/>
    </style:style>
    <style:style style:name="P938" style:parent-style-name="Normal" style:family="paragraph">
      <style:text-properties fo:font-weight="bold" style:font-weight-asian="bold" fo:font-size="11pt" style:font-size-asian="11pt" style:font-size-complex="11pt"/>
    </style:style>
    <style:style style:name="P939" style:parent-style-name="Normal" style:family="paragraph">
      <style:text-properties fo:font-weight="bold" style:font-weight-asian="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P970" style:parent-style-name="Normal" style:family="paragraph">
      <style:text-properties fo:font-weight="bold" style:font-weight-asian="bold" fo:font-size="11pt" style:font-size-asian="11pt" style:font-size-complex="11pt"/>
    </style:style>
    <style:style style:name="TableColumn972" style:family="table-column">
      <style:table-column-properties style:column-width="0.4659in"/>
    </style:style>
    <style:style style:name="TableColumn973" style:family="table-column">
      <style:table-column-properties style:column-width="2.4888in"/>
    </style:style>
    <style:style style:name="TableColumn974" style:family="table-column">
      <style:table-column-properties style:column-width="0.6541in"/>
    </style:style>
    <style:style style:name="TableColumn975" style:family="table-column">
      <style:table-column-properties style:column-width="0.8888in"/>
    </style:style>
    <style:style style:name="TableColumn976" style:family="table-column">
      <style:table-column-properties style:column-width="0.8888in"/>
    </style:style>
    <style:style style:name="TableColumn977" style:family="table-column">
      <style:table-column-properties style:column-width="1.402in"/>
    </style:style>
    <style:style style:name="TableColumn978" style:family="table-column">
      <style:table-column-properties style:column-width="1.4986in"/>
    </style:style>
    <style:style style:name="TableColumn979" style:family="table-column">
      <style:table-column-properties style:column-width="1.0388in"/>
    </style:style>
    <style:style style:name="TableColumn980" style:family="table-column">
      <style:table-column-properties style:column-width="0.943in"/>
    </style:style>
    <style:style style:name="Table971" style:family="table">
      <style:table-properties style:width="10.2694in" fo:margin-left="0in" table:align="lef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tyle="italic" style:font-style-asian="italic"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Row992" style:family="table-row">
      <style:table-row-properties/>
    </style:style>
    <style:style style:name="P993" style:parent-style-name="Normal" style:family="paragraph">
      <style:text-properties fo:font-weight="bold" style:font-weight-asian="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ext-properties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P1143" style:parent-style-name="Normal" style:family="paragraph">
      <style:text-properties fo:font-weight="bold" style:font-weight-asian="bold" fo:font-size="11pt" style:font-size-asian="11pt" style:font-size-complex="11pt"/>
    </style:style>
    <style:style style:name="TableColumn1145" style:family="table-column">
      <style:table-column-properties style:column-width="0.427in"/>
    </style:style>
    <style:style style:name="TableColumn1146" style:family="table-column">
      <style:table-column-properties style:column-width="2.6229in"/>
    </style:style>
    <style:style style:name="TableColumn1147" style:family="table-column">
      <style:table-column-properties style:column-width="1.1854in"/>
    </style:style>
    <style:style style:name="TableColumn1148" style:family="table-column">
      <style:table-column-properties style:column-width="1.1666in"/>
    </style:style>
    <style:style style:name="TableColumn1149" style:family="table-column">
      <style:table-column-properties style:column-width="1.5916in"/>
    </style:style>
    <style:style style:name="TableColumn1150" style:family="table-column">
      <style:table-column-properties style:column-width="3.2756in"/>
    </style:style>
    <style:style style:name="Table1144" style:family="table">
      <style:table-properties style:width="10.2694in" style:rel-width="100%" fo:margin-left="0in" table:align="lef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tyle="italic" style:font-style-asian="italic" fo:font-size="11pt" style:font-size-asian="11pt" style:font-size-complex="11pt"/>
    </style:style>
    <style:style style:name="TableRow1167" style:family="table-row">
      <style:table-row-properties/>
    </style:style>
    <style:style style:name="P1168" style:parent-style-name="Normal" style:family="paragraph">
      <style:text-properties fo:font-weight="bold" style:font-weight-asian="bold" fo:font-size="11pt" style:font-size-asian="11pt" style:font-size-complex="11pt"/>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P1229" style:parent-style-name="Normal" style:family="paragraph">
      <style:text-properties fo:font-weight="bold" style:font-weight-asian="bold" fo:font-size="11pt" style:font-size-asian="11pt" style:font-size-complex="11pt"/>
    </style:style>
    <style:style style:name="P1230" style:parent-style-name="Normal" style:family="paragraph">
      <style:paragraph-properties fo:text-indent="0.4923in"/>
      <style:text-properties fo:font-weight="bold" style:font-weight-asian="bold" fo:font-size="11pt" style:font-size-asian="11pt" style:font-size-complex="11pt"/>
    </style:style>
    <style:style style:name="P1231" style:parent-style-name="Normal" style:family="paragraph">
      <style:paragraph-properties fo:text-indent="5.9548in"/>
      <style:text-properties fo:font-weight="bold" style:font-weight-asian="bold" fo:font-size="11pt" style:font-size-asian="11pt" style:font-size-complex="11pt"/>
    </style:style>
    <style:style style:name="P1232" style:parent-style-name="Normal" style:family="paragraph">
      <style:paragraph-properties fo:text-indent="1.5in"/>
      <style:text-properties fo:font-weight="bold" style:font-weight-asian="bold" fo:font-size="11pt" style:font-size-asian="11pt" style:font-size-complex="11pt"/>
    </style:style>
    <style:style style:name="P1233" style:parent-style-name="Normal" style:family="paragraph">
      <style:text-properties fo:font-weight="bold" style:font-weight-asian="bold" fo:font-size="11pt" style:font-size-asian="11pt" style:font-size-complex="11pt"/>
    </style:style>
    <style:style style:name="P1234" style:parent-style-name="Normal" style:family="paragraph">
      <style:text-properties fo:font-weight="bold" style:font-weight-asian="bold" fo:font-size="11pt" style:font-size-asian="11pt" style:font-size-complex="11pt"/>
    </style:style>
    <style:style style:name="P1235" style:parent-style-name="Normal" style:family="paragraph">
      <style:paragraph-properties fo:text-indent="0.4923in"/>
      <style:text-properties fo:font-weight="bold" style:font-weight-asian="bold" fo:font-size="11pt" style:font-size-asian="11pt" style:font-size-complex="11pt"/>
    </style:style>
    <style:style style:name="P1236" style:parent-style-name="Normal" style:family="paragraph">
      <style:paragraph-properties fo:text-indent="2.1979in"/>
      <style:text-properties fo:font-weight="bold" style:font-weight-asian="bold" fo:font-size="11pt" style:font-size-asian="11pt" style:font-size-complex="11pt"/>
    </style:style>
    <style:style style:name="P1237" style:parent-style-name="Normal" style:family="paragraph">
      <style:text-properties fo:font-weight="bold" style:font-weight-asian="bold" fo:font-size="11pt" style:font-size-asian="11pt" style:font-size-complex="11pt"/>
    </style:style>
    <style:style style:name="P1238" style:parent-style-name="Normal" style:family="paragraph">
      <style:paragraph-properties fo:text-align="justify" fo:text-indent="0.4923in"/>
      <style:text-properties fo:font-weight="bold" style:font-weight-asian="bold" fo:font-size="11pt" style:font-size-asian="11pt" style:font-size-complex="11pt"/>
    </style:style>
    <style:style style:name="P1239" style:parent-style-name="Normal" style:family="paragraph">
      <style:paragraph-properties fo:text-align="justify" fo:text-indent="0.4923in"/>
      <style:text-properties fo:font-weight="bold" style:font-weight-asian="bold" fo:font-size="11pt" style:font-size-asian="11pt" style:font-size-complex="11pt"/>
    </style:style>
    <style:style style:name="P1240" style:parent-style-name="Normal" style:family="paragraph">
      <style:paragraph-properties fo:text-align="justify" fo:text-indent="0.4923in"/>
      <style:text-properties fo:font-weight="bold" style:font-weight-asian="bold" fo:font-size="11pt" style:font-size-asian="11pt" style:font-size-complex="11pt"/>
    </style:style>
    <style:style style:name="P1241" style:parent-style-name="Normal" style:family="paragraph">
      <style:paragraph-properties fo:text-align="justify" fo:text-indent="0.4923in"/>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weight="bold" style:font-weight-asian="bold" fo:font-size="11pt" style:font-size-asian="11pt" style:font-size-complex="11pt"/>
    </style:style>
    <style:style style:name="P1243" style:parent-style-name="Normal" style:family="paragraph">
      <style:paragraph-properties fo:text-align="justify"/>
      <style:text-properties fo:font-weight="bold" style:font-weight-asian="bold" fo:font-size="11pt" style:font-size-asian="11pt" style:font-size-complex="11pt"/>
    </style:style>
    <style:style style:name="P1244" style:parent-style-name="Normal" style:family="paragraph">
      <style:paragraph-properties fo:text-align="justify"/>
      <style:text-properties fo:font-weight="bold" style:font-weight-asian="bold" fo:font-size="11pt" style:font-size-asian="11pt" style:font-size-complex="11pt"/>
    </style:style>
    <style:style style:name="P1245" style:parent-style-name="Normal" style:family="paragraph">
      <style:paragraph-properties fo:text-align="justify"/>
      <style:text-properties fo:font-weight="bold" style:font-weight-asian="bold" fo:font-size="11pt" style:font-size-asian="11pt" style:font-size-complex="11pt"/>
    </style:style>
    <style:style style:name="P1246" style:parent-style-name="Normal" style:family="paragraph">
      <style:text-properties fo:font-weight="bold" style:font-weight-asian="bold" fo:font-size="11pt" style:font-size-asian="11pt" style:font-size-complex="11pt"/>
    </style:style>
    <style:style style:name="P1247" style:parent-style-name="Normal" style:family="paragraph">
      <style:paragraph-properties fo:text-indent="1.5in"/>
      <style:text-properties fo:font-weight="bold" style:font-weight-asian="bold" fo:font-size="11pt" style:font-size-asian="11pt" style:font-size-complex="11pt"/>
    </style:style>
    <style:style style:name="P1248" style:parent-style-name="Normal" style:family="paragraph">
      <style:text-properties fo:font-weight="bold" style:font-weight-asian="bold" fo:font-size="11pt" style:font-size-asian="11pt" style:font-size-complex="11pt"/>
    </style:style>
    <style:style style:name="P1249" style:parent-style-name="Normal" style:family="paragraph">
      <style:text-properties fo:font-weight="bold" style:font-weight-asian="bold" fo:font-size="11pt" style:font-size-asian="11pt" style:font-size-complex="11pt"/>
    </style:style>
    <style:style style:name="P1250" style:parent-style-name="Normal" style:family="paragraph">
      <style:paragraph-properties fo:text-indent="1.5in"/>
      <style:text-properties fo:font-weight="bold" style:font-weight-asian="bold" fo:font-size="11pt" style:font-size-asian="11pt" style:font-size-complex="11pt"/>
    </style:style>
    <style:style style:name="P1251" style:parent-style-name="Normal" style:family="paragraph">
      <style:text-properties fo:font-weight="bold" style:font-weight-asian="bold" fo:font-size="11pt" style:font-size-asian="11pt" style:font-size-complex="11pt"/>
    </style:style>
    <style:style style:name="P1252" style:parent-style-name="Normal" style:family="paragraph">
      <style:text-properties fo:font-weight="bold" style:font-weight-asian="bold" fo:font-size="11pt" style:font-size-asian="11pt" style:font-size-complex="11pt"/>
    </style:style>
    <style:style style:name="P1253" style:parent-style-name="Normal" style:family="paragraph">
      <style:paragraph-properties fo:text-indent="2in"/>
      <style:text-properties fo:font-weight="bold" style:font-weight-asian="bold" fo:font-size="11pt" style:font-size-asian="11pt" style:font-size-complex="11pt"/>
    </style:style>
    <style:style style:name="P1254" style:parent-style-name="Normal" style:family="paragraph">
      <style:text-properties fo:font-weight="bold" style:font-weight-asian="bold" fo:font-size="11pt" style:font-size-asian="11pt" style:font-size-complex="11pt"/>
    </style:style>
    <style:style style:name="P1255" style:parent-style-name="Normal" style:family="paragraph">
      <style:paragraph-properties fo:text-indent="1.3166in"/>
      <style:text-properties fo:font-weight="bold" style:font-weight-asian="bold" fo:font-size="11pt" style:font-size-asian="11pt" style:font-size-complex="11pt"/>
    </style:style>
    <style:style style:name="P1256" style:parent-style-name="Normal" style:family="paragraph">
      <style:paragraph-properties fo:text-indent="3.5in"/>
      <style:text-properties fo:font-weight="bold" style:font-weight-asian="bold"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weight="bold" style:font-weight-asian="bold" fo:font-size="8pt" style:font-size-asian="8pt" style:font-size-complex="8pt"/>
    </style:style>
    <style:style style:name="P1259" style:parent-style-name="Normal" style:family="paragraph">
      <style:text-properties fo:font-weight="bold" style:font-weight-asian="bold" fo:font-size="11pt" style:font-size-asian="11pt" style:font-size-complex="11pt"/>
    </style:style>
    <style:style style:name="P1260" style:parent-style-name="Normal" style:family="paragraph">
      <style:text-properties fo:font-weight="bold" style:font-weight-asian="bold" fo:font-size="11pt" style:font-size-asian="11pt" style:font-size-complex="11pt"/>
    </style:style>
    <style:style style:name="P1261" style:parent-style-name="Normal" style:family="paragraph">
      <style:text-properties fo:font-weight="bold" style:font-weight-asian="bold" fo:font-size="11pt" style:font-size-asian="11pt" style:font-size-complex="11pt"/>
    </style:style>
    <style:style style:name="P1262" style:parent-style-name="Normal" style:family="paragraph">
      <style:text-properties fo:font-weight="bold" style:font-weight-asian="bold" fo:font-size="11pt" style:font-size-asian="11pt" style:font-size-complex="11pt"/>
    </style:style>
    <style:style style:name="P1263" style:parent-style-name="Normal" style:family="paragraph">
      <style:text-properties fo:font-weight="bold" style:font-weight-asian="bold" fo:font-size="11pt" style:font-size-asian="11pt" style:font-size-complex="11pt"/>
    </style:style>
    <style:style style:name="P1264" style:parent-style-name="Normal" style:family="paragraph">
      <style:text-properties fo:font-weight="bold" style:font-weight-asian="bold" fo:font-size="11pt" style:font-size-asian="11pt" style:font-size-complex="11pt"/>
    </style:style>
    <style:style style:name="P1265" style:parent-style-name="Normal" style:family="paragraph">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5.1479in"/>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indent="3.5395in"/>
      <style:text-properties fo:font-weight="bold" style:font-weight-asian="bold" fo:font-style="italic" style:font-style-asian="italic" fo:font-size="11pt" style:font-size-asian="11pt" style:font-size-complex="11pt"/>
    </style:style>
    <style:style style:name="P1280" style:parent-style-name="Normal" style:family="paragraph">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indent="1.8958in"/>
      <style:text-properties fo:font-weight="bold" style:font-weight-asian="bold" fo:font-size="11pt" style:font-size-asian="11pt" style:font-size-complex="11pt"/>
    </style:style>
    <style:style style:name="P1291" style:parent-style-name="Normal" style:family="paragraph">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indent="0.1979in"/>
      <style:text-properties fo:font-weight="bold" style:font-weight-asian="bold" fo:font-size="11pt" style:font-size-asian="11pt" style:font-size-complex="11pt"/>
    </style:style>
    <style:style style:name="P1312" style:parent-style-name="Normal" style:family="paragraph">
      <style:text-properties fo:font-weight="bold" style:font-weight-asian="bold"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6.5312in"/>
      <style:text-properties fo:font-size="11pt" style:font-size-asian="11pt" style:font-size-complex="11pt"/>
    </style:style>
    <style:style style:name="P1315" style:parent-style-name="Normal" style:family="paragraph">
      <style:paragraph-properties fo:text-indent="1in"/>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paragraph-properties fo:margin-left="0.9in" fo:text-indent="2.5in">
        <style:tab-stops/>
      </style:paragraph-properties>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text-properties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LIETUVOS RESPUBLIKOS KRAŠTO APSAUGOS</text:p>
      <text:p text:style-name="P5"><text:span text:style-name="T6">MINISTRAS</text:span></text:p>
      <text:h text:style-name="P7" text:outline-level="2"/>
      <text:h text:style-name="P8" text:outline-level="2">ĮSAKYMAS</text:h>
      <text:p text:style-name="P9"><text:span text:style-name="T10">DĖL ASOCIACIJŲ IR VIEŠŲJŲ ĮSTAIGŲ VEIKLOS PROGRAMŲ DALINIO FINANSAVIMO IŠ VALSTYBĖS BIUDŽETO ASIGNAVIMŲ NUOSTATŲ PATVIRTINIMO</text:span></text:p>
      <text:p text:style-name="P11"/>
      <text:p text:style-name="P12">2019 m. birželio 6 d. Nr. V-511</text:p>
      <text:p text:style-name="P13">Vilnius</text:p>
      <text:p text:style-name="Normal"/>
      <text:p text:style-name="Normal"/>
      <text:p text:style-name="P14">Vadovaudamasis Lietuvos Respublikos krašto apsaugos sistemos organizavimo ir karo tarnybos įstatymo 9 straipsnio 3 dalies 6 punktu, 10 straipsnio 2 dalies 4 punktu ir 3 dalimi ir siekdamas tobulinti bendradarbiavimą su asociacijomis ir viešosiomis įstaigomis:</text:p>
      <text:p text:style-name="P15">1.<text:tab/>T v i r t i n u Asociacijų ir viešųjų įstaigų veiklos programų dalinio finansavimo iš valstybės biudžeto asignavimų nuostatus (pridedama).</text:p>
      <text:p text:style-name="P16">2.<text:tab/>N u s t a t a u, kad šis įsakymas įsigalioja 2019 m. liepos 1 d.</text:p>
      <text:p text:style-name="P17"/>
      <text:p text:style-name="P18"/>
      <text:p text:style-name="P19"/>
      <text:p text:style-name="P20"><text:span text:style-name="T21">Krašto apsaugos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 text:c="7"/>Raimundas Karoblis</text:span></text:p>
      <text:soft-page-break/>
      <text:p text:style-name="P29">PATVIRTINTA</text:p>
      <text:p text:style-name="P32">Lietuvos Respublikos<text:s/></text:p>
      <text:p text:style-name="P33">krašto apsaugos ministro<text:s/></text:p>
      <text:p text:style-name="P34">2019 m. birželio 6 d.<text:s/></text:p>
      <text:p text:style-name="P35">įsakymu Nr. V-511</text:p>
      <text:p text:style-name="P36"/>
      <text:p text:style-name="P37"><text:span text:style-name="T38">ASOCIACIJŲ IR VIEŠŲJŲ ĮSTAIGŲ VEIKLOS PROGRAMŲ DALINIO FINANSAVIMO IŠ VALSTYBĖS BIUDŽETO ASIGNAVIMŲ NUOSTATAI</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Asociacijų ir viešųjų įstaigų veiklos programų dalinio finansavimo iš valstybės biudžeto asignavimų nuostatai (toliau – Nuostatai) reglamentuoja asociacijų ir viešųjų įstaigų veiklos programų (toliau – Programa) dalinio finansavimo paraiškų teikimo, Asociacijų ir viešųjų įstaigų veiklos programų atrankos ekspertų komisijos (toliau – Komisija) darbo organizavimo, lėšų skyrimo Programoms finansuoti ir asociacijų ir viešųjų įstaigų (toliau – Organizacija) atsiskaitymo už Programas, dalinai finansuotas iš Lietuvos Respublikos krašto apsaugos ministerijai (toliau – Ministerija) skirtų valstybės biudžeto asignavimų, reikalavimus.</text:span></text:p>
      <text:p text:style-name="P50"><text:span text:style-name="T51">2</text:span><text:span text:style-name="T52">. Iš Ministerijai skirtų valstybės biudžeto asignavimų dalinai finansuojamos tik tos Organizacijų inicijuotos ir vykdomos Programos, kurios tiesiogiai prisideda prie krašto apsaugos stiprinimo ir visuomenės parengimo gynybai.<text:s/></text:span></text:p>
      <text:p text:style-name="P53"><text:span text:style-name="T54">3</text:span><text:span text:style-name="T55">. Lėšos Programoms dalinai finansuoti kiekvienais metais yra numatomos Ministerijos biudžete.<text:s/></text:span></text:p>
      <text:p text:style-name="P56"><text:span text:style-name="T57">4</text:span><text:span text:style-name="T58">.<text:s/></text:span><text:span text:style-name="T59">Programų dalinio finansavimo tikslas – skatinti visuomenei naudingą ir nesavanaudišką veiklą, tiesiogiai prisidedančią prie krašto apsaugos sistemos stiprinimo ir visuomenės parengimo gynybai.</text:span></text:p>
      <text:p text:style-name="P60"><text:span text:style-name="T61">5</text:span><text:span text:style-name="T62">. Kasmet ne vėliau kaip iki gruodžio 15 d. Ministerijos Strateginės komunikacijos ir viešųjų ryšių departamentas viešai skelbia krašto apsaugos ministro įsakymu patvirtintas ateinančių metų prioritetines temas, nustatytas atsižvelgiant į ateinančių metų Ministerijos strateginį veiklos planą, jubiliejines valstybės istorijos datas, reikšmingus įvykius, aktualias tikslines auditorijas, ir skelbia kvietimą teikti Ministerijai paraiškas Organizacijų veiklos Programoms dalinai finansuoti iš valstybės biudžeto asignavimų (toliau – Paraiška). Einamaisiais metais gali būti skelbiami papildomi kvietimai teikti Paraiškas. Paraiškų priėmimo terminas yra nustatomas ne trumpesnis kaip 30 kalendorinių dienų ir ne ilgesnis kaip 70 kalendorinių dienų nuo kvietimo teikti Paraiškas paskelbimo.<text:s/></text:span></text:p>
      <text:p text:style-name="P63"><text:span text:style-name="T64">6</text:span><text:span text:style-name="T65">. Nuostatai, prioritetinė tema (temos), kvietimas teikti Paraiškas, einamaisiais metais nustatytas Paraiškų priėmimo terminas, Komisijos sudėtis ir sprendimai, atrinktos dalinai finansuoti Programos (bendra dalinai finansuojamos Programos vertė, prašoma lėšų suma, bendra paskirtų lėšų suma), apibendrinti Programų įgyvendinimo rezultatai, Komisijos koordinatoriaus kontaktiniai duomenys (telefonas ir el. paštas) skelbiami Ministerijos interneto svetainėje<text:s/></text:span><text:span text:style-name="T66">www.kam.lt</text:span><text:span text:style-name="T67">.<text:s/></text:span></text:p>
      <text:p text:style-name="P68"><text:span text:style-name="T69">7</text:span><text:span text:style-name="T70">. Organizacijų pateiktose Paraiškose, kituose dokumentuose nurodyti asmens duomenys, įgyvendinant Nuostatus Komisijos gautuose ir (arba) sudarytuose protokoluose ir kituose dokumentuose nurodyti asmens duomenys tvarkomi turimų materialinių ir finansinių išteklių valdymo tikslu. <text:s/>Asmens duomenys tvarkomi vadovaujantis 2016 m. balandžio 27 d. Europos Parlamento ir Tarybos reglamento (ES) dėl fizinių asmenų apsaugos tvarkant asmens duomenis ir dėl laisvo tokių duomenų judėjimo ir kuriuo panaikinama Direktyva 95/46/EB (Bendrasis duomenų apsaugos reglamentas) nuostatomis, kitais teisės aktais, reglamentuojančiais asmens duomenų<text:s/></text:span><text:soft-page-break/><text:span text:style-name="T71">tvarkymą. Dokumentai saugomi Lietuvos vyriausiojo archyvaro nustatyta tvarka ir terminais. Informacija apie asmens duomenų tvarkymą krašto apsaugos sistemoje pateikiama Ministerijos interneto svetainėje<text:s/></text:span><text:span text:style-name="T72">www.kam.lt</text:span><text:span text:style-name="T73">.<text:s/></text:span></text:p>
      <text:p text:style-name="P74"><text:span text:style-name="T75">8</text:span><text:span text:style-name="T76">. Nuostatuose vartojamos sąvokos:</text:span></text:p>
      <text:p text:style-name="P77"><text:span text:style-name="T78">8.1</text:span><text:span text:style-name="T79">. Programa – detalus veiklos planas vieneriems (einamiesiems) metams su išdėstyta darbų eiga, ištekliais ir rezultatais;</text:span></text:p>
      <text:p text:style-name="P80"><text:span text:style-name="T81">8.2</text:span><text:span text:style-name="T82">. kitos Nuostatuose vartojamos sąvokos suprantamos taip, kaip jos apibrėžtos Lietuvos Respublikos viešojo sektoriaus atskaitomybės įstatyme, Lietuvos Respublikos biudžeto sandaros įstatyme.</text:span></text:p>
      <text:p text:style-name="P83"/>
      <text:p text:style-name="P84"><text:span text:style-name="T85">II</text:span><text:span text:style-name="T86"><text:s/>SKYRIUS</text:span></text:p>
      <text:p text:style-name="P87"><text:span text:style-name="T88">PROGRAMŲ IR PARAIŠKŲ TURINIO REIKALAVIMAI<text:s/></text:span></text:p>
      <text:p text:style-name="P89"/>
      <text:p text:style-name="P90"><text:span text:style-name="T91">9</text:span><text:span text:style-name="T92">. Organizacijų teikiamos Programos turi atitikti bent vieną iš šių tikslų:<text:s/></text:span></text:p>
      <text:p text:style-name="P93"><text:span text:style-name="T94">9.1</text:span><text:span text:style-name="T95">. šviesti ir informuoti visuomenę apie Lietuvos saugumo ir gynybos politiką, Lietuvos kariuomenę ir jos vaidmenį užtikrinant šalies saugumą;<text:s/></text:span></text:p>
      <text:p text:style-name="P96"><text:span text:style-name="T97">9.2</text:span><text:span text:style-name="T98">. kelti visuomenės susidomėjimą Lietuvos kariuomenės istorija ir didinti šios srities išmanymą;</text:span></text:p>
      <text:p text:style-name="P99"><text:span text:style-name="T100">9.3</text:span><text:span text:style-name="T101">. stiprinti visuomenės pasirengimą gynybai;</text:span></text:p>
      <text:p text:style-name="P102"><text:span text:style-name="T103">9.4</text:span><text:span text:style-name="T104">. rūpintis Lietuvos kariuomenėje tarnaujančių ir atsargos karių, jų šeimų socializacija ir integracija visuomenėje;</text:span></text:p>
      <text:p text:style-name="P105"><text:span text:style-name="T106">9.5</text:span><text:span text:style-name="T107">. formuoti Lietuvos kariuomenės ir krašto apsaugos sistemos tradicijas, užtikrinti jų tęstinumą.</text:span></text:p>
      <text:p text:style-name="P108"><text:span text:style-name="T109">10</text:span><text:span text:style-name="T110">. Organizacija nustatytu terminu pateikia Paraišką, parengtą pagal Nuostatų 1 priede pateiktą Asociacijos (viešosios įstaigos) veiklos programos dalinio finansavimo paraiškos formą. Krašto<text:s/></text:span><text:soft-page-break/><text:span text:style-name="T111">apsaugos ministro įsakymu paskirtas koordinatorius nustatytu Paraiškų priėmimo laikotarpiu konsultuoja Organizacijų atstovus dokumentų pateikimo ir Programų finansavimo klausimais. Kai koordinatoriaus nėra, Nuostatuose nurodytas jo funkcijas atlieka Komisijos pirmininko paskirtas asmuo.</text:span></text:p>
      <text:p text:style-name="P112"><text:span text:style-name="T113">11</text:span><text:span text:style-name="T114">. Organizacija per einamuosius metus gali pateikti ne daugiau kaip 3 Paraiškas dėl atskirų Programų dalinio finansavimo.<text:s/></text:span></text:p>
      <text:p text:style-name="P115"/>
      <text:p text:style-name="P116"><text:span text:style-name="T117">III</text:span><text:span text:style-name="T118"><text:s/>SKYRIUS</text:span></text:p>
      <text:p text:style-name="P119"><text:span text:style-name="T120">PROGRAMŲ VERTINIMO KRITERIJAI IR KOMISIJOS DARBO TVARKA</text:span></text:p>
      <text:p text:style-name="P121"/>
      <text:p text:style-name="P122"><text:span text:style-name="T123">12</text:span><text:span text:style-name="T124">. Organizacijų teikiamas Paraiškas, prie jos pridedamus elektroninius sertifikuotus registro išrašus ir papildomą informaciją apie Programą priima, registruoja, tvarko, sistemina, gautą medžiagą nagrinėja ir vertina, ar pateiktos Paraiškos parengtos tinkamai, koordinatorius.<text:s/></text:span></text:p>
      <text:p text:style-name="P125"><text:span text:style-name="T126">13</text:span><text:span text:style-name="T127">. Koordinatorius turi teisę prašyti, kad Organizacija pateiktų trūkstamus dokumentus, kurie yra būtini pateikti su Paraiška.</text:span></text:p>
      <text:p text:style-name="P128"><text:span text:style-name="T129">14</text:span><text:span text:style-name="T130">. Paraiškos nenagrinėjamos, jeigu:</text:span></text:p>
      <text:p text:style-name="P131"><text:span text:style-name="T132">14.1</text:span><text:span text:style-name="T133">. jos pateiktos pasibaigus Ministerijos nustatytam Paraiškų priėmimo terminui;</text:span></text:p>
      <text:p text:style-name="P134"><text:span text:style-name="T135">14.2</text:span><text:span text:style-name="T136">. pateiktoje Paraiškoje trūksta informacijos, ji yra neišsami arba trūksta dokumentų, kurie turėjo būti pateikti su Paraiška, ir Organizacija, koordinatoriui paprašius, Paraiškų priėmimo laikotarpiu nepatikslina Paraiškos arba nepateikia trūkstamų dokumentų;</text:span></text:p>
      <text:p text:style-name="P137"><text:span text:style-name="T138">14.3</text:span><text:span text:style-name="T139">. Paraiška pateikta Organizacijos, kuri nesilaikė ankstesniais metais sudarytoje Asociacijos (viešosios įstaigos) veiklos programos dalinio finansavimo sutartyje, parengtoje pagal Nuostatų 2 priede pateiktą formą (toliau – Sutartis), nustatytų įsipareigojimų:</text:span></text:p>
      <text:p text:style-name="P140"><text:span text:style-name="T141">14.3.1</text:span><text:span text:style-name="T142">. be pateisinamos priežasties daugiau kaip 10 (dešimt) dienų vėlavo pateikti Asociacijos (viešosios įstaigos) veiklos programos, dalinai finansuotos iš valstybės biudžeto asignavimų, įvykdymo ataskaitą, parengtą pagal Nuostatų 3 priede pateiktą formą (toliau – Ataskaita);</text:span></text:p>
      <text:p text:style-name="P143"><text:span text:style-name="T144">14.3.2</text:span><text:span text:style-name="T145">. Ministerijos skirtas lėšas panaudojo ne pagal paskirtį ir todėl turėjo jas grąžinti;</text:span></text:p>
      <text:p text:style-name="P146"><text:span text:style-name="T147">14.3.3</text:span><text:span text:style-name="T148">. pateikė netinkamai parengtą Ataskaitą ir, Ministerijai paprašius, jos nepatikslino arba nepateikė trūkstamų dokumentų;</text:span></text:p>
      <text:p text:style-name="P149"><text:span text:style-name="T150">14.4</text:span><text:span text:style-name="T151">. Organizacija nėra laiku pateikusi metinės finansinės atskaitomybės dokumentų valstybės įmonei Registrų centrui.</text:span></text:p>
      <text:p text:style-name="P152"><text:span text:style-name="T153">15</text:span><text:span text:style-name="T154">. Komisija sudaroma krašto apsaugos ministro įsakymu. Ją sudaro pirmininkas, pavaduotojas ir septyni nariai (toliau visi kartu – Komisijos nariai). Prieš pradėdami darbą, Komisijos nariai privalo pasirašyti konfidencialumo pasižadėjimą, t. y. užtikrinti informacijos konfidencialumą, ir nešališkumo deklaraciją dėl objektyvių sprendimų priėmimo bei viešųjų ir privačių interesų konflikto vengimo. Komisijos darbui vadovauja Komisijos pirmininkas. Komisijos posėdis laikomas įvykusiu, jeigu jame dalyvauja ne mažiau kaip 2/3 jos narių. Kai Komisijos pirmininko nėra, jo funkcijas atlieka Komisijos pirmininko pavaduotojas.</text:span></text:p>
      <text:p text:style-name="P155"><text:span text:style-name="T156">16</text:span><text:span text:style-name="T157">. Komisija:</text:span></text:p>
      <text:p text:style-name="P158"><text:span text:style-name="T159">16.1</text:span><text:span text:style-name="T160">. nagrinėja ir vertina Organizacijų pateiktas Paraiškas ir teikia krašto apsaugos ministrui rekomendacijas dėl Programų dalinio finansavimo;<text:s/></text:span></text:p>
      <text:p text:style-name="P161"><text:span text:style-name="T162">16.2</text:span><text:span text:style-name="T163">. nagrinėja raštu pateiktus motyvuotus Organizacijų prašymus, jeigu dėl nenumatytų iš anksto objektyvių priežasčių nėra galimybės vykdyti Programą taip, kaip numatyta Paraiškoje, ir priima sprendimus.</text:span></text:p>
      <text:p text:style-name="P164"><text:span text:style-name="T165">17</text:span><text:span text:style-name="T166">. Komisija Programas vertina pagal šiuos kriterijus:</text:span></text:p>
      <text:p text:style-name="P167"><text:span text:style-name="T168">17.1</text:span><text:span text:style-name="T169">. atitiktį ne mažiau kaip vienam Nuostatų 9 <text:s/>punkte nurodytam tikslui;</text:span></text:p>
      <text:p text:style-name="P170"><text:span text:style-name="T171">17.2</text:span><text:span text:style-name="T172">. atitiktį einamųjų metų prioritetinei temai arba poreikiui įtvirtinti Lietuvos kariuomenės tradicijas, tęsiant krašto apsaugai aktualių ilgalaikių Programų tolesnį vystymą;</text:span></text:p>
      <text:p text:style-name="P173"><text:span text:style-name="T174">17.3</text:span><text:span text:style-name="T175">. svarbą ir aktualumą krašto apsaugos sistemai;</text:span></text:p>
      <text:p text:style-name="P176"><text:span text:style-name="T177">17.4</text:span><text:span text:style-name="T178">. tikslinės auditorijos (jaunimas, laisvės gynėjai, karių šeimos ar kt.) aktualumą;</text:span></text:p>
      <text:p text:style-name="P179"><text:span text:style-name="T180">17.5</text:span><text:span text:style-name="T181">. Programos konkretumą ir jos sąmatos pagrįstumą;</text:span></text:p>
      <text:p text:style-name="P182"><text:span text:style-name="T183">17.6</text:span><text:span text:style-name="T184">. Organizacijos indėlį į Programos įgyvendinimą, savanorių dalyvavimą;</text:span></text:p>
      <text:p text:style-name="P185"><text:span text:style-name="T186">17.7</text:span><text:span text:style-name="T187">. numatomą kitų Programos finansavimo šaltinių indėlį vykdant Programą (Organizacija privalo užtikrinti, kad iš kitų finansavimo šaltinių būtų gauta ne mažiau kaip 30 procentų Organizacijos paraiškoje nurodytų visai Programai įvykdyti reikalingų lėšų suma);</text:span></text:p>
      <text:p text:style-name="P188"><text:span text:style-name="T189">17.8</text:span><text:span text:style-name="T190">. Organizacijos kvalifikaciją ir profesionalumą vykdant ankstesnes veiklos Programas;<text:s/></text:span></text:p>
      <text:p text:style-name="P191"><text:span text:style-name="T192">17.9</text:span><text:span text:style-name="T193">. Paraiškoje pateiktos Detalios visos programos išlaidų sąmatos finansinį vertinimą.<text:s/></text:span></text:p>
      <text:p text:style-name="P194"><text:span text:style-name="T195">18</text:span><text:span text:style-name="T196">. Pirmasis Komisijos posėdis šaukiamas ne anksčiau kaip po 30 kalendorinių dienų nuo kvietimo teikti Paraiškas paskelbimo Ministerijos interneto svetainėje. Komisijos posėdžius organizuoja koordinatorius.</text:span></text:p>
      <text:p text:style-name="P197"><text:span text:style-name="T198">19</text:span><text:span text:style-name="T199">. Gali būti šaukiami papildomi Komisijos posėdžiai, kai:</text:span></text:p>
      <text:p text:style-name="P200"><text:span text:style-name="T201">19.1</text:span><text:span text:style-name="T202">. reikia nagrinėti Organizacijų Programas, pateiktas paskelbus papildomą kvietimą teikti Paraiškas;</text:span></text:p>
      <text:p text:style-name="P203"><text:span text:style-name="T204">19.2</text:span><text:span text:style-name="T205">. reikia nagrinėti Komisijos prašymu Organizacijos pateiktą papildomą informaciją ar dokumentus;</text:span></text:p>
      <text:p text:style-name="P206"><text:span text:style-name="T207">19.3</text:span><text:span text:style-name="T208">. reikia nagrinėti Organizacijos, kuriai skirtas dalinis Programos finansavimas, raštu pateiktus prašymus, jeigu prašyme nurodytos objektyvios priežastys, dėl kurių Organizacija negali vykdyti Programos tiksliai taip, kaip numatyta Paraiškoje, bet prašo apsvarstyti galimybę leisti pakeisti Paraiškoje numatytos Programos turinį. Jeigu Komisija nusprendžia teigiamai – svarstoma nauja Programos Paraiška.<text:s/></text:span></text:p>
      <text:p text:style-name="P209"><text:span text:style-name="T210">20</text:span><text:span text:style-name="T211">. Komisija turi teisę, nagrinėdama Organizacijų pateiktas Programas ar prašymus, prašyti Organizacijų pateikti papildomą informaciją, susijusią su finansavimo objektu ir kitais Programose numatytais darbais, taip pat numatomais Programų įvykdymo rezultatais.</text:span></text:p>
      <text:p text:style-name="P212"><text:span text:style-name="T213">21</text:span><text:span text:style-name="T214">. Komisijos narys privalo nusišalinti nuo dalyvavimo Komisijos posėdyje ir sprendimų priėmimo, jeigu jis:<text:s/></text:span></text:p>
      <text:p text:style-name="P215"><text:span text:style-name="T216">21.1</text:span><text:span text:style-name="T217">. yra Paraišką teikiančios Organizacijos narys arba steigėjas;<text:s/></text:span></text:p>
      <text:p text:style-name="P218"><text:span text:style-name="T219">21.2</text:span><text:span text:style-name="T220">. išrinktas į Paraišką teikiančios Organizacijos valdymo organus;<text:s/></text:span></text:p>
      <text:p text:style-name="P221"><text:span text:style-name="T222">21.3</text:span><text:span text:style-name="T223">. susijęs giminystės ar svainystės ryšiais su Paraišką teikiančios Organizacijos nariais, darbuotojais, steigėjais;</text:span></text:p>
      <text:p text:style-name="P224"><text:span text:style-name="T225">21.4</text:span><text:span text:style-name="T226">. yra asmuo, dalyvaujantis Programos įgyvendinimo veikloje.</text:span></text:p>
      <text:p text:style-name="P227"><text:span text:style-name="T228">22</text:span><text:span text:style-name="T229">. Komisija vertina Programas 3 etapais:</text:span></text:p>
      <text:p text:style-name="P230"><text:span text:style-name="T231">22.1</text:span><text:span text:style-name="T232">. Pirmajame vertinimo etape nustatomi papildomi einamųjų metų vertinimo kriterijai, atsižvelgiant į paskelbtas prioritetines temas ir formuojamas ilgalaikes krašto apsaugos sistemos tradicijas, nustatytas atsižvelgiant į einamųjų metų Ministerijos strateginį veiklos planą. Koordinatorius pristato Komisijai aptarti visas Ministerijai pateiktas Programas. Kiekvienas Komisijos narys, vadovaudamasis Nuostatų 17 punkte išvardytais vertinimo kriterijais ir atsižvelgdamas į Nuostatų 9 punkte nurodytus tikslus, raštu vertina Programas, kiekvienai jų skirdamas balus nuo 1 iki 10. Apskaičiavus kiekvienai Programai tenkantį visų Komisijos narių skirtų balų vidurkį, atrenkamos Programos, kurioms skirta daugiau kaip 5 balai. Mažiau balų surinkusios Programos kitame etape nebevertinamos.<text:s/></text:span></text:p>
      <text:p text:style-name="P233"><text:span text:style-name="T234">22.2</text:span><text:span text:style-name="T235">. Antrajame vertinimo etape koordinatorius pristato antrajam svarstymui atrinktų Programų sąrašą. Detaliai nagrinėjamos šių Programų sąmatos. Kiekvienas Komisijos narys raštu pateikia siūlymus, kokią lėšų sumą kiekvienai Programai siūlo skirti ir kurias Programos priemones finansuoti.</text:span></text:p>
      <text:p text:style-name="P236"><text:span text:style-name="T237">22.3</text:span><text:span text:style-name="T238">. Trečiajame vertinimo etape svarstomi Komisijos narių antrajame etape pateikti siūlymai ir balsuojant priimami galutiniai sprendimai dėl kiekvienos atrinktos Programos dalinio finansavimo. Skaičiuojama balsų dauguma; Komisijos narių balsams pasiskirsčius po lygiai, lemia Komisijos pirmininko, kai jo nėra – Komisijos pirmininko pavaduotojo balsas. Sudaromas<text:s/></text:span><text:soft-page-break/><text:span text:style-name="T239">Komisijos rekomenduotų einamaisiais metais dalinai finansuoti Programų sąrašas ir teikiamas krašto apsaugos ministrui.<text:s/></text:span></text:p>
      <text:p text:style-name="P240"><text:span text:style-name="T241">23</text:span><text:span text:style-name="T242">. Komisijos posėdžiai protokoluojami, posėdžių protokolus rengia ir derina su visais posėdyje dalyvavusiais Komisijos nariais koordinatorius. Komisijos posėdžių protokolus pasirašo Komisijos pirmininkas. Prie posėdžių protokolų pridedami Komisijos narių balsavimo lapai ir siūlymų rezultatų suvestinės. Už Komisijos priimtų sprendimų objektyvumą ir teisingumą, konfidencialios informacijos apsaugą atsako Komisijos pirmininkas, pirmininko pavaduotojas ir nariai teisės aktų nustatyta tvarka.</text:span></text:p>
      <text:p text:style-name="P243"><text:span text:style-name="T244">24</text:span><text:span text:style-name="T245">. Koordinatorius:<text:s/></text:span></text:p>
      <text:p text:style-name="P246"><text:span text:style-name="T247">24.1</text:span><text:span text:style-name="T248">. informuoja (Paraiškose nurodytu <text:s/>elektroniniu paštu arba telefonu) Paraiškas pateikusias Organizacijas apie Komisijos sprendimą, atrinktas Programas ir Programoms įgyvendinti skirtą finansavimą;</text:span></text:p>
      <text:p text:style-name="P249"><text:span text:style-name="T250">24.2</text:span><text:span text:style-name="T251">. rengia krašto apsaugos ministro įsakymų, Sutarčių, įvairių Komisijos darbui reikalingų dokumentų projektus;</text:span></text:p>
      <text:p text:style-name="P252"><text:span text:style-name="T253">24.3</text:span><text:span text:style-name="T254">. sistemina informaciją apie Programas ir joms įgyvendinti Ministerijos skirtas lėšas, informaciją apie ankstesnį Organizacijų sutartinių įsipareigojimų vykdymą, registruoja Organizacijas, anksčiau pažeidusias su Ministerija sudarytas Sutartis ir Ataskaitų pateikimo reikalavimus;</text:span></text:p>
      <text:p text:style-name="P255"><text:span text:style-name="T256">24.4</text:span><text:span text:style-name="T257">. kasmet parengia ir Komisijos posėdžio metu pateikia informaciją apie praėjusiais metais dalinai finansuotų Programų sąrašą ir jų įgyvendinimo rezultatus;<text:s/></text:span></text:p>
      <text:p text:style-name="P258"><text:span text:style-name="T259">24.5</text:span><text:span text:style-name="T260">. skelbia informaciją apie Programoms dalinai finansuoti skirtas lėšas Ministerijos interneto svetainėje<text:s/></text:span><text:span text:style-name="T261">www.kam.lt</text:span><text:span text:style-name="T262"><text:s/>ne vėliau kaip per 3 darbo dienas nuo krašto apsaugos ministro įsakymo dėl lėšų skyrimo priėmimo.</text:span></text:p>
      <text:p text:style-name="P263"/>
      <text:p text:style-name="P264"><text:span text:style-name="T265">IV</text:span><text:span text:style-name="T266"><text:s/>SKYRIUS</text:span></text:p>
      <text:p text:style-name="P267"><text:span text:style-name="T268">LĖŠŲ SKYRIMAS</text:span></text:p>
      <text:p text:style-name="P269"/>
      <text:p text:style-name="P270"><text:span text:style-name="T271">25</text:span><text:span text:style-name="T272">. Lėšos Organizacijų Programoms dalinai finansuoti skiriamos krašto apsaugos ministro įsakymu, atsižvelgiant į Komisijos rekomendacijas.<text:s/></text:span></text:p>
      <text:p text:style-name="P273"><text:span text:style-name="T274">26</text:span><text:span text:style-name="T275">. Ministerija ir Organizacija, kurios Programai įgyvendinti skirta Ministerijos lėšų, pasirašo Sutartį pagal Nuostatų 2 priede pateiktą formą. Prie Sutarties pridedama Ministerijos skirtų lėšų Programai įgyvendinti panaudojimo sąmata, vizuota Ministerijos Finansų ir biudžeto departamento Finansų skyriaus vyr. specialisto. Organizacija Programą turi įvykdyti ir lėšas panaudoti einamaisiais metais. Skiriamos lėšos negali būti naudojamos kitiems tikslams, nei nurodyta su Ministerija pasirašytoje Sutartyje, arba būti perkeltos į kitus biudžetinius metus. Ministerija turi teisę kontroliuoti, kaip vykdoma Programa ir kaip naudojamos Ministerijos skirtos lėšos Programai įgyvendinti.<text:s/></text:span></text:p>
      <text:p text:style-name="P276"><text:span text:style-name="T277">27</text:span><text:span text:style-name="T278">. Ministerija lėšų skiria tik toms Programos įgyvendinimo išlaidoms padengti, kurios:<text:s/></text:span></text:p>
      <text:p text:style-name="P279"><text:span text:style-name="T280">27.1</text:span><text:span text:style-name="T281">. tiesiogiai susijusios su vykdoma Programa ir yra būtinos Programai įgyvendinti;</text:span></text:p>
      <text:p text:style-name="P282"><text:span text:style-name="T283">27.2</text:span><text:span text:style-name="T284">. numatytos detalioje visos Programos išlaidų sąmatoje ir atitinka Nuostatų sąlygas;</text:span></text:p>
      <text:p text:style-name="P285"><text:span text:style-name="T286">27.3</text:span><text:span text:style-name="T287">.<text:s/></text:span><text:span text:style-name="T288">išlaidos aiškiai identifikuojamos ir pagrįstos teisės aktų reikalavimus atitinkančiais apskaitos dokumentais.</text:span></text:p>
      <text:p text:style-name="P289"><text:span text:style-name="T290">28</text:span><text:span text:style-name="T291">. Iš Ministerijai skirtų valstybės biudžeto lėšų vienai Programai vykdyti gali būti skiriama ne daugiau kaip 10 000 Eur ir finansuojama <text:s/>ne daugiau kaip 70 procentų Organizacijos paraiškoje nurodytų visai Programai įvykdyti reikalingų lėšų.</text:span></text:p>
      <text:p text:style-name="P292"><text:span text:style-name="T293">29</text:span><text:span text:style-name="T294">. Ministerijos lėšos negali būti skiriamos:</text:span></text:p>
      <text:p text:style-name="P295"><text:span text:style-name="T296">29.1</text:span><text:span text:style-name="T297">. transporto priemonių techninei apžiūrai, draudimui ir remontui;</text:span></text:p>
      <text:p text:style-name="P298"><text:span text:style-name="T299">29.2</text:span><text:span text:style-name="T300">. pastatams rekonstruoti ar remontuoti;</text:span></text:p>
      <text:p text:style-name="P301"><text:span text:style-name="T302">29.3</text:span><text:span text:style-name="T303">. ilgalaikiam turtui įsigyti;</text:span></text:p>
      <text:p text:style-name="P304"><text:span text:style-name="T305">29.4</text:span><text:span text:style-name="T306">. išperkamajai nuomai;</text:span></text:p>
      <text:p text:style-name="P307"><text:span text:style-name="T308">29.5</text:span><text:span text:style-name="T309">. tarptautinėms komandiruotėms;</text:span></text:p>
      <text:p text:style-name="P310"><text:span text:style-name="T311">29.6</text:span><text:span text:style-name="T312">. išlaidoms, susijusioms su Organizacijos veikla, vykdyta Programos parengiamuoju etapu iki Sutarties pasirašymo su Ministerija;</text:span></text:p>
      <text:p text:style-name="P313"><text:span text:style-name="T314">29.7</text:span><text:span text:style-name="T315">. kitoms su Programos įgyvendinimu nesusijusioms išlaidoms dengti.</text:span></text:p>
      <text:p text:style-name="P316"/>
      <text:p text:style-name="P317"><text:span text:style-name="T318">V</text:span><text:span text:style-name="T319"><text:s/>SKYRIUS</text:span></text:p>
      <text:p text:style-name="P320"><text:span text:style-name="T321">ATSISKAITYMO UŽ PROGRAMŲ ĮVYKDYMĄ IR LĖŠŲ PANAUDOJIMĄ TVARKA</text:span></text:p>
      <text:p text:style-name="P322"/>
      <text:p text:style-name="P323"><text:span text:style-name="T324">30</text:span><text:span text:style-name="T325">. Organizacijos, kurių Programai dalinai finansuoti buvo skirta Ministerijos lėšų, Ministerijai atsiskaito Sutartyje nustatyta tvarka.</text:span></text:p>
      <text:p text:style-name="P326"><text:span text:style-name="T327">31</text:span><text:span text:style-name="T328">. Ataskaitas ir kitus privalomus Organizacijų atsiskaitymo dokumentus priima ir registruoja koordinatorius.<text:s/></text:span></text:p>
      <text:p text:style-name="P329"><text:span text:style-name="T330">32</text:span><text:span text:style-name="T331">. Koordinatorius patikrina duomenis, patvirtinančius atliktų darbų įgyvendinant Programą faktą, taip pat nuorodas į viešosios informacijos šaltinius. Jei Sutartyje numatyti darbai įvykdyti ir Programos tikslai pasiekti, koordinatorius vizuoja Ataskaitą.</text:span></text:p>
      <text:p text:style-name="P332"><text:span text:style-name="T333">33</text:span><text:span text:style-name="T334">. Koordinatorius Ataskaitų originalus su pridėtais finansiniais dokumentais perduoda Ministerijos Finansų ir biudžeto departamento Finansų skyriaus vyr. specialistui, kuris patikrina Ataskaitoje pateiktus finansinius dokumentus ir jų atitiktį Sutarties sąlygoms. Jei Ataskaitos finansinėje dalyje randama trūkumų, Ministerijos Finansų ir biudžeto departamento Finansų skyriaus vyr. specialistas informuoja koordinatorių apie nustatytus trūkumus. Koordinatorius praneša Organizacijai apie trūkumus ir Organizacija privalo patikslinti duomenis ar pateikti trūkstamus dokumentus. Jeigu Programa nevykdoma pagal Sutarties sąlygas, lėšos grąžinamos į Ministerijos sąskaitą. Kai Ataskaitoje pateikti finansiniai duomenys atitinka reikalavimus, Ministerijos Finansų ir biudžeto departamento Finansų skyriaus vyr. specialistas ją vizuoja ir perduoda koordinatoriui.</text:span></text:p>
      <text:p text:style-name="P335"><text:span text:style-name="T336">34</text:span><text:span text:style-name="T337">. Koordinatorius Ataskaitą pateikia įvertinti Ministerijos Strateginės komunikacijos ir viešųjų ryšių departamento direktoriui, kuris, jeigu Programa įgyvendinta, pasirašo Ataskaitą.<text:s/></text:span></text:p>
      <text:p text:style-name="P338"><text:span text:style-name="T339">35</text:span><text:span text:style-name="T340">. Koordinatorius Ataskaitų originalus su pridėtais finansiniais dokumentais perduoda Ministerijos buhalterinę apskaitą tvarkančiai Centralizuotai finansų ir turto tarnybai prie KAM, kuri patikrina pateiktus apskaitos dokumentus ir, jeigu nėra trūkumų, duomenis įtraukia į apskaitą</text:span></text:p>
      <text:p text:style-name="P341"><text:span text:style-name="T342">36</text:span><text:span text:style-name="T343">. Ataskaita laikoma priimta, Programa įgyvendinta, o lėšos panaudotos pagal paskirtį, <text:s/>kai ją patikrina, įvertina ir pasirašo Ministerijos Strateginės komunikacijos ir viešųjų ryšių departamento direktorius ir Ministerijos buhalterinę apskaitą tvarkančios Centralizuotos finansų ir turto tarnybos prie Ministerijos direktorius.</text:span></text:p>
      <text:p text:style-name="P344"><text:span text:style-name="T345">37</text:span><text:span text:style-name="T346">. Už Ataskaitoje pateiktos informacijos tikslumą, gautų lėšų buhalterinės apskaitos tvarkymą atsako Organizacija Lietuvos Respublikos įstatymų nustatyta tvarka.</text:span></text:p>
      <text:p text:style-name="P347"><text:span text:style-name="T348">_____________________</text:span></text:p>
      <text:soft-page-break/>
      <text:p text:style-name="P349">Asociacijų ir viešųjų įstaigų veiklos<text:s/></text:p>
      <text:p text:style-name="P352">programų dalinio finansavimo iš valstybės<text:s/></text:p>
      <text:p text:style-name="P353">biudžeto asignavimų nuostatų</text:p>
      <text:p text:style-name="P354"><text:span text:style-name="T355">1</text:span><text:span text:style-name="T356"><text:s/>priedas<text:s/></text:span></text:p>
      <text:p text:style-name="P357"/>
      <text:p text:style-name="P358"><text:span text:style-name="T359">(Asociacijos (viešosios įstaigos) veiklos programos dalinio finansavimo paraiškos forma)</text:span></text:p>
      <text:p text:style-name="P360"/>
      <text:h text:style-name="P361" text:outline-level="6">ASOCIACIJOS (VIEŠOSIOS ĮSTAIGOS)<text:s/></text:h>
      <text:p text:style-name="P362">VEIKLOS PROGRAMOS DALINIO FINANSAVIMO PARAIŠKA</text:p>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Organizacija<text:s/></text:p>
            <text:p text:style-name="Normal">(asociacija arba viešoji įstaiga)</text:p>
            <text:p text:style-name="P371"/>
            <text:p text:style-name="Normal"/>
            <text:p text:style-name="Normal"/>
            <text:p text:style-name="Normal"/>
            <text:p text:style-name="P372">Organizacijos vadovas</text:p>
          </table:table-cell>
          <table:table-cell table:style-name="TableCell373">
            <text:p text:style-name="Normal">Pavadinimas</text:p>
            <text:p text:style-name="Normal">Adresas</text:p>
            <text:p text:style-name="Normal">Telefonas<text:s/></text:p>
            <text:p text:style-name="Normal">El. paštas</text:p>
            <text:p text:style-name="Normal"/>
            <text:p text:style-name="Normal">Vardas, pavardė</text:p>
            <text:p text:style-name="Normal">Ryšių duomenys – telefonas, el. paštas</text:p>
            <text:p text:style-name="Normal"/>
          </table:table-cell>
        </table:table-row>
        <table:table-row table:style-name="TableRow374">
          <table:table-cell table:style-name="TableCell375">
            <text:p text:style-name="P376">Interneto svetainės, kur yra paskelbtas Organizacijos metinis pranešimas ir metinių finansinių ataskaitų rinkinys, adresas</text:p>
          </table:table-cell>
          <table:table-cell table:style-name="TableCell377">
            <text:p text:style-name="Normal"/>
          </table:table-cell>
        </table:table-row>
        <table:table-row table:style-name="TableRow378">
          <table:table-cell table:style-name="TableCell379">
            <text:p text:style-name="P380">Programos vadovas</text:p>
            <text:p text:style-name="P381"/>
          </table:table-cell>
          <table:table-cell table:style-name="TableCell382">
            <text:p text:style-name="Normal">Vardas, pavardė</text:p>
            <text:p text:style-name="Normal">Ryšių duomenys – telefonas, el. paštas</text:p>
            <text:p text:style-name="Normal"/>
          </table:table-cell>
        </table:table-row>
        <table:table-row table:style-name="TableRow383">
          <table:table-cell table:style-name="TableCell384">
            <text:p text:style-name="P385">Programos pavadinimas</text:p>
            <text:p text:style-name="P386"/>
          </table:table-cell>
          <table:table-cell table:style-name="TableCell387">
            <text:p text:style-name="Normal"/>
          </table:table-cell>
        </table:table-row>
        <table:table-row table:style-name="TableRow388">
          <table:table-cell table:style-name="TableCell389">
            <text:p text:style-name="P390">Programos pobūdis ir trumpas apibūdinimas, įgyvendinimo vieta</text:p>
            <text:p text:style-name="P391"/>
          </table:table-cell>
          <table:table-cell table:style-name="TableCell392">
            <text:p text:style-name="Normal"/>
          </table:table-cell>
        </table:table-row>
        <text:soft-page-break/>
        <table:table-row table:style-name="TableRow393">
          <table:table-cell table:style-name="TableCell394">
            <text:p text:style-name="Normal"><text:span text:style-name="T395">Programos adresatas<text:s/></text:span>(į kokias visuomenės grupes orientuota programa)<text:span text:style-name="T396"><text:s/></text:span></text:p>
          </table:table-cell>
          <table:table-cell table:style-name="TableCell397">
            <text:p text:style-name="Normal"/>
            <text:p text:style-name="Normal"/>
          </table:table-cell>
        </table:table-row>
        <table:table-row table:style-name="TableRow398">
          <table:table-cell table:style-name="TableCell399">
            <text:p text:style-name="P400">Įgyvendinimo terminai</text:p>
            <text:p text:style-name="P401"/>
          </table:table-cell>
          <table:table-cell table:style-name="TableCell402">
            <text:p text:style-name="Normal"/>
          </table:table-cell>
        </table:table-row>
        <table:table-row table:style-name="TableRow403">
          <table:table-cell table:style-name="TableCell404">
            <text:p text:style-name="P405">Prašoma skirti Krašto apsaugos ministerijos lėšų (Eur)</text:p>
            <text:p text:style-name="Normal">(ne daugiau kaip 70 procentų Programai įgyvendinti reikalingos sumos)</text:p>
          </table:table-cell>
          <table:table-cell table:style-name="TableCell406">
            <text:p text:style-name="Normal"/>
          </table:table-cell>
        </table:table-row>
        <table:table-row table:style-name="TableRow407">
          <table:table-cell table:style-name="TableCell408">
            <text:p text:style-name="P409">Visa Programai įgyvendinti reikalinga lėšų suma (Eur)</text:p>
          </table:table-cell>
          <table:table-cell table:style-name="TableCell410">
            <text:p text:style-name="Normal"/>
          </table:table-cell>
        </table:table-row>
        <table:table-row table:style-name="TableRow411">
          <table:table-cell table:style-name="TableCell412">
            <text:p text:style-name="P413">Organizacijos skiriami finansiniai ir kiti ištekliai programai įgyvendinti</text:p>
          </table:table-cell>
          <table:table-cell table:style-name="TableCell414">
            <text:p text:style-name="Normal"/>
            <text:p text:style-name="Normal"/>
            <text:p text:style-name="Normal"/>
          </table:table-cell>
        </table:table-row>
        <table:table-row table:style-name="TableRow415">
          <table:table-cell table:style-name="TableCell416">
            <text:p text:style-name="P417">Kiti rėmėjai ir finansavimo šaltiniai, lėšų suma<text:s/></text:p>
            <text:p text:style-name="Normal">(įvardyti kiekvieną lėšų šaltinį atskirai)</text:p>
          </table:table-cell>
          <table:table-cell table:style-name="TableCell418">
            <text:p text:style-name="Normal"/>
          </table:table-cell>
        </table:table-row>
        <table:table-row table:style-name="TableRow419">
          <table:table-cell table:style-name="TableCell420">
            <text:p text:style-name="P421">Ar buvo gauta lėšų iš Krašto apsaugos ministerijos, kada ir kokių<text:s/></text:p>
          </table:table-cell>
          <table:table-cell table:style-name="TableCell422">
            <text:p text:style-name="Normal"/>
            <text:p text:style-name="Normal"/>
          </table:table-cell>
        </table:table-row>
      </table:table>
      <text:p text:style-name="Normal"/>
      <text:p text:style-name="P423">INFORMACIJA APIE PROGRAMĄ</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Normal"><text:span text:style-name="T430">Programos tikslai ir uždaviniai, tęstinumo perspektyva</text:span></text:p>
          </table:table-cell>
          <table:table-cell table:style-name="TableCell431">
            <text:p text:style-name="Normal"/>
          </table:table-cell>
        </table:table-row>
        <table:table-row table:style-name="TableRow432">
          <table:table-cell table:style-name="TableCell433">
            <text:p text:style-name="Normal"><text:span text:style-name="T434">Laukiami Programos rezultatai<text:s/></text:span>(atlikti darbai, poveikis krašto apsaugai stiprinti, sklaida visuomenėje)<text:s/></text:p>
          </table:table-cell>
          <table:table-cell table:style-name="TableCell435">
            <text:p text:style-name="Normal"/>
          </table:table-cell>
        </table:table-row>
        <table:table-row table:style-name="TableRow436">
          <table:table-cell table:style-name="TableCell437">
            <text:p text:style-name="Normal"><text:span text:style-name="T438">Programos įgyvendinimo planas ir terminai</text:span></text:p>
          </table:table-cell>
          <table:table-cell table:style-name="TableCell439">
            <text:p text:style-name="Normal"/>
          </table:table-cell>
        </table:table-row>
        <text:soft-page-break/>
        <table:table-row table:style-name="TableRow440">
          <table:table-cell table:style-name="TableCell441">
            <text:p text:style-name="P442">Programos viešinimo planas</text:p>
          </table:table-cell>
          <table:table-cell table:style-name="TableCell443">
            <text:p text:style-name="Normal"/>
          </table:table-cell>
        </table:table-row>
      </table:table>
      <text:p text:style-name="P444"/>
      <text:p text:style-name="P445"/>
      <text:p text:style-name="P446">DETALI VISOS PROGRAMOS IŠLAIDŲ SĄMATA</text:p>
      <text:p text:style-name="P447"/>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Išlaidų pavadinimas</text:p>
          </table:table-cell>
          <table:table-cell table:style-name="TableCell460">
            <text:p text:style-name="P461">Mato vnt.</text:p>
          </table:table-cell>
          <table:table-cell table:style-name="TableCell462">
            <text:p text:style-name="P463">Kaina</text:p>
          </table:table-cell>
          <table:table-cell table:style-name="TableCell464">
            <text:p text:style-name="P465">Kiekis</text:p>
          </table:table-cell>
          <table:table-cell table:style-name="TableCell466">
            <text:p text:style-name="P467">Suma (Eur)</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5">
            <text:h text:style-name="P522" text:outline-level="5">Iš viso:</text:h>
          </table:table-cell>
          <table:covered-table-cell/>
          <table:covered-table-cell/>
          <table:covered-table-cell/>
          <table:covered-table-cell/>
          <table:table-cell table:style-name="TableCell523">
            <text:p text:style-name="P524"/>
          </table:table-cell>
        </table:table-row>
      </table:table>
      <text:p text:style-name="P525"/>
      <text:p text:style-name="P526"/>
      <text:p text:style-name="P527">IŠLAIDŲ SĄMATOS DALIS, KURIAI PRAŠOMA SKIRTI KRAŠTO APSAUGOS LĖŠŲ*</text:p>
      <text:p text:style-name="P528"/>
      <text:p text:style-name="Normal"/>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Išlaidų pavadinimas</text:p>
          </table:table-cell>
          <table:table-cell table:style-name="TableCell541">
            <text:p text:style-name="P542">Mato vnt.</text:p>
          </table:table-cell>
          <table:table-cell table:style-name="TableCell543">
            <text:p text:style-name="P544">Kaina</text:p>
          </table:table-cell>
          <table:table-cell table:style-name="TableCell545">
            <text:p text:style-name="P546">Kiekis</text:p>
          </table:table-cell>
          <table:table-cell table:style-name="TableCell547">
            <text:p text:style-name="P548">Suma (Eur)</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5">
            <text:h text:style-name="P590" text:outline-level="5">Iš viso:</text:h>
          </table:table-cell>
          <table:covered-table-cell/>
          <table:covered-table-cell/>
          <table:covered-table-cell/>
          <table:covered-table-cell/>
          <table:table-cell table:style-name="TableCell591">
            <text:p text:style-name="P592"/>
          </table:table-cell>
        </table:table-row>
      </table:table>
      <text:p text:style-name="P593"/>
      <text:soft-page-break/>
      <text:p text:style-name="P594">*Išlaidų sąmatos eilutės, pagal kurias prašoma skirti Krašto apsaugos ministerijos lėšų, turi atitikti detalioje visos Programos išlaidų sąmatoje išvardytus pavadinimus (ir kainas), prašoma suma gali būti mažesnė, t. y. finansuojama Krašto apsaugos ministerijos lėšomis tik dalinai.</text:p>
      <text:p text:style-name="P595"/>
      <text:p text:style-name="P596"/>
      <text:p text:style-name="P597"/>
      <text:p text:style-name="P598"/>
      <text:p text:style-name="P599">PAREIŠKĖJO DEKLARACIJA</text:p>
      <text:p text:style-name="P600"/>
      <text:p text:style-name="P601">Patvirtinu, kad:<text:s/></text:p>
      <text:p text:style-name="P602">1. šioje paraiškoje ir prie jos pridedamuose dokumentuose pateikta informacija, mano žiniomis ir įsitikinimu, yra tiksli ir teisinga;<text:s/></text:p>
      <text:p text:style-name="P603">2. pasirašęs veiklos programos finansavimo sutartį informuosiu Krašto apsaugos ministeriją, kaip vykdoma Programa, ir pateiksiu galutinę ataskaitą;<text:s/></text:p>
      <text:p text:style-name="P604">3. Organizacijos įstatuose numatyta veikla, tikslai ir uždaviniai atitinka Krašto apsaugos ministerijos keliamus teikiamos Programos turinio reikalavimus.</text:p>
      <text:p text:style-name="P605"/>
      <text:p text:style-name="P606"/>
      <text:p text:style-name="P607">Organizacijos vadovo parašas ....………………...................... <text:s text:c="3"/>Data .....................…….......</text:p>
      <text:p text:style-name="P608">A. V.<text:s/></text:p>
      <text:p text:style-name="P609"/>
      <text:p text:style-name="P610"/>
      <text:p text:style-name="P611">PAPILDOMA INFORMACIJA IR DOKUMENTAI</text:p>
      <text:p text:style-name="P612"/>
      <text:p text:style-name="P613">Prie užpildytos Paraiškos pridedami šie dokumentai:</text:p>
      <text:p text:style-name="P614"/>
      <text:soft-page-break/>
      <text:p text:style-name="P615"><text:span text:style-name="T616">1</text:span><text:span text:style-name="T617">.<text:s/></text:span><text:span text:style-name="T618">Išrašas iš Juridinių asmenų registro apie Organizacijos teisinį statusą, veiklą bei vadovą (elektroninis sertifikuotas registro išrašas), patvirtintas tikrumo žyma.</text:span></text:p>
      <text:p text:style-name="P619"/>
      <text:p text:style-name="P620"><text:span text:style-name="T621">2. Paraiškoje ir prie jos pridėtuose dokumentuose nurodyti asmens duomenys tvarkomi <text:s/>turimų materialinių ir finansinių išteklių valdymo tikslu, vadovaujantis 2016 m. balandžio 27 d. Europos Parlamento ir Tarybos reglamentu (ES) dėl fizinių asmenų apsaugos tvarkant asmens duomenis ir dėl laisvo tokių duomenų judėjimo ir kuriuo panaikinama Direktyva 95/46/EB (Bendrasis duomenų apsaugos reglamentas), kitais teisės aktais, reglamentuojančiais asmens duomenų tvarkymą. Dokumentai saugomi Lietuvos vyriausiojo archyvaro nustatyta tvarka ir terminais. Informacija apie asmens duomenų tvarkymą krašto apsaugos sistemoje pateikiama Krašto apsaugos ministerijos interneto svetainėje<text:s/></text:span><text:span text:style-name="T622">www.kam.lt</text:span><text:span text:style-name="T623">.</text:span></text:p>
      <text:p text:style-name="P624"/>
      <text:p text:style-name="P625"><text:span text:style-name="T626">__________________________</text:span></text:p>
      <text:soft-page-break/>
      <text:p text:style-name="P627">Asociacijų ir viešųjų įstaigų veiklos<text:s/></text:p>
      <text:p text:style-name="P630">programų dalinio finansavimo iš valstybės<text:s/></text:p>
      <text:p text:style-name="P631">biudžeto asignavimų nuostatų</text:p>
      <text:p text:style-name="P632"><text:span text:style-name="T633">2</text:span><text:span text:style-name="T634"><text:s/>priedas</text:span></text:p>
      <text:p text:style-name="P635"/>
      <text:p text:style-name="P636"><text:span text:style-name="T637">(Asociacijos (viešosios įstaigos) veiklos programos dalinio finansavimo sutarties formos pavyzdys)</text:span></text:p>
      <text:p text:style-name="P638"/>
      <text:h text:style-name="P639" text:outline-level="2"><text:span text:style-name="T640">ASOCIACIJOS (VIEŠOSIOS ĮSTAIGOS) VEIKLOS PROGRAMOS DALINIO FINANSAVIMO<text:s/></text:span></text:h>
      <text:p text:style-name="P641"/>
      <text:p text:style-name="P642"><text:span text:style-name="T643">S U T A R T I S</text:span><text:span text:style-name="T644"><text:s text:c="4"/>NR.<text:s/></text:span></text:p>
      <text:p text:style-name="P645"/>
      <text:p text:style-name="P646">20____ m. ________________ d.</text:p>
      <text:p text:style-name="P647">Vilnius</text:p>
      <text:p text:style-name="P648"/>
      <text:p text:style-name="P649"/>
      <text:p text:style-name="P650"><text:span text:style-name="T651">Lietuvos Respublikos krašto apsaugos ministerija (toliau – Ministerija), atstovaujama<text:s/></text:span><text:span text:style-name="T652">(pildo Ministerija)</text:span><text:span text:style-name="T653">, veikiančio (-ios) pagal Lietuvos Respublikos krašto apsaugos ministro 20__ m. _________ d. įsakymu Nr. _______ „___________“ suteiktus įgaliojimus,</text:span><text:span text:style-name="T654"><text:s/>ir<text:s/></text:span><text:span text:style-name="T655">(tikslus <text:s/>pavadinimas)</text:span><text:span text:style-name="T656"><text:s/>(toliau – Organizacija), atstovaujama<text:s/></text:span><text:span text:style-name="T657">(Organizacijos vadovas)</text:span><text:span text:style-name="T658">, vadovaudamosi Asociacijų ir viešųjų įstaigų veiklos programų dalinio finansavimo iš valstybės biudžeto asignavimų nuostatais, patvirtintais Lietuvos Respublikos krašto apsaugos ministro<text:s/></text:span><text:span text:style-name="T659">20__ m. _________ d. įsakymu Nr. _______ „___________“,<text:s/></text:span><text:span text:style-name="T660">ir Lietuvos Respublikos krašto apsaugos ministro<text:s/></text:span><text:span text:style-name="T661">(pildo Ministerija)</text:span><text:span text:style-name="T662"><text:s/>20_____ m. ______________ d. įsakymu Nr. _______<text:s/></text:span><text:span text:style-name="T663">(pildo<text:s/></text:span><text:soft-page-break/><text:span text:style-name="T664">Ministerija)</text:span><text:span text:style-name="T665"><text:s/>„Dėl asociacijų ir viešųjų įstaigų veiklos programų dalinio finansavimo 20__ metais“, sudarė šią Asociacijos (viešosios įstaigos) veiklos programos dalinio finansavimo sutartį (toliau – Sutartis).</text:span></text:p>
      <text:p text:style-name="P666"/>
      <text:p text:style-name="P667">I SKYRIUS<text:s/></text:p>
      <text:p text:style-name="P668">SUTARTIES OBJEKTAS</text:p>
      <text:p text:style-name="P669"/>
      <text:p text:style-name="P670"><text:span text:style-name="T671">1. Pagal Sutartį Organizacija įsipareigoja įgyvendinti programą</text:span><text:span text:style-name="T672"><text:s/>„</text:span><text:span text:style-name="T673">Programos pavadinimas</text:span><text:span text:style-name="T674">“<text:s/></text:span><text:span text:style-name="T675">(toliau – Programa) paraiškoje<text:s/></text:span><text:span text:style-name="T676">(</text:span><text:span text:style-name="T677">paraiškos registravimo data ir Nr., pildo Ministerija</text:span><text:span text:style-name="T678">)</text:span><text:span text:style-name="T679"><text:s/>(</text:span><text:span text:style-name="T680">toliau – Paraiška)</text:span><text:span text:style-name="T681"><text:s/>numatytomis sąlygomis ir numatytos apimties, o Ministerija įsipareigoja iš dalies finansuoti Programą ir skirti Organizacijai valstybės biudžeto lėšų Programai įgyvendinti pagal Krašto apsaugos ministerijos skirtų lėšų programai<text:s/></text:span><text:span text:style-name="T682">„Programos pavadinimas“</text:span><text:span text:style-name="T683"><text:s/>įgyvendinti panaudojimo sąmatą (toliau – Sąmata).</text:span></text:p>
      <text:p text:style-name="P684"/>
      <text:p text:style-name="P685">II SKYRIUS</text:p>
      <text:p text:style-name="P686"><text:span text:style-name="T687">ŠALIŲ TEISĖS IR PAREIGOS</text:span></text:p>
      <text:p text:style-name="P688"/>
      <text:p text:style-name="P689">2. Ministerija įsipareigoja:</text:p>
      <text:p text:style-name="P690"><text:span text:style-name="T691">2.1. iš dalies finansuoti Programą ir skirti Organizacijai valstybės biudžeto lėšų –</text:span><text:span text:style-name="T692"><text:s/></text:span><text:span text:style-name="T693">(suma skaičiais ir žodžiais,<text:s/></text:span><text:span text:style-name="T694">pildo Ministerija</text:span><text:span text:style-name="T695">)</text:span><text:span text:style-name="T696"><text:s/>tokioms<text:s/></text:span><text:span text:style-name="T697">Sąmatoje numatytoms priemonėms apmokėti: (</text:span><text:span text:style-name="T698">išvardyti Sąmatos priemones, kurioms skiriamas finansavimas</text:span><text:span text:style-name="T699">);</text:span></text:p>
      <text:p text:style-name="P700"><text:span text:style-name="T701">2.2. Sutarties 2.1 papunktyje nurodytą sumą pervesti į Sutarties V skyriuje nurodytą Organizacijos sąskaitą ne vėliau kaip per 20 (dvidešimt) dienų nuo Sutarties įsigaliojimo dienos.</text:span></text:p>
      <text:soft-page-break/>
      <text:p text:style-name="P702">3. Ministerija turi teisę bet kuriuo Sutarties vykdymo metu prašyti Organizacijos pateikti informaciją apie tai, kaip vykdoma Programa ir kaip naudojamos Programai įgyvendinti Ministerijos skirtos lėšos.</text:p>
      <text:p text:style-name="P703">4. Organizacija įsipareigoja:</text:p>
      <text:p text:style-name="P704">4.1. iš Ministerijos <text:s/>gautas Sutarties 2.1 papunktyje nurodytas valstybės biudžeto lėšas naudoti tik Programos tikslams ir šioje sutartyje nurodytoms Sąmatos priemonėms įgyvendinti (nurodytoms prekėms ir paslaugoms įsigyti ar kitoms išlaidoms apmokėti ir pan.);</text:p>
      <text:p text:style-name="P705">4.2. Sutarties V skyriuje nurodytą Organizacijos atsiskaitomąją sąskaitą naudoti tik Programos lėšų, kurias skiria Ministerija, kiti rėmėjai ir pati Organizacija, apskaitai tvarkyti;<text:s/></text:p>
      <text:p text:style-name="P706"><text:span text:style-name="T707">4.3. užtikrinti, kad Sutarties 2.1 papunktyje nurodytomis valstybės biudžeto lėšomis įsigyjamos prekės ir paslaugos būtų perkamos laikantis viešuosius pirkimus reglamentuojančių Lietuvos Respublikos teisės aktų (</text:span><text:span text:style-name="T708">taikoma perkančiosioms organizacijoms, kaip jos apibrėžtos Lietuvos Respublikos viešųjų pirkimų įstatyme</text:span><text:span text:style-name="T709">);</text:span></text:p>
      <text:p text:style-name="P710">4.4. užtikrinti, kad Sutarties 2.1 papunktyje <text:s/>nurodytos Ministerijos skirtos lėšos, visos finansinės operacijos su trečiaisiais asmenimis būtų vykdomos <text:s/>tik banko mokėjimo pavedimais, o ne <text:s/>grynaisiais pinigais;</text:p>
      <text:p text:style-name="P711">4.5. informuoti Sutarties 12 punkte nurodytą Ministerijos paskirtą už Sutarties vykdymą atsakingą asmenį apie Programos vykdymo pradžią ir jos eigą, atsižvelgiant į Programos pobūdį;</text:p>
      <text:p text:style-name="P712">4.6. visą Programą įgyvendinti iki 20___ m. _______________ d.;</text:p>
      <text:p text:style-name="P713">4.7. ne vėliau kaip per 20 (dvidešimt) dienų nuo Sutarties 4.6 papunktyje numatyto termino pabaigos Ministerijai pateikti:</text:p>
      <text:p text:style-name="P714">4.7.1. Asociacijos (viešosios įstaigos) veiklos programos, dalinai finansuotos iš valstybės biudžeto asignavimų, įvykdymo ataskaitą, parengtą pagal Asociacijų ir viešųjų įstaigų veiklos programų dalinio finansavimo iš valstybės biudžeto asignavimų nuostatų, patvirtintų Lietuvos Respublikos krašto apsaugos ministro 20__ m. _________ d. įsakymu Nr. _______ „___________“, 3 priede pateiktą formą (toliau – Ataskaita);</text:p>
      <text:p text:style-name="P715">4.7.2. išlaidas pateisinančių pirminių apskaitos dokumentų, patvirtinančių šios Sutarties 2.1 papunktyje nurodytų valstybės biudžeto lėšų panaudojimą, Organizacijos vadovo parašu patvirtintas kopijas, taip pat banko išrašus. Pateikiamų dokumentų susegimo tvarka turi atitikti Ataskaitoje išvardytų dokumentų sąrašo eilės tvarką;</text:p>
      <text:p text:style-name="P716"><text:span text:style-name="T717">4.7.3.</text:span><text:span text:style-name="T718"><text:s/></text:span><text:span text:style-name="T719">informaciją apie <text:s/>programos vykdytojo ir (ar) rėmėjų/partnerių indėlį įgyvendinant programą ir tai patvirtinančių apskaitos dokumentų kopijas;</text:span></text:p>
      <text:p text:style-name="P720">4.7.4. Programos įgyvendinimą Sutartyje numatyta apimtimi ir atliktų darbų faktą liudijančius įrodymus, detalų Programos rezultatų aprašymą, taip pat nuorodas į viešosios informacijos šaltinius, viešinančius Programos turinį visuomenei;</text:p>
      <text:p text:style-name="P721"><text:span text:style-name="T722">4.7.5. jei pagal Sutartį skirtos 2.1 papunktyje nurodytos valstybės biudžeto lėšos viršija 70 proc. faktinių Programos įgyvendinimo išlaidų, Organizacija ne vėliau kaip per 15 (penkiolika) darbo dienų nuo Sutarties 4.6 papunktyje numatyto termino turi grąžinti lėšų perviršį į Sutarties <text:s/>V skyriuje nurodytą Ministerijos sąskaitą;<text:s/></text:span></text:p>
      <text:p text:style-name="P723"><text:span text:style-name="T724">4.7.6. nedelsiant raštu informuoti Ministeriją, jeigu nėra galimybės Sutarties 4.6 papunktyje nurodytu terminu įgyvendinti Organizacijos vykdomos Programos ir per 15 (penkiolika) darbo dienų grąžinti Ministerijos skirtas lėšas į Sutarties <text:s/>V skyriuje nurodytą Ministerijos sąskaitą;<text:s/></text:span></text:p>
      <text:p text:style-name="P725"><text:span text:style-name="T726">4.7.7. supažindinti visuomenę su vykdoma Programa (žiniasklaidoje, leidiniuose, susitikimuose su visuomene ir kitur). Suderinus su Ministerija, Programos reklaminėje medžiagoje nurodyti, kad Programą remia Ministerija.</text:span></text:p>
      <text:p text:style-name="P727"/>
      <text:p text:style-name="P728">III SKYRIUS</text:p>
      <text:p text:style-name="P729">ATSAKOMYBĖ IR GINČŲ SPRENDIMO TVARKA</text:p>
      <text:p text:style-name="P730"/>
      <text:p text:style-name="P731">5. Organizacija yra atsakinga už Organizacijai skirtų biudžetinių lėšų tikslinį panaudojimą.</text:p>
      <text:p text:style-name="P732">6. Ministerija turi teisę, ne vėliau kaip per 15 (penkiolika) dienų informavusi Organizaciją, vienašališkai nutraukti Sutartį, jeigu paaiškėja, kad Organizacija Sutarties 2.1 papunktyje nurodytas Organizacijai skirtas lėšas naudoja ne pagal tikslinę paskirtį, taip pat jeigu paaiškėja, kad Organizacija atsisakė vykdyti visą Programą ar jos dalį, arba yra pagrįstų abejonių, kad Programa nebus įgyvendinta iki Sutartyje numatyto termino.</text:p>
      <text:p text:style-name="P733">7. Nutraukus Sutartį pagal Sutarties <text:s/>6 punktą, Organizacija ne vėliau kaip per 15 (penkiolika) darbo dienų privalo grąžinti Ministerijai visas pagal šią Sutartį skirtas lėšas.<text:s/></text:p>
      <text:p text:style-name="P734">8. <text:s/>Organizacija privalo grąžinti Ministerijai Programai įgyvendinti Ministerijos skirtas, bet nepanaudotas lėšas, taip pat ne pagal tikslinę paskirtį panaudotas lėšas ir (ar) lėšas, už kurias Sutartyje nustatyta tvarka ir sąlygomis neatsiskaitė. Šias lėšas Organizacija privalo grąžinti Ministerijai ne vėliau kaip per 15 (penkiolika) darbo dienų nuo Ministerijos pateikto reikalavimo apie lėšų grąžinimą.</text:p>
      <text:p text:style-name="P735">9. Ginčai dėl Sutarties vykdymo sprendžiami šalių susitarimu, o nesusitarus – Lietuvos Respublikos įstatymų nustatyta tvarka.</text:p>
      <text:p text:style-name="P736"/>
      <text:p text:style-name="P737">IV SKYRIUS</text:p>
      <text:p text:style-name="P738">BAIGIAMOSIOS NUOSTATOS</text:p>
      <text:p text:style-name="P739"/>
      <text:p text:style-name="P740">10. Sutartis įsigalioja nuo jos pasirašymo dienos ir galioja iki visiško šalių įsipareigojimų įvykdymo.</text:p>
      <text:p text:style-name="P741">11. Sutartis sudaryta dviem egzemplioriais lietuvių kalba, turinčiais vienodą juridinę galią, po vieną egzempliorių kiekvienai šaliai. Sąmatą prie Sutarties pasirašo Organizacijos vadovas.</text:p>
      <text:p text:style-name="P742"><text:span text:style-name="T743">12. Už Ministerijos įsipareigojimų pagal šią Sutartį vykdymą atsakingas<text:s/></text:span><text:span text:style-name="T744">(pildo Ministerija)</text:span><text:span text:style-name="T745">, už Organizacijos įsipareigojimų pagal šią Sutartį vykdymą atsakingas Programos vadovas<text:s/></text:span><text:span text:style-name="T746">(vardas ir pavardė)</text:span><text:span text:style-name="T747">.</text:span></text:p>
      <text:p text:style-name="P748">13. Neatskiriama Sutarties dalis yra:</text:p>
      <text:p text:style-name="P749"><text:span text:style-name="T750">13.1. Programos įgyvendinimo paraiška (</text:span><text:span text:style-name="T751">paraiškos registravimo data ir Nr., pildo Ministerija</text:span><text:span text:style-name="T752">);</text:span></text:p>
      <text:p text:style-name="P753"><text:span text:style-name="T754">13.2.<text:s/></text:span><text:span text:style-name="T755">Krašto apsaugos ministerijos skirtų lėšų programai<text:s/></text:span><text:span text:style-name="T756">„Programos pavadinimas“<text:s/></text:span><text:span text:style-name="T757">įgyvendinti panaudojimo sąmata (priedas).</text:span></text:p>
      <text:p text:style-name="P758"><text:span text:style-name="T759">14.</text:span><text:span text:style-name="T760"><text:s/></text:span><text:span text:style-name="T761">Sutartyje nurodytų, įgyvendinant sutartį gau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span></text:p>
      <text:p text:style-name="P762"/>
      <text:p text:style-name="P763">V SKYRIUS<text:s/></text:p>
      <text:p text:style-name="P764">ŠALIŲ ADRESAI IR REKVIZITAI</text:p>
      <text:p text:style-name="P765"/>
      <text:p text:style-name="P766">Ministerija<text:tab/><text:tab/><text:tab/><text:tab/>Organizacija</text:p>
      <text:p text:style-name="P767"/>
      <text:p text:style-name="Normal"><text:span text:style-name="T768">Lietuvos Respublikos</text:span><text:span text:style-name="T769"><text:tab/></text:span><text:span text:style-name="T770"><text:tab/><text:s text:c="21"/></text:span><text:span text:style-name="T771">pavadinimas</text:span></text:p>
      <text:p text:style-name="P772">krašto apsaugos ministerija<text:tab/><text:tab/></text:p>
      <text:p text:style-name="P773">Įmonės kodas 188602751<text:tab/><text:tab/><text:s text:c="21"/>Įmonės kodas ______________</text:p>
      <text:p text:style-name="P774">Totorių g. 25, LT-01121 Vilnius<text:tab/><text:s text:c="21"/>Adresas: __________________<text:s/></text:p>
      <text:p text:style-name="P775">Bankas AB „SEB bankas“<text:s/><text:tab/><text:s text:c="21"/>Bankas <text:s/>___________________<text:tab/><text:s/></text:p>
      <text:p text:style-name="P776">Banko kodas 70440 <text:s text:c="53"/>Banko kodas <text:s/>______________</text:p>
      <text:p text:style-name="P777">A. s. Nr. LT887044060000274479<text:tab/><text:tab/>A. s. Nr. __________________</text:p>
      <text:p text:style-name="P778"/>
      <text:p text:style-name="P779"/>
      <text:p text:style-name="Normal"><text:span text:style-name="T780">Krašto apsaugos viceministras</text:span><text:span text:style-name="T781"><text:tab/></text:span><text:span text:style-name="T782"><text:tab/></text:span><text:span text:style-name="T783">Organizacijos vadovas</text:span></text:p>
      <text:p text:style-name="P784"><text:span text:style-name="T785"><text:tab/><text:s text:c="33"/></text:span><text:span text:style-name="T786"><text:s text:c="15"/>(vardas, pavardė)<text:s/></text:span></text:p>
      <text:p text:style-name="P787"/>
      <text:p text:style-name="P788">____________________ <text:s/><text:tab/><text:tab/><text:tab/>____________________</text:p>
      <text:p text:style-name="P789">A. V.<text:tab/><text:tab/><text:tab/><text:tab/>A. V.<text:s/></text:p>
      <text:p text:style-name="P790"/>
      <text:p text:style-name="P791"/>
      <text:p text:style-name="P792"><text:span text:style-name="T795">Asociacijos (viešosios įstaigos)<text:s/></text:span></text:p>
      <text:p text:style-name="P796"><text:span text:style-name="T797">(</text:span><text:span text:style-name="T798">pavadinimas</text:span><text:span text:style-name="T799">)</text:span></text:p>
      <text:p text:style-name="P800">veiklos programos dalinio finansavimo</text:p>
      <text:p text:style-name="P801">20__ m. ______________ d.</text:p>
      <text:p text:style-name="P802">sutarties Nr. _____</text:p>
      <text:p text:style-name="P803">priedas</text:p>
      <text:p text:style-name="P804"/>
      <text:p text:style-name="P805"/>
      <text:p text:style-name="P806"/>
      <text:p text:style-name="P807"><text:span text:style-name="T808">KRAŠTO APSAUGOS MINISTERIJOS SKIRTŲ LĖŠŲ PROGRAMAI<text:s/></text:span></text:p>
      <text:p text:style-name="P809"><text:span text:style-name="T810">„</text:span><text:span text:style-name="T811">PROGRAMOS PAVADINIMAS</text:span><text:span text:style-name="T812">“</text:span></text:p>
      <text:p text:style-name="P813"><text:span text:style-name="T814">SĄMATA*</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Išlaidų pavadinimas</text:p>
          </table:table-cell>
          <table:table-cell table:style-name="TableCell829">
            <text:p text:style-name="P830">Mato vnt.</text:p>
          </table:table-cell>
          <table:table-cell table:style-name="TableCell831">
            <text:p text:style-name="P832">Kaina</text:p>
          </table:table-cell>
          <table:table-cell table:style-name="TableCell833">
            <text:p text:style-name="P834">Kiekis</text:p>
          </table:table-cell>
          <table:table-cell table:style-name="TableCell835">
            <text:p text:style-name="P836">Suma (Eur)</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5">
            <text:p text:style-name="P878">Krašto apsaugos ministerijos skirtos lėšos, iš viso*</text:p>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5">
            <text:p text:style-name="P883">Programos sąmata, <text:s/>iš viso<text:s/></text:p>
          </table:table-cell>
          <table:covered-table-cell/>
          <table:covered-table-cell/>
          <table:covered-table-cell/>
          <table:covered-table-cell/>
          <table:table-cell table:style-name="TableCell884">
            <text:p text:style-name="P885"/>
          </table:table-cell>
        </table:table-row>
      </table:table>
      <text:p text:style-name="P886"/>
      <text:p text:style-name="P887">*Krašto apsaugos ministerijos skirtų <text:s/>lėšų dalis negali viršyti 70 procentų visai Programai įgyvendinti <text:s/>skirtų lėšų.</text:p>
      <text:p text:style-name="P888"/>
      <text:p text:style-name="P889"/>
      <text:p text:style-name="P890"/>
      <text:p text:style-name="P891"/>
      <text:p text:style-name="P892">____________________<text:tab/><text:tab/>______________<text:tab/>_____________________</text:p>
      <text:p text:style-name="P893">(Organizacijos vadovas)<text:tab/><text:tab/><text:s text:c="5"/>(Parašas)<text:tab/><text:s text:c="28"/>(Vardas ir pavardė)<text:s/></text:p>
      <text:p text:style-name="P894">A. V.<text:tab/></text:p>
      <text:p text:style-name="P895"/>
      <text:p text:style-name="P896">_____________________</text:p>
      <text:p text:style-name="P897"/>
      <text:p text:style-name="P898">Asociacijų ir viešųjų įstaigų veiklos<text:s/></text:p>
      <text:p text:style-name="P901">programų dalinio finansavimo iš valstybės<text:s/></text:p>
      <text:p text:style-name="P902">biudžeto asignavimų nuostatų</text:p>
      <text:p text:style-name="P903"><text:span text:style-name="T904">3</text:span><text:span text:style-name="T905"><text:s/>priedas</text:span><text:span text:style-name="T906"><text:s/></text:span></text:p>
      <text:p text:style-name="P907"/>
      <text:p text:style-name="P908"><text:span text:style-name="T909">(Asociacijos (viešosios įstaigos) veiklos programos, dalinai finansuotos iš valstybės biudžeto asignavimų, įvykdymo ataskaitos forma)</text:span></text:p>
      <text:p text:style-name="P910"/>
      <text:p text:style-name="P911">ASOCIACIJOS (VIEŠOSIOS ĮSTAIGOS) VEIKLOS PROGRAMOS, DALINAI FINANSUOTOS IŠ VALSTYBĖS BIUDŽETO ASIGNAVIMŲ, ĮVYKDYMO ATASKAITA</text:p>
      <text:p text:style-name="P912"/>
      <text:p text:style-name="P913"/>
      <text:p text:style-name="P914">____________________________________________________________</text:p>
      <text:p text:style-name="P915">(Programą vykdžiusios organizacijos pavadinimas, kodas)</text:p>
      <text:p text:style-name="P916"/>
      <text:p text:style-name="P917">____________________________________________________________</text:p>
      <text:p text:style-name="P918">(Programą vykdžiusios organizacijos adresas, telefonas, el. pašto adresas)</text:p>
      <text:p text:style-name="P919"/>
      <text:p text:style-name="P920">____________________________________________________________</text:p>
      <text:p text:style-name="P921">(Programos pavadinimas)</text:p>
      <text:p text:style-name="P922"/>
      <text:p text:style-name="P923"/>
      <text:p text:style-name="Normal"><text:span text:style-name="T924">Įsakymo, kuriuo remiantis skirta lėšų, išleidimo data ir Nr.<text:s/></text:span><text:span text:style-name="T925">___________________</text:span></text:p>
      <text:p text:style-name="P926"/>
      <text:p text:style-name="Normal"><text:span text:style-name="T927">Sutarties sudarymo data ir Nr.<text:s/></text:span><text:span text:style-name="T928">_______________________</text:span></text:p>
      <text:p text:style-name="P929"/>
      <text:p text:style-name="P930">PROGRAMOS ĮVYKDYMO REZULTATAI</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rogramos pobūdis ir pasiekti rezultatai (įvykdyti darbai, pasiekta tikslinė auditorija, išliekamoji/edukacinė vertė – trumpas aprašymas)</text:p>
            <text:p text:style-name="P938"/>
            <text:p text:style-name="P939"/>
          </table:table-cell>
          <table:table-cell table:style-name="TableCell940">
            <text:p text:style-name="P941"/>
          </table:table-cell>
        </table:table-row>
        <table:table-row table:style-name="TableRow942">
          <table:table-cell table:style-name="TableCell943">
            <text:p text:style-name="P944">Informacijos apie Programą sklaida (žiniasklaidoje ir kt.)</text:p>
            <text:p text:style-name="P945"/>
          </table:table-cell>
          <table:table-cell table:style-name="TableCell946">
            <text:p text:style-name="P947"/>
          </table:table-cell>
        </table:table-row>
        <table:table-row table:style-name="TableRow948">
          <table:table-cell table:style-name="TableCell949">
            <text:p text:style-name="P950">Visai Programai įgyvendinti panaudota lėšų suma (Eur)</text:p>
          </table:table-cell>
          <table:table-cell table:style-name="TableCell951">
            <text:p text:style-name="P952"/>
          </table:table-cell>
        </table:table-row>
        <table:table-row table:style-name="TableRow953">
          <table:table-cell table:style-name="TableCell954">
            <text:p text:style-name="P955">Iš Ministerijos gautos lėšos, iš jų – Programai vykdyti panaudotos lėšos (Eur)</text:p>
          </table:table-cell>
          <table:table-cell table:style-name="TableCell956">
            <text:p text:style-name="P957"/>
          </table:table-cell>
        </table:table-row>
        <table:table-row table:style-name="TableRow958">
          <table:table-cell table:style-name="TableCell959">
            <text:p text:style-name="P960">Grąžinta Ministerijos lėšų (Eur)</text:p>
          </table:table-cell>
          <table:table-cell table:style-name="TableCell961">
            <text:p text:style-name="P962"/>
          </table:table-cell>
        </table:table-row>
        <table:table-row table:style-name="TableRow963">
          <table:table-cell table:style-name="TableCell964">
            <text:p text:style-name="P965">Kiti Programos finansavimo šaltiniai, lėšų suma (Eur)</text:p>
          </table:table-cell>
          <table:table-cell table:style-name="TableCell966">
            <text:p text:style-name="P967"/>
          </table:table-cell>
        </table:table-row>
      </table:table>
      <text:p text:style-name="P968"/>
      <text:p text:style-name="P969">PROGRAMOS ĮVYKDYMO FAKTINES IŠLAIDAS PATVIRTINANČIŲ DOKUMENTŲ SĄRAŠAS – KRAŠTO APSAUGOS MINISTERIJOS SKIRTŲ LĖŠŲ <text:s/>PANAUDOJIMA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Eil. Nr.</text:p>
          </table:table-cell>
          <table:table-cell table:style-name="TableCell984" table:number-columns-spanned="2">
            <text:p text:style-name="P985">Išlaidos <text:s/>pagal patvirtintą sąmatą prie sutarties</text:p>
          </table:table-cell>
          <table:covered-table-cell/>
          <table:table-cell table:style-name="TableCell986" table:number-columns-spanned="4">
            <text:p text:style-name="P987">Faktines išlaidas patvirtinantys dokumentai</text:p>
            <text:p text:style-name="P988"><text:span text:style-name="T989">(sutartys, priėmimo ir perdavimo aktai, sąskaitos, PVM sąskaitos faktūros, ir kt.)</text:span></text:p>
          </table:table-cell>
          <table:covered-table-cell/>
          <table:covered-table-cell/>
          <table:covered-table-cell/>
          <table:table-cell table:style-name="TableCell990" table:number-columns-spanned="2">
            <text:p text:style-name="P991">Apmokėjimą patvirtinantys dokumentai</text:p>
          </table:table-cell>
          <table:covered-table-cell/>
        </table:table-row>
        <table:table-row table:style-name="TableRow992">
          <table:covered-table-cell>
            <text:p text:style-name="P993"/>
          </table:covered-table-cell>
          <table:table-cell table:style-name="TableCell994">
            <text:p text:style-name="P995">išlaidų pavadinimas</text:p>
          </table:table-cell>
          <table:table-cell table:style-name="TableCell996">
            <text:p text:style-name="P997">suma (Eur)</text:p>
          </table:table-cell>
          <table:table-cell table:style-name="TableCell998">
            <text:p text:style-name="P999">dokumento data</text:p>
          </table:table-cell>
          <table:table-cell table:style-name="TableCell1000">
            <text:p text:style-name="P1001">dokumento numeris</text:p>
          </table:table-cell>
          <table:table-cell table:style-name="TableCell1002">
            <text:p text:style-name="P1003">dokumento pavadinimas</text:p>
          </table:table-cell>
          <table:table-cell table:style-name="TableCell1004">
            <text:p text:style-name="P1005">prekių/paslaugų tiekėjas, nurodytas dokumente</text:p>
          </table:table-cell>
          <table:table-cell table:style-name="TableCell1006">
            <text:p text:style-name="P1007">dokumento data, numeris, pavadinimas</text:p>
          </table:table-cell>
          <table:table-cell table:style-name="TableCell1008">
            <text:p text:style-name="P1009">apmokėta suma (Eur)</text:p>
          </table:table-cell>
        </table:table-row>
        <table:table-row table:style-name="TableRow1010">
          <table:table-cell table:style-name="TableCell1011">
            <text:p text:style-name="P1012"/>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cell table:style-name="TableCell1027">
            <text:p text:style-name="P1028">9</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Iš viso:</text:p>
          </table:table-cell>
          <table:covered-table-cell/>
          <table:table-cell table:style-name="TableCell1127">
            <text:p text:style-name="P1128"/>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cell table:style-name="TableCell1135">
            <text:p text:style-name="P1136">x</text:p>
          </table:table-cell>
          <table:table-cell table:style-name="TableCell1137">
            <text:p text:style-name="P1138">x</text:p>
          </table:table-cell>
          <table:table-cell table:style-name="TableCell1139">
            <text:p text:style-name="P1140"/>
          </table:table-cell>
        </table:table-row>
      </table:table>
      <text:p text:style-name="P1141"/>
      <text:p text:style-name="P1142">INFORMACIJA APIE PROGRAMOS VYKDYTOJO IR (AR) RĖMĖJŲ/PARTNERIŲ INDĖLĮ, ĮGYVENDINANT PROGRAMĄ</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Eil. Nr.</text:p>
          </table:table-cell>
          <table:table-cell table:style-name="TableCell1154" table:number-rows-spanned="2">
            <text:p text:style-name="P1155"><text:span text:style-name="T1156">Vykdytojo/rėmėjų/partnerių/tiekėjų <text:s/>pavadinimas</text:span></text:p>
          </table:table-cell>
          <table:table-cell table:style-name="TableCell1157" table:number-rows-spanned="2">
            <text:p text:style-name="P1158"><text:span text:style-name="T1159">Juridinio asmens kodas</text:span></text:p>
          </table:table-cell>
          <table:table-cell table:style-name="TableCell1160" table:number-rows-spanned="2">
            <text:p text:style-name="P1161"><text:span text:style-name="T1162">Skirtos lėšos, (Eur)</text:span></text:p>
          </table:table-cell>
          <table:table-cell table:style-name="TableCell1163" table:number-columns-spanned="2">
            <text:p text:style-name="P1164">Išlaidas patvirtinantys dokumentai</text:p>
            <text:p text:style-name="P1165"><text:span text:style-name="T1166">(sutartys, priėmimo ir perdavimo aktai, sąskaitos, PVM sąskaitos faktūros, priskaitymo žiniaraščiai ir kt.)</text:span></text:p>
          </table: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text:span text:style-name="T1174">dokumento data, numeris</text:span></text:p>
          </table:table-cell>
          <table:table-cell table:style-name="TableCell1175">
            <text:p text:style-name="P1176"><text:span text:style-name="T1177">dokumento pavadinimas</text:span></text:p>
          </table:table-cell>
        </table:table-row>
        <table:table-row table:style-name="TableRow1178">
          <table:table-cell table:style-name="TableCell1179">
            <text:p text:style-name="P1180">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Normal"><text:span text:style-name="T1219">Iš viso:</text:span></text:p>
          </table:table-cell>
          <table:covered-table-cell/>
          <table:table-cell table:style-name="TableCell1220">
            <text:p text:style-name="P1221">x</text:p>
          </table:table-cell>
          <table:table-cell table:style-name="TableCell1222">
            <text:p text:style-name="P1223"/>
          </table:table-cell>
          <table:table-cell table:style-name="TableCell1224">
            <text:p text:style-name="P1225">x</text:p>
          </table:table-cell>
          <table:table-cell table:style-name="TableCell1226">
            <text:p text:style-name="P1227">x</text:p>
          </table:table-cell>
        </table:table-row>
      </table:table>
      <text:p text:style-name="P1228"/>
      <text:p text:style-name="P1229"/>
      <text:p text:style-name="P1230">Patvirtiname, kad Ministerijos programai vykdyti skirtos lėšos ___________________________________________________________ yra panaudotos<text:s/></text:p>
      <text:p text:style-name="P1231">(suma skaičiais ir žodžiais)</text:p>
      <text:p text:style-name="P1232"/>
      <text:p text:style-name="P1233">pagal paskirtį 20____ m. ____________________ d. sutartyje Nr._________ numatytoms išlaidoms padengti.<text:s/></text:p>
      <text:p text:style-name="P1234"/>
      <text:p text:style-name="P1235">Nepanaudotos Ministerijos lėšos ________________________________grąžintos į Ministerijos sąskaitą ______________________.</text:p>
      <text:p text:style-name="P1236">(suma skaičiais ir žodžiais)<text:s/><text:tab/><text:s text:c="39"/>(grąžinimo dokumento data ir Nr.)</text:p>
      <text:p text:style-name="P1237"/>
      <text:p text:style-name="P1238">Patvirtiname, kad Programai vykdyti skirtomis lėšomis įsigytos prekės ir paslaugos buvo pirktos, laikantis Lietuvos Respublikos viešųjų pirkimų įstatymo (taikoma perkančiosioms organizacijoms, kaip jos apibrėžtos Lietuvos Respublikos viešųjų pirkimų įstatyme) ir kitų pirkimo tvarką reglamentuojančių teisės aktų nustatytos tvarkos.<text:s/></text:p>
      <text:p text:style-name="P1239">Išlaidų sumos atitinka išlaidas pagrindžiančiuose dokumentuose nurodytas sumas.</text:p>
      <text:p text:style-name="P1240"/>
      <text:p text:style-name="P1241">Patvirtiname, kad Ministerijos skirta valstybės biudžeto lėšų suma Programai įgyvendinti neviršija 70 proc. įvykdytos Programos vertės.</text:p>
      <text:p text:style-name="P1242"/>
      <text:p text:style-name="P1243"/>
      <text:p text:style-name="P1244"/>
      <text:p text:style-name="P1245"/>
      <text:p text:style-name="P1246">Programos vadovas<text:tab/><text:tab/>_____________<text:tab/>__________________________<text:tab/>__________________</text:p>
      <text:p text:style-name="P1247">(parašas)<text:tab/><text:tab/>(vardas ir pavardė)<text:tab/><text:tab/>(data)</text:p>
      <text:p text:style-name="P1248"/>
      <text:p text:style-name="P1249">Organizacijos vadovas<text:tab/><text:tab/>_____________<text:tab/>__________________________<text:tab/>__________________</text:p>
      <text:p text:style-name="P1250">(parašas)<text:tab/><text:tab/>(vardas ir pavardė)<text:tab/><text:tab/>(data)</text:p>
      <text:p text:style-name="P1251"/>
      <text:p text:style-name="P1252">Vyriausiasis finansininkas*<text:tab/><text:tab/>_____________<text:tab/>__________________________<text:tab/>__________________</text:p>
      <text:p text:style-name="P1253">(parašas)<text:tab/><text:tab/><text:s text:c="2"/>(vardas ir pavardė)<text:tab/><text:tab/><text:s/>(data, tel., el. paštas)</text:p>
      <text:p text:style-name="P1254"/>
      <text:p text:style-name="P1255">A. V.</text:p>
      <text:p text:style-name="P1256"/>
      <text:p text:style-name="P1257">*Jeigu finansininko nėra, pasirašo Organizacijos vadovas.</text:p>
      <text:p text:style-name="P1258"/>
      <text:p text:style-name="P1259"/>
      <text:p text:style-name="P1260"/>
      <text:p text:style-name="P1261"/>
      <text:p text:style-name="P1262"/>
      <text:p text:style-name="P1263">ATASKAITA GAUTA</text:p>
      <text:p text:style-name="P1264"/>
      <text:p text:style-name="P1265">_______________________________</text:p>
      <text:p text:style-name="Normal"><text:span text:style-name="T1266">(Ministerijos Komisijos koordinatorius)</text:span><text:span text:style-name="T1267"><text:tab/></text:span><text:span text:style-name="T1268"><text:tab/></text:span><text:span text:style-name="T1269"><text:tab/></text:span><text:span text:style-name="T1270"><text:s text:c="28"/></text:span></text:p>
      <text:p text:style-name="P1271">_______________________________</text:p>
      <text:p text:style-name="P1272">(parašas ir ataskaitos gavimo data)<text:tab/><text:tab/><text:tab/><text:s text:c="69"/></text:p>
      <text:p text:style-name="P1273"/>
      <text:p text:style-name="Normal"><text:span text:style-name="T1274">PROGRAMOS TIKSLAI IR PRIEMONĖS ĮGYVENDINTOS<text:s/></text:span><text:span text:style-name="T1275">(vizuota)</text:span><text:span text:style-name="T1276"><text:tab/></text:span><text:span text:style-name="T1277"><text:tab/></text:span><text:span text:style-name="T1278">ATASKAITA PATIKRINTA</text:span></text:p>
      <text:p text:style-name="P1279"/>
      <text:p text:style-name="P1280">_____________________________<text:tab/><text:s text:c="10"/><text:tab/><text:tab/><text:tab/><text:tab/>___________________________<text:tab/><text:tab/><text:s text:c="7"/></text:p>
      <text:p text:style-name="Normal"><text:span text:style-name="T1281">(Ministerijos Komisijos koordinatorius)</text:span><text:span text:style-name="T1282"><text:tab/></text:span><text:span text:style-name="T1283"><text:tab/><text:s text:c="10"/></text:span><text:span text:style-name="T1284"><text:tab/></text:span><text:span text:style-name="T1285"><text:tab/></text:span><text:span text:style-name="T1286"><text:tab/></text:span><text:span text:style-name="T1287">Ministerijos Finansų ir biudžeto departamento vyr. specialistas</text:span><text:span text:style-name="T1288"><text:tab/><text:s text:c="6"/></text:span><text:span text:style-name="T1289"><text:tab/><text:s text:c="7"/></text:span></text:p>
      <text:p text:style-name="P1290"/>
      <text:p text:style-name="P1291">_____________________________<text:tab/><text:s text:c="10"/><text:tab/><text:tab/><text:tab/><text:tab/>____________________________<text:tab/><text:tab/><text:s text:c="7"/></text:p>
      <text:p text:style-name="Normal"><text:span text:style-name="T1292">(parašas ir data)</text:span><text:span text:style-name="T1293"><text:tab/></text:span><text:span text:style-name="T1294"><text:tab/></text:span><text:span text:style-name="T1295"><text:s text:c="14"/></text:span><text:span text:style-name="T1296"><text:tab/></text:span><text:span text:style-name="T1297"><text:tab/></text:span><text:span text:style-name="T1298"><text:tab/></text:span><text:span text:style-name="T1299"><text:tab/>(parašas ir data)</text:span><text:span text:style-name="T1300"><text:tab/></text:span><text:span text:style-name="T1301"><text:tab/></text:span><text:span text:style-name="T1302"><text:tab/><text:s text:c="9"/></text:span></text:p>
      <text:p text:style-name="P1303"/>
      <text:p text:style-name="P1304"/>
      <text:p text:style-name="P1305"/>
      <text:p text:style-name="Normal"><text:span text:style-name="T1306">PROGRAMA ĮGYVENDINTA</text:span><text:span text:style-name="T1307"><text:tab/></text:span><text:span text:style-name="T1308"><text:tab/></text:span><text:span text:style-name="T1309"><text:tab/></text:span><text:span text:style-name="T1310"><text:tab/><text:s text:c="23"/>ATASKAITA PRIIMTA</text:span></text:p>
      <text:p text:style-name="P1311"/>
      <text:p text:style-name="P1312">_____________________________________________________________<text:tab/><text:s text:c="24"/>___________________________________________________</text:p>
      <text:p text:style-name="P1313">(Ministerijos Strateginės komunikacijos ir viešųjų ryšių departamento direktorius)<text:tab/><text:s text:c="23"/>(Centralizuotos finansų ir turto tarnybos prie Ministerijos<text:s/></text:p>
      <text:p text:style-name="P1314">direktorius)</text:p>
      <text:p text:style-name="P1315"/>
      <text:p text:style-name="P1316">_____________________________________________<text:tab/><text:tab/><text:tab/><text:s text:c="24"/>___________________________________________________</text:p>
      <text:p text:style-name="P1317">(parašas ir data)<text:tab/><text:tab/><text:tab/><text:tab/><text:tab/><text:s text:c="24"/>(parašas ir data)</text:p>
      <text:p text:style-name="P1318"/>
      <text:p text:style-name="P1319">___________________________</text:p>
      <text:p text:style-name="P1320"/>
      <text:p text:style-name="P1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0"><text:page-number text:fixed="false">4</text:page-number></text:p>
        <text:p text:style-name="P31"/>
      </style:header>
    </style:master-page>
    <style:master-page style:next-style-name="MP1" style:name="MPF1" style:page-layout-name="PL1">
      <style:header>
        <text:p text:style-name="Header"/>
      </style:header>
    </style:master-page>
    <style:master-page style:name="MP2" style:page-layout-name="PL2">
      <style:header>
        <text:p text:style-name="P350"><text:page-number text:fixed="false">4</text:page-number></text:p>
        <text:p text:style-name="P351"/>
      </style:header>
    </style:master-page>
    <style:master-page style:next-style-name="MP2" style:name="MPF2" style:page-layout-name="PL2">
      <style:header>
        <text:p text:style-name="Header"/>
      </style:header>
    </style:master-page>
    <style:master-page style:name="MP3" style:page-layout-name="PL3">
      <style:header>
        <text:p text:style-name="P628"><text:page-number text:fixed="false">4</text:page-number></text:p>
        <text:p text:style-name="P629"/>
      </style:header>
    </style:master-page>
    <style:master-page style:next-style-name="MP3" style:name="MPF3" style:page-layout-name="PL3">
      <style:header>
        <text:p text:style-name="Header"/>
      </style:header>
    </style:master-page>
    <style:master-page style:name="MP4" style:page-layout-name="PL4">
      <style:header>
        <text:p text:style-name="P793"><text:page-number text:fixed="false">4</text:page-number></text:p>
        <text:p text:style-name="P794"/>
      </style:header>
    </style:master-page>
    <style:master-page style:next-style-name="MP4" style:name="MPF4" style:page-layout-name="PL4">
      <style:header>
        <text:p text:style-name="Header"/>
      </style:header>
    </style:master-page>
    <style:master-page style:name="MP5" style:page-layout-name="PL5">
      <style:header>
        <text:p text:style-name="P899"><text:page-number text:fixed="false">4</text:page-number></text:p>
        <text:p text:style-name="P900"/>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12-13T07:01:00Z</meta:creation-date>
    <dc:date>2022-12-13T07:01:00Z</dc:date>
    <meta:print-date>2017-07-04T07:32:00Z</meta:print-date>
    <meta:template xlink:href="Normal.dotm" xlink:type="simple"/>
    <meta:editing-cycles>2</meta:editing-cycles>
    <meta:editing-duration>PT0S</meta:editing-duration>
    <meta:document-statistic meta:page-count="21" meta:paragraph-count="654" meta:word-count="4731" meta:character-count="37290" meta:row-count="1383" meta:non-whitespace-character-count="33213"/>
  </office:meta>
</office:document-meta>
</file>