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FF" style:font-size-complex="12pt"/>
    </style:style>
    <style:style style:name="P8" style:parent-style-name="Normal" style:family="paragraph">
      <style:paragraph-properties fo:widows="0" fo:orphans="0" fo:text-align="center" style:vertical-align="middle"/>
      <style:text-properties fo:color="#000000" style:font-size-complex="12pt" fo:hyphenate="false"/>
    </style:style>
    <style:style style:name="P9"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style:text-properties fo:color="#000000" style:font-size-complex="12pt" fo:hyphenate="false"/>
    </style:style>
    <style:style style:name="P11"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16" style:parent-style-name="Normal" style:family="paragraph">
      <style:paragraph-properties fo:widows="0" fo:orphans="0" fo:text-align="center" style:vertical-align="middle"/>
      <style:text-properties fo:color="#000000" style:font-size-complex="12pt" fo:hyphenate="false"/>
    </style:style>
    <style:style style:name="P17" style:parent-style-name="Normal" style:family="paragraph">
      <style:paragraph-properties fo:widows="0" fo:orphans="0" fo:text-align="center" style:vertical-align="middle"/>
      <style:text-properties fo:color="#000000" style:font-size-complex="12pt" fo:hyphenate="false"/>
    </style:style>
    <style:style style:name="P18" style:parent-style-name="Normal" style:family="paragraph">
      <style:paragraph-properties fo:widows="0" fo:orphans="0" fo:text-align="center" style:vertical-align="middle"/>
      <style:text-properties fo:color="#000000" style:font-size-complex="12pt" fo:hyphenate="false"/>
    </style:style>
    <style:style style:name="P1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0" style:parent-style-name="DefaultParagraphFont" style:family="text">
      <style:text-properties fo:color="#000000" fo:letter-spacing="0.0694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weight-complex="bold" fo:text-transform="uppercase"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right" style:position="6.8111in"/>
        </style:tab-stops>
      </style:paragraph-properties>
      <style:text-properties fo:font-weight="bold" style:font-weight-asian="bold" style:font-weight-complex="bold" fo:text-transform="uppercase" style:font-size-complex="12pt" fo:hyphenate="false"/>
    </style:style>
    <style:style style:name="P3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694in"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margin-left="0.5909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694in"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80808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ab-stops>
          <style:tab-stop style:type="left" style:position="0.4923in"/>
        </style:tab-stops>
      </style:paragraph-properties>
      <style:text-properties style:font-size-complex="12pt"/>
    </style:style>
    <style:style style:name="P10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left" style:position="0.9in"/>
          <style:tab-stop style:type="center" style:position="2.884in"/>
          <style:tab-stop style:type="right" style:position="6.3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left" style:position="0.9in"/>
          <style:tab-stop style:type="center" style:position="2.884in"/>
          <style:tab-stop style:type="right" style:position="6.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22 M. KOVO 18 D. ĮSAKYMO NR. 1V-214 „DĖL ASMENS<text:s/></text:span><text:span text:style-name="T14">DUOMENŲ TVARKYMO, SUSIJUSIO SU BŪTINŲ PROCEDŪRŲ VYKDYMU, PASLAUGŲ IR HUMANITARINĖS PAGALBOS TEIKIMU, ASMENIMS, ESANTIEMS LIETUVOS RESPUBLIKOJE DĖL RUSIJOS FEDERACIJOS KARINIŲ VEIKSMŲ UKRAINOJE“ PAKEITIMO<text:s/></text:span></text:p>
      <text:p text:style-name="P15"/>
      <text:p text:style-name="P16">2022 m. balandžio 8 d. Nr. 1V-281</text:p>
      <text:p text:style-name="P17">Vilnius</text:p>
      <text:p text:style-name="P18"/>
      <text:p text:style-name="P19"><text:span text:style-name="T20">Pakeičiu</text:span><text:span text:style-name="T21"><text:s/>Lietuvos Respublikos vidaus reikalų ministro 2022 m. kovo 18 d. įsakymą Nr. 1V-214 „Dėl asmens duomenų tvarkymo, susijusio su būtinų procedūrų vykdymu, paslaugų ir humanitarinės pagalbos teikimu, asmenims, esantiems Lietuvos Respublikoje dėl Rusijos Federacijos karinių veiksmų Ukrainoje“ ir jį išdėstau nauja redakcija:</text:span></text:p>
      <text:p text:style-name="P22"/>
      <text:p text:style-name="P23"><text:span text:style-name="T24">„</text:span><text:span text:style-name="T25">LIETUVOS RESPUBLIKOS VIDAUS REIKALŲ MINISTRAS</text:span></text:p>
      <text:p text:style-name="P26"/>
      <text:p text:style-name="P27"><text:span text:style-name="T28">ĮSAKYMAS</text:span></text:p>
      <text:soft-page-break/>
      <text:p text:style-name="P29">DĖL ASMENS DUOMENŲ TVARKYMO, SUSIJUSIO SU BŪTINŲ PROCEDŪRŲ VYKDYMU, PASLAUGŲ IR HUMANITARINĖS PAGALBOS TEIKIMU, ASMENIMS, ESANTIEMS LIETUVOS RESPUBLIKOJE DĖL RUSIJOS FEDERACIJOS KARINIŲ VEIKSMŲ UKRAINOJE</text:p>
      <text:p text:style-name="P30"/>
      <text:p text:style-name="P31"><text:span text:style-name="T32">Vadovaudamasis<text:s/></text:span><text:span text:style-name="T33">Lietuvos Respublikos nepaprastosios padėties įstatymo 14 straipsnio 4 dalimi, Lietuvos Respublikos Seimo 2022 m. kovo 10 d. nutarimo Nr. XIV-932 „Dėl nepaprastosios padėties įvedimo“ 1 straipsnio 5 dalimi, Lietuvos Respublikos vidaus reikalų ministro 2022 m. vasario 26 d. įsakymu Nr. 1V-143 „Dėl užsieniečių, pasitraukusių iš Ukrainos dėl Rusijos Federacijos karinių veiksmų Ukrainoje, registracijos centrų veiklos ir šių užsieniečių apgyvendinimo“, Lietuvos Respublikos vidaus reikalų ministro 2022 m. vasario 28 d. įsakymu Nr. 1V-145 „Dėl nacionalinių vizų, leidimų laikinai gyventi Lietuvos Respublikoje, užsieniečių registracijos pažymėjimų išdavimo, užsieniečių teisės dirbti Lietuvos Respublikoje ir sveikatos priežiūros paslaugų“, Lietuvos Respublikos vidaus reikalų ministro 2022 m. kovo 1 d. įsakymu Nr. 1V-149 „Dėl užsieniečių, pasitraukusių iš Ukrainos dėl Rusijos Federacijos karinių veiksmų Ukrainoje, asmens sveikatos priežiūros paslaugų užtikrinimo ir receptinių vaistinių preparatų jiems išrašymo ir išdavimo nepaprastosios padėties galiojimo laikotarpiu“ ir</text:span><text:span text:style-name="T34"><text:s/>dėl svarbių viešojo intereso priežasčių siekdamas užtikrinti neatidėliotiną Ukrainos piliečių, jų šeimos narių ir asmenų be pilietybės, esančių Lietuvos Respublikoje dėl Rusijos Federacijos karinių veiksmų Ukrainoje,<text:s/></text:span><text:soft-page-break/><text:span text:style-name="T35">(toliau – užsieniečiai)<text:s/></text:span><text:span text:style-name="T36">migracijos ir prieglobsčio procedūrų vykdymą, apgyvendinimo ir maitinimo, sveikatos priežiūros, įdarbinimo ir švietimo paslaugų ir humanitarinės pagalbos<text:s/></text:span><text:span text:style-name="T37">užsieniečiams teikimą ir susijusių procedūrų, reglamentuojamų Lietuvos Respublikos įstatymuose, Europos Sąjungos teisės aktuose ir tarptautinėse sutartyse, vykdymą:</text:span></text:p>
      <text:p text:style-name="P38"><text:span text:style-name="T39">1</text:span><text:span text:style-name="T40">.</text:span><text:span text:style-name="T41"><text:tab/></text:span><text:span text:style-name="T42">Paved</text:span><text:span text:style-name="T43">u:</text:span></text:p>
      <text:p text:style-name="P44"><text:span text:style-name="T45">1.1</text:span><text:span text:style-name="T46">. Lietuvos statistikos departamentui:</text:span></text:p>
      <text:p text:style-name="P47"><text:span text:style-name="T48">1.1.1</text:span><text:span text:style-name="T49">. užtikrinti keitimąsi asmens duomenimis tarp Lietuvos migracijos informacinės sistemos, Privalomojo sveikatos draudimo informacinės sistemos „Sveidra“, Elektroninės sveikatos paslaugų ir bendradarbiavimo infrastruktūros informacinės sistemos ir tvarkyti asmens duomenis, įskaitant specialių kategorijų asmens duomenis, būtinus siekiant užsieniečiams suteikti apgyvendinimo, maitinimo, sveikatos priežiūros, neįgaliųjų socialinės integracijos, įdarbinimo, švietimo paslaugas, humanitarinę pagalbą, vykdyti migracijos ir prieglobsčio procedūras, užtikrinti šalpos išmokų skyrimą ir mokėjimą, šio įsakymo 2.1 papunktyje nustatytų savivaldybių funkcijų vykdymą;</text:span></text:p>
      <text:p text:style-name="P50"><text:span text:style-name="T51">1.1.2</text:span><text:span text:style-name="T52">. užtikrinti technines galimybes viešajai įstaigai „Stiprūs kartu“ ir kitiems Vidaus reikalų ministerijos nurodytiems subjektams tvarkyti ir keistis asmens duomenimis, įskaitant<text:s/></text:span><text:soft-page-break/><text:span text:style-name="T53">specialių kategorijų asmens duomenis, būtinais šio įsakymo 2.1 papunktyje nustatytiems tikslams pasiekti</text:span><text:span text:style-name="T54">;</text:span></text:p>
      <text:p text:style-name="P55"><text:span text:style-name="T56">1.1.3</text:span><text:span text:style-name="T57">. teikti Užimtumo tarnybai prie Lietuvos Respublikos socialinės apsaugos ir darbo ministerijos, Neįgalumo ir darbingumo nustatymo tarnybai prie Socialinės apsaugos ir darbo ministerijos, Techninės pagalbos neįgaliesiems centrui prie Socialinės apsaugos ir darbo ministerijos ir<text:s/></text:span><text:span text:style-name="T58">Valstybinio socialinio draudimo fondo administravimo įstaigoms</text:span><text:span text:style-name="T59"><text:s/>asmens duomenis, įskaitant specialių kategorijų asmens duomenis, būtinus šio įsakymo 2.1 papunktyje nustatytiems tikslams pasiekti;</text:span></text:p>
      <text:p text:style-name="P60"><text:span text:style-name="T61">1.1.4</text:span><text:span text:style-name="T62">. teikti savivaldybių administracijoms ar jų įgaliotoms įstaigoms asmens duomenis, įskaitant specialių kategorijų asmens duomenis, būtinus šio įsakymo 2.1 papunktyje nustatytiems tikslams pasiekti;</text:span></text:p>
      <text:p text:style-name="P63"><text:span text:style-name="T64">1.1.5</text:span><text:span text:style-name="T65">. teikti labdaros ir paramos fondui „Maisto bankas“ ir Lietuvos Raudonojo Kryžiaus draugijai, asmens duomenis, įskaitant specialių kategorijų asmens duomenis, būtinus humanitarinei pagalbai užsieniečiams teikti.</text:span></text:p>
      <text:p text:style-name="P66"><text:span text:style-name="T67">1.2</text:span><text:span text:style-name="T68">. Informatikos ir ryšių departamentui prie Lietuvos Respublikos vidaus reikalų ministerijos, valstybės įmonei Registrų centrui, Valstybinei ligonių kasai prie Sveikatos apsaugos<text:s/></text:span><text:soft-page-break/><text:span text:style-name="T69">ministerijos teikti šio įsakymo 1.1.1 papunktyje nurodytose valstybės informacinėse sistemose tvarkomus asmens duomenis, būtinus siekiant šio įsakymo 2.1 papunktyje nustatytų tikslų;<text:s/></text:span></text:p>
      <text:p text:style-name="P70"><text:span text:style-name="T71">1.3</text:span><text:span text:style-name="T72">. savivaldybių administracijoms ar jų įgaliotoms įstaigoms, kitoms Lietuvos Respublikos Vyriausybės 2022 m. kovo 16 d. nutarimo Nr. 224 „Dėl laikinosios apsaugos Lietuvos Respublikoje užsieniečiams suteikimo“ 2.2 papunktyje nurodytas apgyvendinimo vietas valdančioms<text:s/></text:span><text:span text:style-name="T73">valstybės ir savivaldybių institucijoms, įstaigoms ar kitoms organizacijoms,<text:s/></text:span><text:span text:style-name="T74">teikti Lietuvos statistikos departamentui asmens duomenis, susijusius su užsieniečių apgyvendinimu;</text:span></text:p>
      <text:p text:style-name="P75"><text:span text:style-name="T76">1.4</text:span><text:span text:style-name="T77">. savivaldybių administracijoms ar jų įgaliotoms įstaigoms teikti Lietuvos statistikos departamentui asmens duomenis, įskaitant specialių kategorijų asmens duomenis, susijusius su savivaldybių funkcijų vykdymu, būtinus siekiant šio įsakymo 2.1 papunktyje nustatytų tikslų.<text:s/></text:span></text:p>
      <text:p text:style-name="P78"><text:span text:style-name="T79">2</text:span><text:span text:style-name="T80">.</text:span><text:span text:style-name="T81"><text:tab/></text:span><text:span text:style-name="T82">Nustata</text:span><text:span text:style-name="T83">u,</text:span><text:span text:style-name="T84"><text:s/>kad:</text:span></text:p>
      <text:p text:style-name="P85"><text:span text:style-name="T86">2.1</text:span><text:span text:style-name="T87">.</text:span><text:span text:style-name="T88"><text:tab/><text:s/>asmens duomenys, įskaitant specialių kategorijų asmens duomenis, vadovaujantis šiuo įsakymu tvarkomi siekiant užtikrinti tinkamą užsieniečių identifikavimą, migracijos ir prieglobsčio procedūrų vykdymą, apgyvendinimo, maitinimo, sveikatos priežiūros, neįgaliųjų socialinės integracijos, įdarbinimo, švietimo paslaugų, humanitarinės pagalbos užsieniečiams teikimą, šalpos išmokų skyrimą ir mokėjimą, užtikrinti savivaldybių funkcijų vykdymą (socialinių paslaugų teikimą Lietuvos Respublikos socialinių paslaugų įstatyme nustatyta<text:s/></text:span><text:soft-page-break/><text:span text:style-name="T89">tvarka,</text:span><text:span text:style-name="T90"><text:s/></text:span><text:span text:style-name="T91">paramos būstui įsigyti ar išsinuomoti teikimą Lietuvos Respublikos paramos būstui įsigyti ar išsinuomoti įstatymo nustatyta tvarka,</text:span><text:span text:style-name="T92"><text:s/></text:span><text:span text:style-name="T93">socialinių pašalpų ir kompensacijų, nustatytų Lietuvos Respublikos piniginės socialinės paramos nepasiturintiems gyventojams įstatyme</text:span><text:span text:style-name="T94"><text:s/>teikimą,<text:s/></text:span>savivaldybės tarybos sprendimu nustatytos socialinės paramos (vienkartines, periodines, tikslines ar sąlygines pašalpos ir kt.)<text:span text:style-name="T95"><text:s/>teikimą</text:span><text:span text:style-name="T96">,<text:s/></text:span><text:span text:style-name="T97">mokinių nemokamo maitinimo ir paramos mokinio reikmenims įsigyti teikimą Lietuvos Respublikos socialinės paramos mokiniams įstatymo nustatyta tvarka, socialinių išmokų ir kompensacijų skaičiavimą ir mokėjimą, gyvenamosios vietos deklaravimo duomenų ir gyvenamosios vietos nedeklaravusių asmenų apskaitos duomenų tvarkymą)</text:span><text:span text:style-name="T98"><text:s/>ir susijusių procedūrų, reglamentuojamų Lietuvos Respublikos įstatymuose, Europos Sąjungos teisės aktuose ir tarptautinėse sutartyse, vykdymą;</text:span></text:p>
      <text:p text:style-name="P99"><text:span text:style-name="T100">2.2</text:span><text:span text:style-name="T101">. šio įsakymo 1.1 papunktyje nurodytų asmens duomenų tvarkymas Lietuvos statistikos departamento valdomose valstybės informacinėse sistemose nutraukiamas ne vėliau kaip po 6 mėnesių atšaukus nepaprastąją padėtį,<text:s/></text:span><text:span text:style-name="T102">išskyrus asmens duomenų saugojimą valstybės informacinių sistemų, iš kurių / kurioms teikiami asmens duomenys, nuostatų nustatyta tvarka ir terminais</text:span><text:span text:style-name="T103">.</text:span><text:span text:style-name="T104"><text:s/></text:span></text:p>
      <text:p text:style-name="P105"/>
      <text:p text:style-name="P106"/>
      <text:p text:style-name="P107"/>
      <text:p text:style-name="P108"><text:span text:style-name="T109">Užsienio reikalų ministras,<text:s/></text:span></text:p>
      <text:p text:style-name="P110">pavaduojantis vidaus reikalų ministrą<text:tab/><text:tab/>Gabrielius Landsbe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08T15:31:00Z</meta:creation-date>
    <dc:date>2022-04-08T15:31:00Z</dc:date>
    <meta:template xlink:href="Normal.dotm" xlink:type="simple"/>
    <meta:editing-cycles>1</meta:editing-cycles>
    <meta:editing-duration>PT0S</meta:editing-duration>
    <meta:document-statistic meta:page-count="7" meta:paragraph-count="48" meta:word-count="925" meta:character-count="7576" meta:row-count="197" meta:non-whitespace-character-count="6699"/>
  </office:meta>
</office:document-meta>
</file>