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2917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<text:s/><text:line-break/>KVALIFIKACIJOS TOBULINIMO ĮSTAIGŲ SĄRAŠO TVIRTINIMO“ PAKEITIMO</text:p>
      <text:p text:style-name="P15"/>
      <text:p text:style-name="P16">2017 m. birželio 23 d. Nr. 27V-97</text:p>
      <text:p text:style-name="P17">Vilnius</text:p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1"><text:span text:style-name="T22">1</text:span><text:span text:style-name="T23">. Įrašau po žodžių „</text:span><text:span text:style-name="T24">Mažoji bendrija „KATSU“<text:s/></text:span><text:span text:style-name="T25">žodžius „Mažoji bendrija Mokymo centras „iCAN</text:span><text:span text:style-name="T26">“</text:span><text:span text:style-name="T27">.</text:span></text:p>
      <text:p text:style-name="P28"><text:span text:style-name="T29">2</text:span><text:span text:style-name="T30">. Įrašau po žodžių „</text:span><text:span text:style-name="T31">Uždaroji akcinė bendrovė „CORPORATE SECURITUS“<text:s/></text:span><text:span text:style-name="T32">žodžius „Uždaroji akcinė bendrovė „CRC Consulting</text:span><text:span text:style-name="T33">“</text:span><text:span text:style-name="T34">.</text:span></text:p>
      <text:p text:style-name="P35"><text:span text:style-name="T36">3</text:span><text:span text:style-name="T37">. Įrašau po žodžių „</text:span><text:span text:style-name="T38">Uždaroji akcinė bendrovė „Kalba lt“<text:s/></text:span><text:span text:style-name="T39">žodžius „Uždaroji akcinė bendrovė „Kalbų partneriai</text:span><text:span text:style-name="T40">“</text:span><text:span text:style-name="T41">.</text:span></text:p>
      <text:p text:style-name="P42"/>
      <text:p text:style-name="P43"/>
      <text:p text:style-name="P44"/>
      <text:p text:style-name="P45">Direktoriaus pavaduotojas<text:tab/>`<text:tab/><text:tab/><text:tab/><text:tab/><text:tab/>Osvaldas Šarmavičius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6-23T11:00:00Z</meta:creation-date>
    <dc:date>2017-06-23T11:00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945" meta:row-count="32" meta:non-whitespace-character-count="835"/>
  </office:meta>
</office:document-meta>
</file>