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472in"/>
    </style:style>
    <style:style style:name="P15" style:parent-style-name="Normal" style:family="paragraph">
      <style:paragraph-properties fo:text-align="justify" fo:line-height="12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2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2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3"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4"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45"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14 M. RUGSĖJO 8 D. ĮSAKYMO NR. 3D-551 „DĖL LIETUVOS KAIMO PLĖTROS 2014–2020 M. PROGRAMOS PRIEMONĖS „TECHNINĖ PAGALBA“ ĮGYVENDINIMO TAISYKLIŲ“ PAKEITIMO</text:p>
      <text:p text:style-name="P11"/>
      <text:p text:style-name="P12">2021 m. balandžio 23 d. Nr.<text:s/>3D-269</text:p>
      <text:p text:style-name="P13">Vilnius</text:p>
      <text:p text:style-name="P14"/>
      <text:p text:style-name="P15"><text:span text:style-name="T16">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17"><text:span text:style-name="T18">1</text:span><text:span text:style-name="T19">. Pakeičiu 20</text:span><text:span text:style-name="T20">2</text:span><text:span text:style-name="T21">.1 papunktį ir jį išdėstau taip:</text:span></text:p>
      <text:p text:style-name="P22"><text:span text:style-name="T23">„</text:span><text:span text:style-name="T24">20</text:span><text:span text:style-name="T25">2</text:span><text:span text:style-name="T26">.1</text:span><text:span text:style-name="T27">. paramos gavėjo išlaidos, patirtos įgyvendinant projekte numatytas veiklas, naudojamas politinei reklamai, ar viešinimo veiklas, kurių pagalba reklamuojamos tam tikros politinės partijos ar atskiri subjektai (fiziniai ir (arba) juridiniai asmenys), kurių viešinimas jiems suteiktų išskirtinį pranašumą;“.</text:span></text:p>
      <text:p text:style-name="P28"><text:span text:style-name="T29">2</text:span><text:span text:style-name="T30">. Pakeičiu 46 punktą ir jį išdėstau taip:</text:span></text:p>
      <text:p text:style-name="P31"><text:span text:style-name="T32">„</text:span><text:span text:style-name="T33">46</text:span><text:span text:style-name="T34">. Paramos gavėjas vykdo paramos projektą iš gaunamo avanso, Agentūra per 10 darbo dienų nuo sprendimo dėl paramos skyrimo priėmimo dienos ir per 5 darbo dienas nuo kiekvieno ketvirčio pradžios avansu užsako paramos lėšas, numatytas paramos paraiškos paramos projekto sąmatoje atitinkamam ketvirčiui. Jei ministerija, kaip asignavimų valdytoja, iš valstybės biudžeto negauna finansavimo paramai išmokėti, paramos lėšų užsakymo terminas atidedamas. Paramos gavėjas, įvertinęs einamųjų metų I–III ketvirčio faktines išlaidas, gali užsakyti mažesnę IV ketvirčio avanso sumą nei suplanuota paramos projekto sąmatoje. Apie ketinimus užsakyti mažesnę IV ketvirčio avanso sumą paramos gavėjas informuoja Agentūrą raštu, bet ne vėliau nei likus 10 darbo dienų iki III ketvirčio pabaigos. Esant poreikiui, per IV ketvirtį paramos gavėjas gali papildomai paprašyti avanso lėšų (neviršijant galimo IV ketvirčio avanso sumos pagal paramos projekto sąmatą). Apie ketinimus užsakyti papildomą IV ketvirčio avanso sumą paramos gavėjas informuoja Agentūrą raštu, bet ne vėliau kaip iki gruodžio 1 d. Per 5 darbo dienas nuo Paramos gavėjo prašymo dėl papildomų avanso lėšų gavimo Agentūra užsako papildomo avanso lėšas (neviršijant galimo IV ketvirčio avanso sumos pagal paramos projekto sąmatą).“</text:span></text:p>
      <text:p text:style-name="P35"><text:span text:style-name="T36">3</text:span><text:span text:style-name="T37">. Pakeičiu 51 punktą ir jį išdėstau taip:</text:span></text:p>
      <text:p text:style-name="P38"><text:span text:style-name="T39">„</text:span><text:span text:style-name="T40">51</text:span><text:span text:style-name="T41">. Metų pabaigoje, ne vėliau kaip iki gruodžio 23 d., paramos gavėjas grąžina nepanaudotas lėšas ir apie grąžintą per einamuosius metus nepanaudoto avanso ir (arba) neužsakyto avanso sumą raštu arba el. paštu informuoja ministeriją ne vėliau kaip iki gruodžio 31 d.“</text:span></text:p>
      <text:p text:style-name="P42"/>
      <text:p text:style-name="P43"/>
      <text:p text:style-name="P44"/>
      <text:p text:style-name="P45">Žemės ūkio ministras <text:s text:c="5"/><text:tab/><text:s text:c="6"/><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4-26T05:44:00Z</meta:creation-date>
    <dc:date>2021-04-26T05:44: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 meta:paragraph-count="12" meta:word-count="332" meta:character-count="2672" meta:row-count="39" meta:non-whitespace-character-count="2352"/>
  </office:meta>
</office:document-meta>
</file>