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RUODŽIO 23 D. NUTARIMO NR. 1665 „DĖL VALSTYBINĖS SIGNATARO RENTOS SKYRIMO IR MOKĖJIMO NUOSTATŲ PATVIRTINIMO“ PAKEITIMO</text:span></text:p>
      <text:p text:style-name="P17"/>
      <text:p text:style-name="P18"><text:span text:style-name="T19">2016 m. balandžio 27 d.</text:span><text:span text:style-name="T20"><text:s/>Nr.<text:s/></text:span><text:span text:style-name="T21">42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alstybinės signataro rentos skyrimo ir mokėjimo nuostatus, patvirtintus Lietuvos Respublikos Vyriausybės 2003 m. gruodžio 23 d. nutarimu Nr. 1665 „Dėl Valstybinės signataro rentos skyrimo ir mokėjimo nuostatų patvirtinimo“:</text:span></text:p>
      <text:p text:style-name="P31"><text:span text:style-name="T32">1</text:span><text:span text:style-name="T33">. Pakeisti 28 punktą ir jį išdėstyti taip:</text:span></text:p>
      <text:p text:style-name="P34"><text:span text:style-name="T35">„</text:span><text:span text:style-name="T36">28</text:span><text:span text:style-name="T37">. Signataro renta arba našlių ar našlaičių renta šios rentos gavėjo prašymu pervedama<text:s/></text:span><text:span text:style-name="T38">į rentos gavėjo asmeninę sąskaitą</text:span><text:span text:style-name="T39"><text:s/>per Lietuvos<text:s/></text:span><text:span text:style-name="T40">Respublikoje,</text:span><text:span text:style-name="T41"><text:s/></text:span><text:span text:style-name="T42">kitoje Europos Sąjungos valstybėje narėje ar Europos ekonominės erdvės valstybėje įregistruotą kredito įstaigą ar kitą mokėjimo paslaugų teikėją</text:span><text:span text:style-name="T43">.<text:s/></text:span><text:span text:style-name="T44">Nurodytų rentų gavėjams, gyvenantiems Lietuvos Respublikos teritorijoje, rentos gali būti išmokamos Lietuvos Respublikos Seimo kanceliarijos Lietuvos Respublikos viešųjų pirkimų įstatymo nustatyta tvarka parinktose mokėjimo įstaigose (jų padaliniuose) arba šių įstaigų (padalinių) pristatomos į namus pagal rentos gavėjo deklaruotą ar gyvenamąją vietą, kurioje jis faktiškai dažniausiai gyvena Lietuvos Respublikoje.</text:span><text:span text:style-name="T45"><text:s/>Būdą, kaip gauti rentą, pateikdamas prašymą</text:span><text:span text:style-name="T46"><text:s/></text:span><text:span text:style-name="T47">pasirenka pats rentos gavėjas arba jo įgaliotas asmuo, arba vienas iš asmens, kuriam paskirta renta, tėvų (įtėvių), jo globėjas ar rūpintojas.“</text:span></text:p>
      <text:p text:style-name="P48"><text:span text:style-name="T49">2</text:span><text:span text:style-name="T50">. Pripažinti netekusiu galios 44 punktą.</text:span></text:p>
      <text:p text:style-name="P51"/>
      <text:p text:style-name="P52"/>
      <text:p text:style-name="P53"/>
      <text:p text:style-name="P54">Ministras Pirmininkas<text:tab/>Algirdas Butkevičius</text:p>
      <text:p text:style-name="P55"/>
      <text:p text:style-name="P56"/>
      <text:p text:style-name="P57"/>
      <text:p text:style-name="P58"><text:span text:style-name="T59">Socialinės apsaugos ir darbo ministrė</text:span><text:span text:style-name="T6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8:59:00Z</meta:creation-date>
    <dc:date>2016-04-29T08:59:00Z</dc:date>
    <meta:print-date>2016-04-06T06:52:00Z</meta:print-date>
    <meta:template xlink:href="Normal" xlink:type="simple"/>
    <meta:editing-cycles>2</meta:editing-cycles>
    <meta:editing-duration>PT0S</meta:editing-duration>
    <meta:document-statistic meta:page-count="1" meta:paragraph-count="12" meta:word-count="210" meta:character-count="1637" meta:row-count="55" meta:non-whitespace-character-count="1439"/>
  </office:meta>
</office:document-meta>
</file>