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7 M. KOVO 20 D. ĮSAKYMO NR. D1-164 „DĖL VYNUOGINIŲ SRAIGIŲ IŠTEKLIŲ NAUDOJIMO TAISYKLIŲ PATVIRTINIMO“ PAKEITIMO</text:p>
      <text:p text:style-name="P10"/>
      <text:p text:style-name="P11">2019 m. rugpjūčio 5 d. Nr. D1-469</text:p>
      <text:p text:style-name="P12">Vilnius</text:p>
      <text:p text:style-name="P13"/>
      <text:p text:style-name="P14"/>
      <text:p text:style-name="P15"><text:span text:style-name="T16">P a k e i č i u Vynuoginių sraigių išteklių naudojimo taisyklių, patvirtintų 2007 m. kovo 20 d. Lietuvos Respublikos aplinkos ministro įsakymu Nr. D1-164 „Dėl Vynuoginių sraigių išteklių naudojimo taisyklių patvirtinimo“, ir 9 punktą išdėstau taip:</text:span></text:p>
      <text:p text:style-name="P17"><text:span text:style-name="T18">„</text:span><text:span text:style-name="T19">9</text:span><text:span text:style-name="T20">. Vynuoginių sraigių supirkimo laikotarpio metu, nurodytu šių Taisyklių 8 punkte, Asmenys prieš 5 darbo dienas iki vynuoginių sraigių supirkimo pradžios turi raštu arba el. paštu informuoti Aplinkos apsaugos departamentą prie Aplinkos ministerijos apie Supirkimo vietas.“</text:span></text:p>
      <text:p text:style-name="P21"/>
      <text:p text:style-name="P22"/>
      <text:p text:style-name="P23"/>
      <text:p text:style-name="P24"><text:span text:style-name="T25">Laikinai einantis aplinkos ministro pareig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0T06:53:00Z</meta:creation-date>
    <dc:date>2023-07-10T06:53:00Z</dc:date>
    <meta:template xlink:href="Normal.dotm" xlink:type="simple"/>
    <meta:editing-cycles>1</meta:editing-cycles>
    <meta:editing-duration>PT0S</meta:editing-duration>
    <meta:document-statistic meta:page-count="1" meta:paragraph-count="5" meta:word-count="116" meta:character-count="856" meta:row-count="23" meta:non-whitespace-character-count="745"/>
  </office:meta>
</office:document-meta>
</file>